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onsolas" svg:font-family="Consolas" style:font-family-generic="swiss"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1mm"/>
    </style:style>
    <style:style style:name="co2" style:family="table-column">
      <style:table-column-properties fo:break-before="auto" style:column-width="49.76mm"/>
    </style:style>
    <style:style style:name="co3" style:family="table-column">
      <style:table-column-properties fo:break-before="auto" style:column-width="63.57mm"/>
    </style:style>
    <style:style style:name="co4" style:family="table-column">
      <style:table-column-properties fo:break-before="auto" style:column-width="27.32mm"/>
    </style:style>
    <style:style style:name="co5" style:family="table-column">
      <style:table-column-properties fo:break-before="auto" style:column-width="16.3mm"/>
    </style:style>
    <style:style style:name="co6" style:family="table-column">
      <style:table-column-properties fo:break-before="auto" style:column-width="115.5mm"/>
    </style:style>
    <style:style style:name="co7" style:family="table-column">
      <style:table-column-properties fo:break-before="auto" style:column-width="50.38mm"/>
    </style:style>
    <style:style style:name="co8" style:family="table-column">
      <style:table-column-properties fo:break-before="auto" style:column-width="22.65mm"/>
    </style:style>
    <style:style style:name="co9" style:family="table-column">
      <style:table-column-properties fo:break-before="auto" style:column-width="45.14mm"/>
    </style:style>
    <style:style style:name="co10" style:family="table-column">
      <style:table-column-properties fo:break-before="auto" style:column-width="22.58mm"/>
    </style:style>
    <style:style style:name="co11" style:family="table-column">
      <style:table-column-properties fo:break-before="auto" style:column-width="59.51mm"/>
    </style:style>
    <style:style style:name="co12" style:family="table-column">
      <style:table-column-properties fo:break-before="auto" style:column-width="138.22mm"/>
    </style:style>
    <style:style style:name="co13" style:family="table-column">
      <style:table-column-properties fo:break-before="auto" style:column-width="25.63mm"/>
    </style:style>
    <style:style style:name="co14" style:family="table-column">
      <style:table-column-properties fo:break-before="auto" style:column-width="37.31mm"/>
    </style:style>
    <style:style style:name="co15" style:family="table-column">
      <style:table-column-properties fo:break-before="auto" style:column-width="58.97mm"/>
    </style:style>
    <style:style style:name="co16" style:family="table-column">
      <style:table-column-properties fo:break-before="auto" style:column-width="93.42mm"/>
    </style:style>
    <style:style style:name="co17" style:family="table-column">
      <style:table-column-properties fo:break-before="auto" style:column-width="19.9mm"/>
    </style:style>
    <style:style style:name="co18" style:family="table-column">
      <style:table-column-properties fo:break-before="auto" style:column-width="13.53mm"/>
    </style:style>
    <style:style style:name="co19" style:family="table-column">
      <style:table-column-properties fo:break-before="auto" style:column-width="114.88mm"/>
    </style:style>
    <style:style style:name="co20" style:family="table-column">
      <style:table-column-properties fo:break-before="auto" style:column-width="35.38mm"/>
    </style:style>
    <style:style style:name="co21" style:family="table-column">
      <style:table-column-properties fo:break-before="auto" style:column-width="28.75mm"/>
    </style:style>
    <style:style style:name="co22" style:family="table-column">
      <style:table-column-properties fo:break-before="auto" style:column-width="24.87mm"/>
    </style:style>
    <style:style style:name="co23" style:family="table-column">
      <style:table-column-properties fo:break-before="auto" style:column-width="94.54mm"/>
    </style:style>
    <style:style style:name="co24" style:family="table-column">
      <style:table-column-properties fo:break-before="auto" style:column-width="19.61mm"/>
    </style:style>
    <style:style style:name="co25" style:family="table-column">
      <style:table-column-properties fo:break-before="auto" style:column-width="17.2mm"/>
    </style:style>
    <style:style style:name="co26" style:family="table-column">
      <style:table-column-properties fo:break-before="auto" style:column-width="91.85mm"/>
    </style:style>
    <style:style style:name="co27" style:family="table-column">
      <style:table-column-properties fo:break-before="auto" style:column-width="77.95mm"/>
    </style:style>
    <style:style style:name="co28" style:family="table-column">
      <style:table-column-properties fo:break-before="auto" style:column-width="38.42mm"/>
    </style:style>
    <style:style style:name="co29" style:family="table-column">
      <style:table-column-properties fo:break-before="auto" style:column-width="18.52mm"/>
    </style:style>
    <style:style style:name="co30" style:family="table-column">
      <style:table-column-properties fo:break-before="auto" style:column-width="13.81mm"/>
    </style:style>
    <style:style style:name="co31" style:family="table-column">
      <style:table-column-properties fo:break-before="auto" style:column-width="117.33mm"/>
    </style:style>
    <style:style style:name="co32" style:family="table-column">
      <style:table-column-properties fo:break-before="auto" style:column-width="69.39mm"/>
    </style:style>
    <style:style style:name="co33" style:family="table-column">
      <style:table-column-properties fo:break-before="auto" style:column-width="19.35mm"/>
    </style:style>
    <style:style style:name="co34" style:family="table-column">
      <style:table-column-properties fo:break-before="auto" style:column-width="16.03mm"/>
    </style:style>
    <style:style style:name="co35" style:family="table-column">
      <style:table-column-properties fo:break-before="auto" style:column-width="20.73mm"/>
    </style:style>
    <style:style style:name="co36" style:family="table-column">
      <style:table-column-properties fo:break-before="auto" style:column-width="37.87mm"/>
    </style:style>
    <style:style style:name="co37" style:family="table-column">
      <style:table-column-properties fo:break-before="auto" style:column-width="26.41mm"/>
    </style:style>
    <style:style style:name="co38" style:family="table-column">
      <style:table-column-properties fo:break-before="auto" style:column-width="16.58mm"/>
    </style:style>
    <style:style style:name="co39" style:family="table-column">
      <style:table-column-properties fo:break-before="auto" style:column-width="137mm"/>
    </style:style>
    <style:style style:name="co40" style:family="table-column">
      <style:table-column-properties fo:break-before="auto" style:column-width="44.22mm"/>
    </style:style>
    <style:style style:name="co41" style:family="table-column">
      <style:table-column-properties fo:break-before="auto" style:column-width="17.96mm"/>
    </style:style>
    <style:style style:name="co42" style:family="table-column">
      <style:table-column-properties fo:break-before="auto" style:column-width="16.92mm"/>
    </style:style>
    <style:style style:name="co43" style:family="table-column">
      <style:table-column-properties fo:break-before="auto" style:column-width="37.04mm"/>
    </style:style>
    <style:style style:name="co44" style:family="table-column">
      <style:table-column-properties fo:break-before="auto" style:column-width="86.52mm"/>
    </style:style>
    <style:style style:name="co45" style:family="table-column">
      <style:table-column-properties fo:break-before="auto" style:column-width="22.67mm"/>
    </style:style>
    <style:style style:name="co46" style:family="table-column">
      <style:table-column-properties fo:break-before="auto" style:column-width="14.92mm"/>
    </style:style>
    <style:style style:name="co47" style:family="table-column">
      <style:table-column-properties fo:break-before="auto" style:column-width="138.78mm"/>
    </style:style>
    <style:style style:name="co48" style:family="table-column">
      <style:table-column-properties fo:break-before="auto" style:column-width="41.19mm"/>
    </style:style>
    <style:style style:name="co49" style:family="table-column">
      <style:table-column-properties fo:break-before="auto" style:column-width="18.24mm"/>
    </style:style>
    <style:style style:name="co50" style:family="table-column">
      <style:table-column-properties fo:break-before="auto" style:column-width="15.47mm"/>
    </style:style>
    <style:style style:name="co51" style:family="table-column">
      <style:table-column-properties fo:break-before="auto" style:column-width="36.21mm"/>
    </style:style>
    <style:style style:name="co52" style:family="table-column">
      <style:table-column-properties fo:break-before="auto" style:column-width="51.59mm"/>
    </style:style>
    <style:style style:name="ro1" style:family="table-row">
      <style:table-row-properties style:row-height="6.31mm" fo:break-before="auto" style:use-optimal-row-height="false"/>
    </style:style>
    <style:style style:name="ro2" style:family="table-row">
      <style:table-row-properties style:row-height="12.63mm" fo:break-before="auto" style:use-optimal-row-height="false"/>
    </style:style>
    <style:style style:name="ro3" style:family="table-row">
      <style:table-row-properties style:row-height="17.62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11.57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6.65mm" fo:break-before="auto" style:use-optimal-row-height="false"/>
    </style:style>
    <style:style style:name="ro8" style:family="table-row">
      <style:table-row-properties style:row-height="14.68mm" fo:break-before="auto" style:use-optimal-row-height="false"/>
    </style:style>
    <style:style style:name="ro9" style:family="table-row">
      <style:table-row-properties style:row-height="15.2mm" fo:break-before="auto" style:use-optimal-row-height="false"/>
    </style:style>
    <style:style style:name="ro10" style:family="table-row">
      <style:table-row-properties style:row-height="5.17mm" fo:break-before="auto" style:use-optimal-row-height="true"/>
    </style:style>
    <style:style style:name="ro11" style:family="table-row">
      <style:table-row-properties style:row-height="5.24mm" fo:break-before="auto" style:use-optimal-row-height="true"/>
    </style:style>
    <style:style style:name="ro12" style:family="table-row">
      <style:table-row-properties style:row-height="4.52mm" fo:break-before="auto" style:use-optimal-row-height="true"/>
    </style:style>
    <style:style style:name="ro13" style:family="table-row">
      <style:table-row-properties style:row-height="6.14mm" fo:break-before="auto" style:use-optimal-row-height="false"/>
    </style:style>
    <style:style style:name="ro14" style:family="table-row">
      <style:table-row-properties style:row-height="14.04mm" fo:break-before="auto" style:use-optimal-row-height="false"/>
    </style:style>
    <style:style style:name="ro15" style:family="table-row">
      <style:table-row-properties style:row-height="16.09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13.48mm" fo:break-before="auto" style:use-optimal-row-height="false"/>
    </style:style>
    <style:style style:name="ro18" style:family="table-row">
      <style:table-row-properties style:row-height="22.44mm" fo:break-before="auto" style:use-optimal-row-height="false"/>
    </style:style>
    <style:style style:name="ro19" style:family="table-row">
      <style:table-row-properties style:row-height="36.44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59mm" fo:break-before="auto" style:use-optimal-row-height="true"/>
    </style:style>
    <style:style style:name="ro22" style:family="table-row">
      <style:table-row-properties style:row-height="13.44mm" fo:break-before="auto" style:use-optimal-row-height="true"/>
    </style:style>
    <style:style style:name="ro23" style:family="table-row">
      <style:table-row-properties style:row-height="13.42mm" fo:break-before="auto" style:use-optimal-row-height="false"/>
    </style:style>
    <style:style style:name="ro24" style:family="table-row">
      <style:table-row-properties style:row-height="20.97mm" fo:break-before="auto" style:use-optimal-row-height="false"/>
    </style:style>
    <style:style style:name="ro25" style:family="table-row">
      <style:table-row-properties style:row-height="4.53mm" fo:break-before="auto" style:use-optimal-row-height="false"/>
    </style:style>
    <style:style style:name="ro26" style:family="table-row">
      <style:table-row-properties style:row-height="5.26mm" fo:break-before="auto" style:use-optimal-row-height="true"/>
    </style:style>
    <style:style style:name="ro27" style:family="table-row">
      <style:table-row-properties style:row-height="20.76mm" fo:break-before="auto" style:use-optimal-row-height="false"/>
    </style:style>
    <style:style style:name="ro28" style:family="table-row">
      <style:table-row-properties style:row-height="13.95mm" fo:break-before="auto" style:use-optimal-row-height="false"/>
    </style:style>
    <style:style style:name="ro29" style:family="table-row">
      <style:table-row-properties style:row-height="14.9mm" fo:break-before="auto" style:use-optimal-row-height="false"/>
    </style:style>
    <style:style style:name="ro30" style:family="table-row">
      <style:table-row-properties style:row-height="17.83mm" fo:break-before="auto" style:use-optimal-row-height="false"/>
    </style:style>
    <style:style style:name="ro31" style:family="table-row">
      <style:table-row-properties style:row-height="30.41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21.64mm" fo:break-before="auto" style:use-optimal-row-height="false"/>
    </style:style>
    <style:style style:name="ta1" style:family="table" style:master-page-name="PageStyle_5f_Culture_20_intra_20_final">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Normal_5f_CULTURE">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transparent"/>
      <style:text-properties style:font-name="Calibri"/>
    </style:style>
    <style:style style:name="ce4" style:family="table-cell" style:parent-style-name="Normal_5f_CULTURE">
      <style:table-cell-properties style:glyph-orientation-vertical="0" fo:background-color="#99ffff" style:diagonal-bl-tr="none" style:diagonal-tl-br="none" style:text-align-source="fix" style:repeat-content="false" fo:wrap-option="wrap" fo:border="0.31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style:text-underline-style="none"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0000" style:font-name="Calibri" fo:font-size="10pt" style:text-underline-style="none"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style:text-underline-style="none" fo:font-weight="bold" style:font-size-asian="10pt" style:font-weight-asian="bold" style:font-size-complex="10pt" style:font-weight-complex="bold"/>
    </style:style>
    <style:style style:name="ce8"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onsolas"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0"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11" style:family="table-cell" style:parent-style-name="Normal_5f_CULTURE">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Normal_5f_CULTURE" style:data-style-name="N30">
      <style:table-cell-properties style:glyph-orientation-vertical="0" style:text-align-source="value-type" style:repeat-content="false" fo:background-color="transparent"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Calibri" fo:font-size="10pt" style:font-size-asian="10pt" style:font-size-complex="10pt"/>
    </style:style>
    <style:style style:name="ce1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Calibri" fo:font-size="10pt" fo:font-weight="normal" style:font-name-asian="Consolas" style:font-size-asian="10pt" style:font-weight-asian="normal" style:font-name-complex="Consolas" style:font-size-complex="10pt" style:font-weight-complex="normal"/>
    </style:style>
    <style:style style:name="ce1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Calibri" fo:font-size="10pt" style:font-size-asian="10pt" style:font-name-complex="Arial2" style:font-size-complex="10pt"/>
    </style:style>
    <style:style style:name="ce1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Calibri" fo:font-size="10pt" fo:font-weight="normal" style:font-size-asian="10pt" style:font-weight-asian="normal" style:font-size-complex="10pt" style:font-weight-complex="normal"/>
    </style:style>
    <style:style style:name="ce17"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style:font-size-asian="10pt" style:font-size-complex="10pt"/>
    </style:style>
    <style:style style:name="ce1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Calibri" fo:font-size="10pt" fo:font-weight="normal" style:font-size-asian="10pt" style:font-weight-asian="normal" style:font-size-complex="10pt" style:font-weight-complex="normal"/>
    </style:style>
    <style:style style:name="ce19"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onsolas"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23"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ackground-color="transparent" fo:wrap-option="wrap" fo:border="0.06pt solid #000000" style:vertical-align="top"/>
      <style:text-properties style:font-name="Calibri"/>
    </style:style>
    <style:style style:name="ce25"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onsolas" fo:font-size="10pt" fo:font-style="italic" fo:text-shadow="none" style:text-underline-style="none" fo:font-weight="normal" style:font-name-asian="Consolas" style:font-size-asian="10pt" style:font-style-asian="italic" style:font-weight-asian="normal" style:font-name-complex="Consolas" style:font-size-complex="10pt" style:font-style-complex="italic" style:font-weight-complex="normal"/>
    </style:style>
    <style:style style:name="ce26"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fo:font-weight="normal" style:font-size-asian="10pt" style:font-weight-asian="normal" style:font-size-complex="10pt" style:font-weight-complex="normal"/>
    </style:style>
    <style:style style:name="ce28"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style:font-size-asian="10pt" style:font-size-complex="10pt"/>
    </style:style>
    <style:style style:name="ce29"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0000" style:font-name="Calibri"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fo:font-weight="normal" style:font-size-asian="10pt" style:font-weight-asian="normal" style:font-size-complex="10pt" style:font-weight-complex="normal"/>
    </style:style>
    <style:style style:name="ce31" style:family="table-cell" style:parent-style-name="Normal_5f_CULTURE">
      <style:table-cell-properties fo:background-color="transparent" fo:wrap-option="wrap"/>
      <style:text-properties style:font-name="Calibri"/>
    </style:style>
    <style:style style:name="ce32" style:family="table-cell" style:parent-style-name="Default">
      <style:table-cell-properties fo:background-color="transparent" fo:wrap-option="wrap"/>
      <style:text-properties style:font-name="Calibri"/>
    </style:style>
    <style:style style:name="ce33" style:family="table-cell" style:parent-style-name="Normal_5f_CULTURE">
      <style:table-cell-properties fo:background-color="#99ffff" fo:wrap-option="wrap" fo:border="0.06pt solid #000000" style:vertical-align="top"/>
      <style:text-properties style:font-name="Calibri" fo:font-size="10pt" fo:font-weight="bold" style:font-size-asian="10pt" style:font-weight-asian="bold" style:font-size-complex="10pt" style:font-weight-complex="bold"/>
    </style:style>
    <style:style style:name="ce34" style:family="table-cell" style:parent-style-name="Default">
      <style:table-cell-properties fo:background-color="transparent" fo:wrap-option="wrap" fo:border="0.06pt solid #000000"/>
      <style:text-properties style:font-name="Calibri"/>
    </style:style>
    <style:style style:name="ce3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7f0055" style:font-name="Calibri" fo:font-size="10pt" fo:font-weight="normal" style:font-name-asian="Consolas" style:font-size-asian="10pt" style:font-weight-asian="normal" style:font-name-complex="Consolas" style:font-size-complex="10pt" style:font-weight-complex="normal"/>
    </style:style>
    <style:style style:name="ce3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3f7f5f" style:font-name="Calibri" fo:font-size="10pt" fo:font-weight="normal" style:font-name-asian="Consolas" style:font-size-asian="10pt" style:font-weight-asian="normal" style:font-name-complex="Consolas" style:font-size-complex="10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Consolas" fo:font-size="10pt" style:font-name-asian="Consolas" style:font-size-asian="10pt" style:font-name-complex="Consolas" style:font-size-complex="10pt"/>
    </style:style>
    <style:style style:name="ce38" style:family="table-cell" style:parent-style-name="Default">
      <style:table-cell-properties fo:background-color="transparent" fo:wrap-option="wrap" fo:border="0.06pt solid #000000"/>
      <style:text-properties fo:color="#7f0055" style:font-name="Calibri" fo:font-weight="normal" style:font-name-asian="Consolas" style:font-weight-asian="normal" style:font-name-complex="Consolas" style:font-weight-complex="normal"/>
    </style:style>
    <style:style style:name="ce39" style:family="table-cell" style:parent-style-name="Normal_5f_CULTURE">
      <style:table-cell-properties fo:background-color="transparent" fo:wrap-option="wrap" fo:border="0.06pt solid #000000"/>
      <style:text-properties style:font-name="Calibri"/>
    </style:style>
    <style:style style:name="ce40" style:family="table-cell" style:parent-style-name="Normal_5f_CULTURE">
      <style:table-cell-properties fo:wrap-option="wrap" fo:border="0.06pt solid #000000"/>
      <style:text-properties style:font-name="Consolas" fo:language="en" fo:country="US" style:text-underline-style="none" style:text-underline-mode="continuous" style:text-overline-mode="continuous" style:text-line-through-mode="continuous" style:font-name-asian="Consolas" style:language-asian="en" style:country-asian="US" style:font-name-complex="Consolas" style:language-complex="en" style:country-complex="US" style:text-emphasize="none" style:font-relief="none" style:text-overline-style="none" style:text-overline-color="font-color"/>
    </style:style>
    <style:style style:name="ce41" style:family="table-cell" style:parent-style-name="Normal_5f_CULTURE">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Normal_5f_CULTURE">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ff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fo:background-color="transparent" fo:wrap-option="wrap" fo:border="0.06pt solid #000000" style:vertical-align="top"/>
      <style:text-properties style:font-name="Calibri" fo:font-size="10pt" style:font-size-asian="9pt" style:font-size-complex="9pt"/>
    </style:style>
    <style:style style:name="ce46" style:family="table-cell" style:parent-style-name="Normal_5f_CULTURE">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Normal_5f_CULTURE">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Normal_5f_CULTURE">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Normal_5f_CULTURE">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ackground-color="transparent"/>
      <style:text-properties style:font-name="Calibri" fo:font-size="10pt" style:font-size-asian="10pt" style:font-size-complex="10pt"/>
    </style:style>
    <style:style style:name="ce51" style:family="table-cell" style:parent-style-name="Default">
      <style:table-cell-properties style:text-align-source="fix" style:repeat-content="false" fo:background-color="transparent" fo:wrap-option="wrap" style:vertical-align="top"/>
      <style:paragraph-properties fo:text-align="start"/>
      <style:text-properties style:font-name="Calibri" fo:font-size="10pt" style:font-size-asian="10pt" style:font-size-complex="10pt"/>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Normal_5f_CULTURE">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text-align-source="fix" style:repeat-content="false" fo:wrap-option="wrap" style:vertical-align="top"/>
      <style:paragraph-properties fo:text-align="start"/>
      <style:text-properties style:font-name="Calibri" fo:font-size="10pt" style:font-size-asian="10pt" style:font-size-complex="10pt"/>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9999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text-align-source="fix" style:repeat-content="false" fo:wrap-option="wrap" fo:border="0.06pt solid #000000" style:vertical-align="top"/>
      <style:paragraph-properties fo:text-align="start"/>
      <style:text-properties style:font-name="Calibri" fo:font-size="10pt" style:text-underline-style="none" fo:font-weight="bold" style:font-size-asian="10pt" style:font-weight-asian="bold" style:font-size-complex="10pt" style:font-weight-complex="bold"/>
    </style:style>
    <style:style style:name="ce59" style:family="table-cell" style:parent-style-name="Normal_5f_CULTURE" style:data-style-name="N30">
      <style:table-cell-properties style:glyph-orientation-vertical="0" style:text-align-source="fix" style:repeat-content="false" fo:background-color="transparent" fo:wrap-option="wrap"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text-align-source="fix" style:repeat-content="false" fo:wrap-option="wrap" fo:border="0.06pt solid #000000" style:vertical-align="top"/>
      <style:paragraph-properties fo:text-align="start"/>
      <style:text-properties style:font-name="Calibri" fo:font-size="10pt" style:font-size-asian="10pt" style:font-size-complex="10pt"/>
    </style:style>
    <style:style style:name="ce61" style:family="table-cell" style:parent-style-name="Default">
      <style:table-cell-properties style:text-align-source="fix" style:repeat-content="false" fo:wrap-option="wrap" fo:border="0.06pt solid #000000" style:vertical-align="top"/>
      <style:paragraph-properties fo:text-align="start"/>
      <style:text-properties style:font-name="Calibri" fo:font-size="10pt" style:font-size-asian="10pt" style:font-name-complex="Arial1" style:font-size-complex="10pt"/>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Normal_5f_CULTURE">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onsolas"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67" style:family="table-cell" style:parent-style-name="Default">
      <style:table-cell-properties style:text-align-source="fix" style:repeat-content="false" fo:wrap-option="wrap" style:vertical-align="top"/>
      <style:paragraph-properties fo:text-align="start"/>
      <style:text-properties style:font-name="Consolas" fo:font-size="10pt" style:font-name-asian="Consolas" style:font-size-asian="10pt" style:font-name-complex="Consolas" style:font-size-complex="10pt"/>
    </style:style>
    <style:style style:name="ce68"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text-line-through-style="none" style:text-line-through-type="none"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ackground-color="transparent" fo:wrap-option="wrap" fo:border="0.06pt solid #000000" fo:padding="0.71mm" style:vertical-align="top"/>
      <style:text-properties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fo:background-color="transparent" fo:wrap-option="wrap" fo:border="0.06pt solid #000000" fo:padding="0.71mm" style:vertical-align="top"/>
      <style:text-properties fo:color="#000000"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77"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2a00ff" style:text-outline="false" style:text-line-through-style="none" style:text-line-through-type="none" style:font-name="Calibri"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79"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2a00ff"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Normal_5f_1Fertil_20_intra">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fo:background-color="transparent" fo:wrap-option="wrap" fo:border="0.06pt solid #000000" fo:padding="0.71mm" style:vertical-align="top"/>
      <style:text-properties style:font-name="Calibri" fo:font-size="10pt" fo:font-style="normal" style:font-size-asian="10pt" style:font-style-asian="normal" style:font-size-complex="10pt" style:font-style-complex="normal"/>
    </style:style>
    <style:style style:name="ce85"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fo:font-style="normal" style:font-size-asian="10pt" style:font-style-asian="normal" style:font-size-complex="10pt" style:font-style-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fo:color="#ff8000"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89"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91" style:family="table-cell" style:parent-style-name="Normal_5f_1Fertil_20_intra">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ackground-color="transparent" fo:wrap-option="wrap" fo:border="0.06pt solid #000000" style:vertical-align="top"/>
      <style:text-properties style:font-name="Calibri" fo:font-size="10pt" fo:font-style="normal" style:font-size-asian="10pt" style:font-style-asian="normal" style:font-size-complex="10pt" style:font-style-complex="normal"/>
    </style:style>
    <style:style style:name="ce9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Calibri" fo:font-size="10pt" fo:font-style="normal" style:font-size-asian="10pt" style:font-style-asian="normal" style:font-size-complex="10pt" style:font-style-complex="normal"/>
    </style:style>
    <style:style style:name="ce94" style:family="table-cell" style:parent-style-name="Default">
      <style:table-cell-properties fo:background-color="transparent" fo:wrap-option="wrap" fo:border="0.06pt solid #000000" style:vertical-align="top"/>
      <style:text-properties fo:color="#000000" style:font-name="Calibri" fo:font-size="10pt" fo:font-style="normal" style:font-name-asian="Consolas" style:font-size-asian="10pt" style:font-style-asian="normal" style:font-name-complex="Consolas" style:font-size-complex="10pt" style:font-style-complex="normal"/>
    </style:style>
    <style:style style:name="ce95"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bold" style:font-name-complex="Consolas" style:font-size-complex="10pt" style:font-style-complex="normal" style:font-weight-complex="bold"/>
    </style:style>
    <style:style style:name="ce96" style:family="table-cell" style:parent-style-name="Default">
      <style:table-cell-properties fo:background-color="transparent" fo:wrap-option="wrap" fo:border="none" style:vertical-align="top"/>
      <style:text-properties fo:color="#000000" style:font-name="Calibri" fo:font-size="10pt" fo:font-style="normal" style:font-name-asian="Consolas" style:font-size-asian="10pt" style:font-style-asian="normal" style:font-name-complex="Consolas" style:font-size-complex="10pt" style:font-style-complex="normal"/>
    </style:style>
    <style:style style:name="ce97" style:family="table-cell" style:parent-style-name="Default">
      <style:table-cell-properties fo:background-color="transparent" fo:wrap-option="wrap" fo:border="0.06pt solid #000000" fo:padding="0.71mm" style:vertical-align="top"/>
      <style:text-properties style:font-name="Calibri" fo:font-size="10pt" fo:font-style="normal"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fo:background-color="transparent" fo:wrap-option="wrap" fo:border="0.06pt solid #000000" fo:padding="0.71mm" style:vertical-align="top"/>
      <style:text-properties style:text-line-through-style="none" style:text-line-through-type="none" style:font-name="Calibri" fo:font-size="10pt" fo:font-style="normal"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ackground-color="transparent" fo:wrap-option="wrap" fo:border="none" fo:padding="0.71mm" style:vertical-align="top"/>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style:font-name="Calibri" fo:font-size="10pt" fo:font-style="normal" style:font-size-asian="10pt" style:font-style-asian="normal" style:font-size-complex="10pt" style:font-style-complex="normal"/>
    </style:style>
    <style:style style:name="ce10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font-name="Calibri" fo:font-size="10pt" fo:font-style="normal" style:font-size-asian="10pt" style:font-style-asian="normal" style:font-size-complex="10pt" style:font-style-complex="normal"/>
    </style:style>
    <style:style style:name="ce105"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fo:margin-left="0mm" style:writing-mode="page"/>
      <style:text-properties style:font-name="Calibri" fo:font-size="10pt" fo:font-style="normal" style:font-size-asian="10pt" style:font-style-asian="normal" style:font-size-complex="10pt" style:font-style-complex="normal"/>
    </style:style>
    <style:style style:name="ce106" style:family="table-cell" style:parent-style-name="Normal_5f_CULTURE">
      <style:table-cell-properties style:vertical-align="top"/>
      <style:text-properties style:font-name="Calibri" fo:font-size="10pt" fo:font-style="normal" style:font-size-asian="10pt" style:font-style-asian="normal" style:font-size-complex="10pt" style:font-style-complex="normal"/>
    </style:style>
    <style:style style:name="ce107" style:family="table-cell" style:parent-style-name="Default">
      <style:table-cell-properties fo:background-color="transparent" fo:wrap-option="wrap" fo:border="0.06pt solid #000000" style:vertical-align="top"/>
      <style:text-properties fo:color="#7f0055" style:font-name="Calibri" fo:font-size="10pt" fo:font-style="normal" fo:font-weight="normal" style:font-name-asian="Consolas" style:font-size-asian="10pt" style:font-style-asian="normal" style:font-weight-asian="normal" style:font-name-complex="Consolas" style:font-size-complex="10pt" style:font-style-complex="normal" style:font-weight-complex="normal"/>
    </style:style>
    <style:style style:name="ce108" style:family="table-cell" style:parent-style-name="Default">
      <style:table-cell-properties fo:background-color="transparent" fo:wrap-option="wrap" fo:border="0.06pt solid #000000" style:vertical-align="top"/>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109" style:family="table-cell" style:parent-style-name="Normal_5f_CULTURE">
      <style:table-cell-properties fo:background-color="transparent" fo:wrap-option="wrap" fo:border="0.06pt solid #000000" style:vertical-align="top"/>
      <style:text-properties style:font-name="Calibri" fo:font-size="10pt" fo:font-style="normal" style:font-size-asian="10pt" style:font-style-asian="normal" style:font-size-complex="10pt" style:font-style-complex="normal"/>
    </style:style>
    <style:style style:name="ce110" style:family="table-cell" style:parent-style-name="Default">
      <style:table-cell-properties fo:background-color="transparent" fo:wrap-option="wrap"/>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transparent" fo:wrap-option="wrap" fo:border="0.06pt solid #000000" style:vertical-align="top"/>
      <style:text-properties fo:color="#000000" style:text-line-through-style="none" style:text-line-through-type="none" style:font-name="Calibri" fo:font-size="10pt" fo:font-style="normal" style:font-name-asian="Consolas" style:font-size-asian="10pt" style:font-style-asian="normal" style:font-name-complex="Consolas" style:font-size-complex="10pt" style:font-style-complex="normal"/>
    </style:style>
    <style:style style:name="ce112" style:family="table-cell" style:parent-style-name="Default">
      <style:table-cell-properties fo:background-color="transparent" fo:wrap-option="wrap" fo:border="0.06pt solid #000000" style:vertical-align="top"/>
      <style:text-properties style:font-name="Calibri" fo:font-size="10pt" fo:font-style="normal" fo:font-weight="normal" style:font-name-asian="Consolas" style:font-size-asian="10pt" style:font-style-asian="normal" style:font-weight-asian="normal" style:font-name-complex="Consolas" style:font-size-complex="10pt" style:font-style-complex="normal" style:font-weight-complex="normal"/>
    </style:style>
    <style:style style:name="ce113" style:family="table-cell" style:parent-style-name="Default">
      <style:table-cell-properties fo:background-color="transparent" fo:wrap-option="wrap" fo:border="0.06pt solid #000000" style:vertical-align="top"/>
      <style:text-properties fo:color="#2a00ff" style:font-name="Calibri" fo:font-size="10pt" fo:language="en" fo:country="US" fo:font-style="normal" fo:font-weight="normal" style:font-name-asian="Consolas" style:font-size-asian="10pt" style:language-asian="en" style:country-asian="US" style:font-style-asian="normal" style:font-weight-asian="normal" style:font-name-complex="Consolas" style:font-size-complex="10pt" style:language-complex="en" style:country-complex="US" style:font-style-complex="normal" style:font-weight-complex="normal"/>
    </style:style>
    <style:style style:name="ce114"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7f0055" style:font-name="Calibri" fo:font-size="10pt" fo:font-style="normal" fo:font-weight="normal" style:font-name-asian="Consolas" style:font-size-asian="10pt" style:font-style-asian="normal" style:font-weight-asian="normal" style:font-name-complex="Consolas" style:font-size-complex="10pt" style:font-style-complex="normal" style:font-weight-complex="normal"/>
    </style:style>
    <style:style style:name="ce115" style:family="table-cell" style:parent-style-name="Default">
      <style:table-cell-properties fo:background-color="transparent" fo:wrap-option="wrap" fo:border="0.06pt solid #000000" style:vertical-align="top"/>
      <style:text-properties style:font-name="Calibri" fo:font-size="10pt" fo:font-style="normal"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transparent" fo:wrap-option="wrap" fo:border="0.06pt solid #000000" fo:padding="0.71mm" style:vertical-align="top"/>
      <style:text-properties fo:color="#7f0055" style:font-name="Calibri" fo:font-size="10pt" fo:font-style="normal" fo:font-weight="normal" style:font-name-asian="Consolas" style:font-size-asian="10pt" style:font-style-asian="normal" style:font-weight-asian="normal" style:font-name-complex="Consolas" style:font-size-complex="10pt" style:font-style-complex="normal" style:font-weight-complex="normal"/>
    </style:style>
    <style:style style:name="ce117"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18"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onsolas" fo:font-size="10pt" fo:language="en" fo:country="US" fo:font-style="normal" fo:text-shadow="none" style:text-underline-style="none" fo:font-weight="normal" style:font-name-asian="Consolas" style:font-size-asian="10pt" style:language-asian="en" style:country-asian="US" style:font-style-asian="normal" style:font-weight-asian="normal" style:font-name-complex="Consolas" style:font-size-complex="10pt" style:language-complex="en" style:country-complex="US" style:font-style-complex="normal" style:font-weight-complex="normal"/>
    </style:style>
    <style:style style:name="ce119" style:family="table-cell" style:parent-style-name="Default">
      <style:table-cell-properties fo:background-color="transparent" fo:wrap-option="wrap" fo:border="0.06pt solid #000000" style:vertical-align="top"/>
      <style:text-properties fo:color="#ff3333" style:font-name="Consolas" fo:font-size="10pt" fo:font-style="normal" style:font-name-asian="Consolas" style:font-size-asian="10pt" style:font-style-asian="normal" style:font-name-complex="Consolas" style:font-size-complex="10pt" style:font-style-complex="normal"/>
    </style:style>
    <style:style style:name="ce120" style:family="table-cell" style:parent-style-name="Normal_5f_CULTURE">
      <style:table-cell-properties fo:background-color="transparent" fo:border="0.06pt solid #000000" style:vertical-align="top"/>
      <style:text-properties style:font-name="Calibri" fo:font-size="10pt" fo:font-style="normal" style:font-size-asian="10pt" style:font-style-asian="normal" style:font-size-complex="10pt" style:font-style-complex="normal"/>
    </style:style>
    <style:style style:name="ce121" style:family="table-cell" style:parent-style-name="Normal_5f_CULTURE">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onsolas" fo:font-size="10pt" fo:language="en" fo:country="US" fo:font-style="normal" fo:text-shadow="none" style:text-underline-style="none" fo:font-weight="normal" style:font-name-asian="Consolas" style:font-size-asian="10pt" style:language-asian="en" style:country-asian="US" style:font-style-asian="normal" style:font-weight-asian="normal" style:font-name-complex="Consolas" style:font-size-complex="10pt" style:language-complex="en" style:country-complex="US" style:font-style-complex="normal" style:font-weight-complex="normal"/>
    </style:style>
    <style:style style:name="ce122" style:family="table-cell" style:parent-style-name="Normal_5f_CULTURE">
      <style:table-cell-properties fo:background-color="transparent" style:vertical-align="top"/>
      <style:text-properties style:font-name="Calibri" fo:font-size="10pt" fo:font-style="normal" style:font-size-asian="10pt" style:font-style-asian="normal" style:font-size-complex="10pt" style:font-style-complex="normal"/>
    </style:style>
    <style:style style:name="ce123" style:family="table-cell" style:parent-style-name="Normal_5f_CULTURE">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Consolas" style:font-size-asian="10pt" style:language-asian="en" style:country-asian="US" style:font-style-asian="normal" style:font-weight-asian="normal" style:font-name-complex="Consolas" style:font-size-complex="10pt" style:language-complex="en" style:country-complex="US"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fo:color="#ff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fo:background-color="transparent" fo:wrap-option="wrap" fo:border="0.06pt solid #000000" style:vertical-align="top"/>
      <style:text-properties fo:color="#ff3333" style:font-name="Calibri" fo:font-size="10pt" fo:font-style="normal" style:font-size-asian="10pt" style:font-style-asian="normal" style:font-size-complex="10pt" style:font-style-complex="normal"/>
    </style:style>
    <style:style style:name="ce130"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ff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Normal_5f_CULTURE">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32" style:family="table-cell" style:parent-style-name="Normal_5f_CULTURE">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Normal_5f_CULTURE">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3333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Normal_5f_CULTURE">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ext-properties style:font-name="Calibri" fo:font-size="10pt" fo:font-style="normal" style:font-size-asian="10pt" style:font-style-asian="normal" style:font-size-complex="10pt" style:font-style-complex="normal"/>
    </style:style>
    <style:style style:name="ce138" style:family="table-cell" style:parent-style-name="Default">
      <style:table-cell-properties fo:background-color="transparent"/>
      <style:text-properties style:font-name="Calibri" fo:font-size="10pt" fo:font-style="normal" style:font-size-asian="10pt" style:font-style-asian="normal" style:font-size-complex="10pt" style:font-style-complex="normal"/>
    </style:style>
    <style:style style:name="ce139"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140"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style:text-underline-style="none" fo:font-weight="bold" style:font-size-asian="10pt" style:font-weight-asian="bold" style:font-size-complex="10pt" style:font-weight-complex="bold"/>
    </style:style>
    <style:style style:name="ce141"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ff" style:font-name="Calibri" fo:font-size="10pt" style:text-underline-style="none" fo:font-weight="bold" style:font-size-asian="10pt" style:font-weight-asian="bold" style:font-size-complex="10pt" style:font-weight-complex="bold"/>
    </style:style>
    <style:style style:name="ce142"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43"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fo:font-style="normal"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144"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49"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font-name="Calibri" fo:font-size="10pt" style:font-size-asian="10pt" style:font-name-complex="Arial2" style:font-size-complex="10pt"/>
    </style:style>
    <style:style style:name="ce150"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0000" style:font-name="Calibri" fo:font-size="10pt" fo:font-weight="normal" style:font-size-asian="10pt" style:font-weight-asian="normal" style:font-name-complex="Arial2" style:font-size-complex="10pt" style:font-weight-complex="normal"/>
    </style:style>
    <style:style style:name="ce151"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ff8000"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152"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Calibri" fo:font-size="10pt" style:font-size-asian="10pt" style:font-size-complex="10pt"/>
    </style:style>
    <style:style style:name="ce15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Calibri" fo:font-size="10pt" fo:font-style="normal" style:font-size-asian="10pt" style:font-style-asian="normal" style:font-size-complex="10pt" style:font-style-complex="normal"/>
    </style:style>
    <style:style style:name="ce15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10pt" fo:font-style="normal" style:font-name-asian="Consolas" style:font-size-asian="10pt" style:font-style-asian="normal" style:font-name-complex="Consolas" style:font-size-complex="10pt" style:font-style-complex="normal"/>
    </style:style>
    <style:style style:name="ce155"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fo:font-weight="bold" style:font-size-asian="10pt" style:font-weight-asian="bold" style:font-size-complex="10pt" style:font-weight-complex="bold"/>
    </style:style>
    <style:style style:name="ce156"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57"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font-name="Calibri" fo:font-size="10pt" style:font-size-asian="10pt" style:font-size-complex="10pt"/>
    </style:style>
    <style:style style:name="ce159"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fo:font-weight="normal" style:font-name-asian="Consolas" style:font-size-asian="10pt" style:font-weight-asian="normal" style:font-name-complex="Consolas" style:font-size-complex="10pt" style:font-weight-complex="normal"/>
    </style:style>
    <style:style style:name="ce160"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style:font-name="Calibri" fo:font-size="10pt" style:font-name-asian="Consolas" style:font-size-asian="10pt" style:font-name-complex="Consolas" style:font-size-complex="10pt"/>
    </style:style>
    <style:style style:name="ce161"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7f0055" style:font-name="Calibri" fo:font-size="10pt" fo:font-weight="bold" style:font-name-asian="Consolas" style:font-size-asian="10pt" style:font-weight-asian="bold" style:font-name-complex="Consolas" style:font-size-complex="10pt" style:font-weight-complex="bold"/>
    </style:style>
    <style:style style:name="ce162"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7f0055" style:font-name="Consolas" fo:font-size="10pt" fo:font-weight="bold" style:font-name-asian="Consolas" style:font-size-asian="10pt" style:font-weight-asian="bold" style:font-name-complex="Consolas" style:font-size-complex="10pt" style:font-weight-complex="bold"/>
    </style:style>
    <style:style style:name="ce163"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style:font-name-asian="Consolas" style:font-size-asian="10pt" style:font-name-complex="Consolas" style:font-size-complex="10pt"/>
    </style:style>
    <style:style style:name="ce164"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fo:font-weight="normal" style:font-name-asian="Consolas" style:font-size-asian="10pt" style:font-weight-asian="normal" style:font-name-complex="Consolas" style:font-size-complex="10pt" style:font-weight-complex="normal"/>
    </style:style>
    <style:style style:name="ce165"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000000" style:font-name="Calibri" fo:font-size="10pt" fo:font-style="normal" fo:font-weight="normal" style:font-name-asian="Consolas" style:font-size-asian="10pt" style:font-style-asian="normal" style:font-weight-asian="normal" style:font-name-complex="Consolas" style:font-size-complex="10pt" style:font-style-complex="normal" style:font-weight-complex="normal"/>
    </style:style>
    <style:style style:name="ce166"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7f0055" style:font-name="Calibri" fo:font-size="10pt" fo:font-weight="normal" style:font-name-asian="Consolas" style:font-size-asian="10pt" style:font-weight-asian="normal" style:font-name-complex="Consolas" style:font-size-complex="10pt" style:font-weight-complex="normal"/>
    </style:style>
    <style:style style:name="ce167"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0000" style:font-name="Calibri" fo:font-size="10pt" style:font-name-asian="Consolas" style:font-size-asian="10pt" style:font-name-complex="Consolas" style:font-size-complex="10pt"/>
    </style:style>
    <style:style style:name="ce168"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0000" style:font-name="Calibri" fo:font-size="10pt" fo:language="en" fo:country="US" style:font-name-asian="Consolas" style:font-size-asian="10pt" style:language-asian="en" style:country-asian="US" style:font-name-complex="Consolas" style:font-size-complex="10pt" style:language-complex="en" style:country-complex="US"/>
    </style:style>
    <style:style style:name="ce169"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1" style:family="table-cell" style:parent-style-name="Normal_5f_CULTURE">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172"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3333" style:font-name="Calibri" fo:font-size="10pt" style:font-size-asian="10pt" style:font-size-complex="10pt"/>
    </style:style>
    <style:style style:name="ce17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ff" style:font-name="Calibri" fo:font-size="10pt" style:font-size-asian="10pt" style:font-size-complex="10pt"/>
    </style:style>
    <style:style style:name="ce17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10pt" fo:language="en" fo:country="US" style:font-name-asian="Consolas" style:font-size-asian="10pt" style:language-asian="en" style:country-asian="US" style:font-name-complex="Consolas" style:font-size-complex="10pt" style:language-complex="en" style:country-complex="US"/>
    </style:style>
    <style:style style:name="ce175"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10pt" fo:language="en" fo:country="US" fo:font-style="italic" style:font-name-asian="Consolas" style:font-size-asian="10pt" style:language-asian="en" style:country-asian="US" style:font-style-asian="italic" style:font-name-complex="Consolas" style:font-size-complex="10pt" style:language-complex="en" style:country-complex="US" style:font-style-complex="italic"/>
    </style:style>
    <style:style style:name="ce17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3333" style:font-name="Calibri" fo:font-size="10pt" fo:language="en" fo:country="US" style:font-name-asian="Consolas" style:font-size-asian="10pt" style:language-asian="en" style:country-asian="US" style:font-name-complex="Consolas" style:font-size-complex="10pt" style:language-complex="en" style:country-complex="US"/>
    </style:style>
    <style:style style:name="ce17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Calibri" fo:font-size="10pt" style:font-name-asian="Consolas" style:font-size-asian="10pt" style:font-name-complex="Consolas" style:font-size-complex="10pt"/>
    </style:style>
    <style:style style:name="ce17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Calibri" fo:font-size="10pt" fo:language="en" fo:country="US" style:font-name-asian="Consolas" style:font-size-asian="10pt" style:language-asian="en" style:country-asian="US" style:font-name-complex="Consolas" style:font-size-complex="10pt" style:language-complex="en" style:country-complex="US"/>
    </style:style>
    <style:style style:name="ce17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10pt" style:font-size-asian="10pt" style:font-size-complex="10pt"/>
    </style:style>
    <style:style style:name="ce180" style:family="table-cell" style:parent-style-name="Default">
      <style:table-cell-properties style:text-align-source="fix" style:repeat-content="false" fo:background-color="transparent" fo:border="0.06pt solid #000000" style:vertical-align="top"/>
      <style:paragraph-properties fo:text-align="start"/>
      <style:text-properties style:font-name="Calibri" fo:font-size="10pt" style:font-size-asian="10pt" style:font-size-complex="10pt"/>
    </style:style>
    <style:style style:name="ce181"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Normal_5f_CULTURE"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table-cell-properties style:text-align-source="fix" style:repeat-content="false" fo:background-color="transparent" style:vertical-align="top"/>
      <style:paragraph-properties fo:text-align="start"/>
      <style:text-properties style:font-name="Calibri" fo:font-size="10pt" style:font-size-asian="10pt" style:font-size-complex="10pt"/>
    </style:style>
    <style:style style:name="ce184" style:family="table-cell" style:parent-style-name="Default">
      <style:table-cell-properties style:text-align-source="fix" style:repeat-content="false" fo:background-color="transparent" style:vertical-align="top"/>
      <style:paragraph-properties fo:text-align="start"/>
      <style:text-properties style:font-name="Calibri" fo:font-size="10pt" fo:font-style="italic" style:font-size-asian="10pt" style:font-style-asian="italic" style:font-size-complex="10pt" style:font-style-complex="italic"/>
    </style:style>
    <style:style style:name="ce185" style:family="table-cell" style:parent-style-name="Default">
      <style:table-cell-properties style:text-align-source="fix" style:repeat-content="false" fo:background-color="transparent" style:vertical-align="top"/>
      <style:paragraph-properties fo:text-align="start"/>
      <style:text-properties style:font-name="Calibri" fo:font-size="10pt" fo:font-weight="normal" style:font-size-asian="10pt" style:font-weight-asian="normal" style:font-size-complex="10pt" style:font-weight-complex="normal"/>
    </style:style>
    <style:style style:name="ce186" style:family="table-cell" style:parent-style-name="Default">
      <style:text-properties style:font-name="Calibri" fo:font-size="10pt" style:font-size-asian="10pt" style:font-size-complex="10pt"/>
    </style:style>
    <style:style style:name="ce187" style:family="table-cell" style:parent-style-name="Default">
      <style:table-cell-properties fo:background-color="transparent" fo:wrap-option="wrap" fo:border="0.06pt solid #000000" fo:padding="0.71mm" style:vertical-align="top"/>
      <style:text-properties style:font-name="Calibri" fo:font-size="10pt" style:text-underline-style="none" fo:font-weight="bold" style:font-size-asian="10pt" style:font-weight-asian="bold" style:font-size-complex="10pt" style:font-weight-complex="bold"/>
    </style:style>
    <style:style style:name="ce188"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fo:color="#00ccff" style:font-name="Calibri" fo:font-size="10pt" style:text-underline-style="none" fo:font-weight="bold" style:font-size-asian="10pt" style:font-weight-asian="bold" style:font-size-complex="10pt" style:font-weight-complex="bold"/>
    </style:style>
    <style:style style:name="ce189" style:family="table-cell" style:parent-style-name="Normal_5f_1Fertil_20_intra">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fo:border="0.06pt solid #000000"/>
      <style:text-properties style:font-name="Calibri"/>
    </style:style>
    <style:style style:name="ce191" style:family="table-cell" style:parent-style-name="Default">
      <style:table-cell-properties fo:background-color="transparent" fo:wrap-option="wrap" fo:border="0.06pt solid #000000" style:vertical-align="top"/>
      <style:text-properties style:font-name="Calibri" fo:font-size="10pt" style:font-size-asian="10pt" style:font-size-complex="10pt"/>
    </style:style>
    <style:style style:name="ce192" style:family="table-cell" style:parent-style-name="Default">
      <style:table-cell-properties fo:background-color="transparent" fo:wrap-option="wrap" fo:border="0.06pt solid #000000" fo:padding="0.71mm" style:vertical-align="top"/>
      <style:text-properties style:font-name="Calibri" fo:font-size="10pt" fo:font-weight="bold" style:font-size-asian="10pt" style:font-weight-asian="bold" style:font-size-complex="10pt" style:font-weight-complex="bold"/>
    </style:style>
    <style:style style:name="ce193" style:family="table-cell" style:parent-style-name="Default">
      <style:table-cell-properties style:text-align-source="fix" style:repeat-content="false" fo:background-color="transparent" fo:wrap-option="wrap" fo:border="0.06pt solid #000000" fo:padding="0.71mm" style:vertical-align="top"/>
      <style:paragraph-properties fo:text-align="start"/>
      <style:text-properties style:text-line-through-style="solid" style:text-line-through-type="single" style:font-name="Calibri" fo:font-size="10pt" fo:font-weight="bold" style:font-size-asian="10pt" style:font-weight-asian="bold" style:font-size-complex="10pt" style:font-weight-complex="bold"/>
    </style:style>
    <style:style style:name="ce194" style:family="table-cell" style:parent-style-name="Default">
      <style:table-cell-properties fo:background-color="transparent" fo:wrap-option="wrap" fo:border="0.06pt solid #000000" fo:padding="0.71mm" style:vertical-align="top"/>
      <style:text-properties style:font-name="Calibri" fo:font-size="10pt" style:font-size-asian="10pt" style:font-size-complex="10pt"/>
    </style:style>
    <style:style style:name="ce19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Normal_5f_CULTUR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7" style:family="table-cell" style:parent-style-name="Normal_5f_CULTURE">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8" style:family="table-cell" style:parent-style-name="Default">
      <style:table-cell-properties style:text-align-source="fix" style:repeat-content="false" fo:border="0.06pt solid #000000" style:vertical-align="top"/>
      <style:paragraph-properties fo:text-align="start"/>
      <style:text-properties style:font-name="Calibri" fo:font-size="10pt" style:font-size-asian="10pt" style:font-size-complex="10pt"/>
    </style:style>
    <style:style style:name="ce199" style:family="table-cell" style:parent-style-name="Normal_5f_CULTURE">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table-cell-properties style:text-align-source="fix" style:repeat-content="false" fo:border="none" style:vertical-align="top"/>
      <style:paragraph-properties fo:text-align="start"/>
      <style:text-properties style:font-name="Calibri" fo:font-size="10pt" style:font-size-asian="10pt" style:font-size-complex="10pt"/>
    </style:style>
    <style:style style:name="ce201" style:family="table-cell" style:parent-style-name="Default">
      <style:table-cell-properties fo:wrap-option="wrap" style:vertical-align="top"/>
      <style:text-properties style:font-name="Calibri" fo:font-size="10pt" style:font-size-asian="10pt" style:font-size-complex="10pt"/>
    </style:style>
    <style:style style:name="ce2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text-align-source="fix" style:repeat-content="false" style:vertical-align="top"/>
      <style:paragraph-properties fo:text-align="start"/>
      <style:text-properties style:font-name="Calibri" fo:font-size="10pt" fo:font-weight="normal" style:font-size-asian="10pt" style:font-weight-asian="normal" style:font-size-complex="10pt" style:font-weight-complex="normal"/>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ext-properties style:text-underline-style="none" fo:font-weight="bold" style:font-weight-asian="bold" style:font-weight-complex="bold"/>
    </style:style>
    <style:style style:name="ce206" style:family="table-cell" style:parent-style-name="Default">
      <style:table-cell-properties fo:background-color="transparent" fo:wrap-option="wrap" fo:border="0.06pt solid #000000" fo:padding="0.71mm" style:vertical-align="top"/>
      <style:text-properties fo:color="#000000" style:font-name="Calibri" fo:font-size="10pt" style:text-underline-style="none" fo:font-weight="bold" style:font-size-asian="9pt" style:font-weight-asian="bold" style:font-size-complex="9pt" style:font-weight-complex="bold"/>
    </style:style>
    <style:style style:name="ce207" style:family="table-cell" style:parent-style-name="Default">
      <style:table-cell-properties fo:background-color="transparent" fo:wrap-option="wrap" fo:border="0.06pt solid #000000" fo:padding="0.71mm" style:vertical-align="top"/>
      <style:text-properties style:font-name="Calibri" fo:font-size="10pt" style:text-underline-style="none" fo:font-weight="bold" style:font-size-asian="9pt" style:font-weight-asian="bold" style:font-size-complex="9pt" style:font-weight-complex="bold"/>
    </style:style>
    <style:style style:name="ce208" style:family="table-cell" style:parent-style-name="Default">
      <style:table-cell-properties fo:background-color="transparent" fo:wrap-option="wrap" fo:border="none" fo:padding="0.71mm" style:vertical-align="top"/>
      <style:text-properties fo:color="#000000" style:font-name="Calibri" fo:font-size="10pt" style:text-underline-style="solid" style:text-underline-width="auto" style:text-underline-color="font-color" fo:font-weight="normal" style:font-size-asian="9pt" style:font-weight-asian="normal" style:font-size-complex="9pt" style:font-weight-complex="normal"/>
    </style:style>
    <style:style style:name="ce209" style:family="table-cell" style:parent-style-name="Default">
      <style:text-properties style:font-name="Calibri" fo:font-weight="normal" style:font-weight-asian="normal" style:font-weight-complex="normal"/>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text-align-source="fix" style:repeat-content="false" fo:background-color="transparent" style:vertical-align="top"/>
      <style:paragraph-properties fo:text-align="start"/>
      <style:text-properties style:font-name="Calibri"/>
    </style:style>
    <style:style style:name="ce212" style:family="table-cell" style:parent-style-name="Default">
      <style:table-cell-properties fo:background-color="transparent" fo:wrap-option="wrap" fo:border="0.06pt solid #000000" fo:padding="0.71mm" style:vertical-align="top"/>
      <style:text-properties style:font-name="Calibri" fo:font-size="10pt" style:font-size-asian="9pt" style:font-size-complex="9pt"/>
    </style:style>
    <style:style style:name="ce213" style:family="table-cell" style:parent-style-name="Default">
      <style:table-cell-properties fo:background-color="transparent" fo:wrap-option="wrap" fo:border="0.06pt solid #000000" fo:padding="0.71mm" style:vertical-align="top"/>
      <style:text-properties fo:color="#000000" style:font-name="Calibri" fo:font-size="10pt" style:font-size-asian="9pt" style:font-size-complex="9pt"/>
    </style:style>
    <style:style style:name="ce214" style:family="table-cell" style:parent-style-name="Default">
      <style:table-cell-properties fo:background-color="transparent" fo:wrap-option="wrap" fo:border="none" fo:padding="0.71mm" style:vertical-align="top"/>
      <style:text-properties fo:color="#000000" style:font-name="Calibri" fo:font-size="10pt" style:font-size-asian="9pt" style:font-size-complex="9pt"/>
    </style:style>
    <style:style style:name="ce215" style:family="table-cell" style:parent-style-name="Default">
      <style:text-properties style:font-name="Calibri"/>
    </style:style>
    <style:style style:name="ce216" style:family="table-cell" style:parent-style-name="Normal_5f_Déf_20_STRUCT07_20_Famille">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table-cell-properties fo:background-color="transparent" fo:wrap-option="wrap" fo:border="0.06pt solid #000000" fo:padding="0.71mm" style:vertical-align="top"/>
      <style:text-properties fo:color="#000000" style:font-name="Calibri" fo:font-size="10pt" fo:font-weight="normal" style:font-size-asian="9pt" style:font-weight-asian="normal" style:font-name-complex="Arial1" style:font-size-complex="9pt" style:font-weight-complex="normal"/>
    </style:style>
    <style:style style:name="ce218" style:family="table-cell" style:parent-style-name="Default">
      <style:table-cell-properties fo:background-color="transparent" fo:wrap-option="wrap" fo:border="0.06pt solid #000000" fo:padding="0.71mm" style:vertical-align="top"/>
      <style:text-properties style:font-name="Calibri" fo:font-size="10pt" fo:font-weight="normal" style:font-size-asian="9pt" style:font-weight-asian="normal" style:font-size-complex="9pt" style:font-weight-complex="normal"/>
    </style:style>
    <style:style style:name="ce219" style:family="table-cell" style:parent-style-name="Default">
      <style:table-cell-properties fo:background-color="transparent" fo:wrap-option="wrap" fo:border="0.06pt solid #000000" fo:padding="0.71mm" style:vertical-align="top"/>
      <style:text-properties fo:color="#000000" style:font-name="Calibri" fo:font-size="10pt" fo:font-weight="normal" style:font-size-asian="9pt" style:font-weight-asian="normal" style:font-size-complex="9pt" style:font-weight-complex="normal"/>
    </style:style>
    <style:style style:name="ce220" style:family="table-cell" style:parent-style-name="Normal_5f_CULTURE">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221"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ce222"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Consolas" style:font-size-asian="10pt" style:language-asian="en" style:country-asian="US" style:font-style-asian="normal" style:font-weight-asian="bold" style:font-name-complex="Consolas" style:font-size-complex="10pt" style:language-complex="en" style:country-complex="US" style:font-style-complex="normal" style:font-weight-complex="bold"/>
    </style:style>
    <style:style style:name="ce223"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language="none" fo:country="none" fo:font-style="normal" fo:text-shadow="none" style:text-underline-style="none" fo:font-weight="normal" style:font-name-asian="Consolas" style:font-size-asian="10pt" style:language-asian="none" style:country-asian="none" style:font-style-asian="normal" style:font-weight-asian="normal" style:font-name-complex="Consolas" style:font-size-complex="10pt" style:language-complex="none" style:country-complex="none" style:font-style-complex="normal" style:font-weight-complex="normal"/>
    </style:style>
    <style:style style:name="ce224" style:family="table-cell" style:parent-style-name="Default">
      <style:table-cell-properties fo:background-color="transparent" fo:wrap-option="wrap" fo:border="none" fo:padding="0.71mm" style:vertical-align="top"/>
      <style:text-properties fo:color="#000000" style:font-name="Calibri" fo:font-size="10pt" fo:font-weight="normal" style:font-size-asian="9pt" style:font-weight-asian="normal" style:font-size-complex="9pt" style:font-weight-complex="normal"/>
    </style:style>
    <style:style style:name="ce225" style:family="table-cell" style:parent-style-name="Default">
      <style:table-cell-properties fo:background-color="transparent" fo:wrap-option="wrap" fo:border="0.06pt solid #000000" fo:padding="0.71mm" style:vertical-align="top"/>
      <style:text-properties fo:color="#000000" style:font-name="Calibri" fo:font-size="10pt" fo:font-weight="bold" style:font-size-asian="9pt" style:font-weight-asian="bold" style:font-size-complex="9pt" style:font-weight-complex="bold"/>
    </style:style>
    <style:style style:name="ce226" style:family="table-cell" style:parent-style-name="Default">
      <style:table-cell-properties fo:background-color="transparent" fo:wrap-option="wrap" fo:border="0.06pt solid #000000" fo:padding="0.71mm" style:vertical-align="top"/>
      <style:text-properties style:font-name="Calibri" fo:font-size="10pt" fo:font-weight="bold" style:font-size-asian="9pt" style:font-weight-asian="bold" style:font-size-complex="9pt" style:font-weight-complex="bold"/>
    </style:style>
    <style:style style:name="ce227" style:family="table-cell" style:parent-style-name="Default">
      <style:table-cell-properties fo:background-color="transparent" fo:wrap-option="wrap" fo:border="none" fo:padding="0.71mm" style:vertical-align="top"/>
      <style:text-properties fo:color="#000000" style:font-name="Calibri" fo:font-size="10pt" fo:font-weight="bold" style:font-size-asian="9pt" style:font-weight-asian="bold" style:font-size-complex="9pt" style:font-weight-complex="bold"/>
    </style:style>
    <style:style style:name="ce228" style:family="table-cell" style:parent-style-name="Default">
      <style:table-cell-properties fo:background-color="transparent" fo:wrap-option="wrap" fo:border="0.06pt solid #000000" style:vertical-align="top"/>
      <style:text-properties style:font-name="Calibri" fo:font-size="10pt"/>
    </style:style>
    <style:style style:name="ce229" style:family="table-cell" style:parent-style-name="Default">
      <style:table-cell-properties fo:background-color="transparent" fo:wrap-option="wrap" fo:border="none" style:vertical-align="top"/>
      <style:text-properties style:font-name="Calibri" fo:font-size="10pt"/>
    </style:style>
    <style:style style:name="ce230"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7f0055" style:font-name="Calibri" fo:font-size="10pt" fo:font-weight="normal" style:font-name-asian="Consolas" style:font-size-asian="10pt" style:font-weight-asian="normal" style:font-name-complex="Consolas" style:font-size-complex="10pt" style:font-weight-complex="normal"/>
    </style:style>
    <style:style style:name="ce2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text-align-source="fix" style:repeat-content="false" fo:background-color="transparent" fo:wrap-option="wrap" fo:border="0.06pt solid #000000" fo:padding="0.71mm" style:vertical-align="top"/>
      <style:paragraph-properties fo:text-align="start" fo:margin-left="0mm"/>
      <style:text-properties fo:color="#ff0000" style:font-name="Calibri" fo:font-size="10pt" style:font-size-asian="10pt" style:font-size-complex="10pt"/>
    </style:style>
    <style:style style:name="ce233" style:family="table-cell" style:parent-style-name="Default">
      <style:table-cell-properties fo:background-color="transparent" fo:wrap-option="wrap" fo:border="0.06pt solid #000000" fo:padding="0.71mm" style:vertical-align="top"/>
      <style:text-properties fo:color="#7f0055" style:font-name="Calibri" fo:font-size="10pt" fo:font-weight="normal" style:font-name-asian="Consolas" style:font-size-asian="10pt" style:font-weight-asian="normal" style:font-name-complex="Consolas" style:font-size-complex="10pt" style:font-weight-complex="normal"/>
    </style:style>
    <style:style style:name="ce234" style:family="table-cell" style:parent-style-name="Normal_5f_CULTURE">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7f0055"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235" style:family="table-cell" style:parent-style-name="Default">
      <style:table-cell-properties fo:background-color="transparent" fo:wrap-option="wrap" fo:border="0.06pt solid #000000" style:vertical-align="top"/>
      <style:text-properties fo:color="#000000" style:font-name="Calibri" fo:font-size="10pt" style:font-size-asian="9pt" style:font-size-complex="9pt"/>
    </style:style>
    <style:style style:name="ce236" style:family="table-cell" style:parent-style-name="Default">
      <style:table-cell-properties fo:background-color="transparent" fo:wrap-option="wrap" fo:border="none" style:vertical-align="top"/>
      <style:text-properties fo:color="#000000" style:font-name="Calibri" fo:font-size="10pt" style:font-size-asian="9pt" style:font-size-complex="9pt"/>
    </style:style>
    <style:style style:name="ce237" style:family="table-cell" style:parent-style-name="Default">
      <style:table-cell-properties style:text-align-source="fix" style:repeat-content="false" fo:background-color="transparent" fo:border="none" style:vertical-align="top"/>
      <style:paragraph-properties fo:text-align="start"/>
      <style:text-properties style:font-name="Calibri" fo:font-size="10pt" style:font-size-asian="10pt" style:font-size-complex="10pt"/>
    </style:style>
    <style:style style:name="ce238" style:family="table-cell" style:parent-style-name="Normal_5f_CULTURE">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9"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0pt" style:font-size-asian="10pt" style:font-size-complex="10pt"/>
    </style:style>
    <style:style style:name="ce240" style:family="table-cell" style:parent-style-name="Normal_5f_CULTURE">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1"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Normal_5f_CULTURE">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3" style:family="table-cell" style:parent-style-name="Normal_5f_CULTURE" style:data-style-name="N3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4" style:family="table-cell" style:parent-style-name="Default">
      <style:table-cell-properties fo:wrap-option="wrap" fo:border="0.06pt solid #000000" fo:padding="0.71mm" style:vertical-align="top"/>
      <style:text-properties style:font-name="Calibri" fo:font-size="10pt" style:font-size-asian="10pt" style:font-size-complex="10pt"/>
    </style:style>
    <style:style style:name="ce245" style:family="table-cell" style:parent-style-name="Default">
      <style:table-cell-properties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wrap-option="wrap" fo:border="0.06pt solid #000000" style:vertical-align="top"/>
      <style:text-properties style:font-name="Calibri" fo:font-size="10pt" style:font-size-asian="10pt" style:font-size-complex="10pt"/>
    </style:style>
    <style:style style:name="ce247" style:family="table-cell" style:parent-style-name="Default">
      <style:table-cell-properties fo:wrap-option="wrap" fo:border="0.06pt solid #000000" fo:padding="0.71mm" style:vertical-align="top"/>
      <style:text-properties style:font-name="Calibri" fo:font-size="10pt" fo:font-weight="bold" style:font-size-asian="10pt" style:font-weight-asian="bold" style:font-size-complex="10pt" style:font-weight-complex="bold"/>
    </style:style>
    <style:style style:name="ce24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text-align-source="fix" style:repeat-content="false" fo:wrap-option="no-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Normal_5f_CULTURE">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1" style:family="table-cell" style:parent-style-name="Default">
      <style:table-cell-properties fo:wrap-option="wrap" fo:border="0.06pt solid #000000" fo:padding="0.71mm" style:vertical-align="top"/>
      <style:text-properties fo:color="#7f0055" style:font-name="Calibri" fo:font-size="10pt" fo:font-weight="normal" style:font-name-asian="Consolas" style:font-size-asian="10pt" style:font-weight-asian="normal" style:font-name-complex="Consolas" style:font-size-complex="10pt" style:font-weight-complex="normal"/>
    </style:style>
    <style:style style:name="ce252" style:family="table-cell" style:parent-style-name="Normal_5f_CULTURE">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3" style:family="table-cell" style:parent-style-name="Default">
      <style:table-cell-properties fo:wrap-option="wrap" fo:border="0.06pt solid #000000" style:vertical-align="top"/>
      <style:text-properties fo:color="#000000" style:font-name="Calibri" fo:font-size="10pt" fo:font-weight="normal" style:font-name-asian="Consolas" style:font-size-asian="10pt" style:font-weight-asian="normal" style:font-name-complex="Consolas" style:font-size-complex="10pt" style:font-weight-complex="normal"/>
    </style:style>
    <style:style style:name="ce254" style:family="table-cell" style:parent-style-name="Default">
      <style:table-cell-properties fo:wrap-option="wrap" fo:border="0.06pt solid #000000" style:vertical-align="top"/>
      <style:text-properties fo:color="#000000" style:font-name="Calibri" fo:font-size="10pt" fo:font-weight="bold" style:font-name-asian="Consolas" style:font-size-asian="10pt" style:font-weight-asian="bold" style:font-name-complex="Consolas" style:font-size-complex="10pt" style:font-weight-complex="bold"/>
    </style:style>
    <style:style style:name="ce25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fo:margin-left="0mm" style:writing-mode="page"/>
      <style:text-properties fo:color="#7f7f7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Normal_5f_CULTURE">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8" style:family="table-cell" style:parent-style-name="Normal_5f_CULTURE">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fo:margin-left="0mm" style:writing-mode="page"/>
      <style:text-properties fo:color="#7f0055" style:text-outline="false" style:text-line-through-style="none" style:text-line-through-type="none" style:font-name="Consolas" fo:font-size="10pt" fo:font-style="normal" fo:text-shadow="none" style:text-underline-style="none" fo:font-weight="bold" style:font-name-asian="Consolas" style:font-size-asian="10pt" style:font-style-asian="normal" style:font-weight-asian="bold" style:font-name-complex="Consolas" style:font-size-complex="10pt" style:font-style-complex="normal" style:font-weight-complex="bold"/>
    </style:style>
    <style:style style:name="ce259" style:family="table-cell" style:parent-style-name="Normal_5f_CULTURE">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60" style:family="table-cell" style:parent-style-name="Normal_5f_CULTURE">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1" style:family="table-cell" style:parent-style-name="Normal_5f_CULTURE">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2" style:family="table-cell" style:parent-style-name="Normal_5f_CULTURE">
      <style:table-cell-properties style:glyph-orientation-vertical="0" fo:border-bottom="0.74pt solid #000000"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font-name-asian="Consolas" style:font-name-complex="Consolas" style:font-size-asian="10pt" style:font-size-complex="10pt" style:font-weight-asian="normal" style:font-weight-complex="normal"/>
    </style:style>
    <style:style style:name="T2" style:family="text">
      <style:text-properties style:font-name-complex="Arial"/>
    </style:style>
    <style:style style:name="T3" style:family="text">
      <style:text-properties style:font-name="Arial" style:font-name-complex="Arial"/>
    </style:style>
    <style:style style:name="T4" style:family="text">
      <style:text-properties fo:color="#000000" fo:font-weight="normal" style:font-weight-asian="normal" style:font-weight-complex="normal"/>
    </style:style>
    <style:style style:name="T5" style:family="text">
      <style:text-properties fo:color="#000000" style:font-name="Consolas" fo:font-size="10pt" fo:font-weight="normal" style:font-name-asian="Consolas" style:font-name-complex="Consolas" style:font-size-asian="10pt" style:font-size-complex="10pt" style:font-weight-asian="normal" style:font-weight-complex="normal"/>
    </style:style>
    <style:style style:name="T6" style:family="text">
      <style:text-properties fo:color="#111111" style:font-name="Consolas" fo:font-size="10pt" fo:font-weight="normal" style:font-name-asian="Consolas" style:font-name-complex="Consolas" style:font-size-asian="10pt" style:font-size-complex="10pt" style:font-weight-asian="normal" style:font-weight-complex="normal"/>
    </style:style>
    <style:style style:name="T7" style:family="text">
      <style:text-properties style:text-position="super"/>
    </style:style>
    <style:style style:name="T8" style:family="text">
      <style:text-properties style:font-name-asian="Consolas" style:font-name-complex="Consolas" style:font-size-asian="10pt" style:font-size-complex="10pt" style:font-weight-asian="bold" style:font-weight-complex="bold"/>
    </style:style>
    <style:style style:name="T9" style:family="text">
      <style:text-properties fo:font-size="10pt" fo:country="none" style:country-asian="none" style:country-complex="none" style:font-name-asian="Consolas" style:font-name-complex="Consolas" style:font-size-asian="10pt" style:font-size-complex="10pt"/>
    </style:style>
    <style:style style:name="T10" style:family="text">
      <style:text-properties style:font-size-asian="10pt" style:font-size-complex="10pt"/>
    </style:style>
    <style:style style:name="T11" style:family="text">
      <style:text-properties style:font-size-asian="10pt" style:font-size-complex="10pt" style:text-underline-style="none" style:text-underline-color="font-color" style:text-line-through-type="none" fo:font-style="normal" style:text-outline="false" fo:text-shadow="none" style:letter-kerning="true" fo:country="none" style:country-asian="none" style:font-name-asian="Consolas" style:font-name-complex="Consolas" style:font-weight-asian="bold" style:font-weight-complex="bold" style:font-style-asian="normal" style:font-style-complex="normal" style:text-emphasize="none"/>
    </style:style>
    <style:style style:name="T12" style:family="text">
      <style:text-properties style:font-size-asian="10pt" style:font-size-complex="10pt" style:text-underline-style="none" style:text-underline-color="font-color" style:text-line-through-type="none" style:text-outline="false" fo:text-shadow="none" style:letter-kerning="true" fo:country="none" style:country-asian="none" style:font-name-asian="Consolas" style:font-name-complex="Consolas" style:font-weight-asian="bold" style:font-weight-complex="bold" style:text-emphasize="none" fo:font-style="italic" style:font-style-asian="italic" style:font-style-complex="italic"/>
    </style:style>
    <style:style style:name="T13" style:family="text">
      <style:text-properties style:font-size-asian="10pt" style:font-size-complex="10pt" style:font-name-asian="Consolas" style:font-name-complex="Consolas" style:font-weight-asian="bold" style:font-weight-complex="bold"/>
    </style:style>
    <style:style style:name="T14" style:family="text">
      <style:text-properties style:font-name="Arial" fo:font-size="10pt" fo:font-weight="bold" style:font-size-asian="10pt" style:font-size-complex="10pt" style:font-weight-asian="bold" style:font-weight-complex="bold"/>
    </style:style>
    <style:style style:name="T15" style:family="text">
      <style:text-properties fo:color="#7f0055" style:font-name="Consolas" fo:font-size="10pt" fo:font-weight="bold" style:font-name-asian="Consolas" style:font-name-complex="Consolas" style:font-size-asian="10pt" style:font-size-complex="10pt" style:font-weight-asian="bold" style:font-weight-complex="bold"/>
    </style:style>
    <style:style style:name="T16" style:family="text">
      <style:text-properties style:font-name="Consolas" fo:font-size="10pt" style:font-name-asian="Consolas" style:font-name-complex="Consolas" style:font-size-asian="10pt" style:font-size-complex="10pt" fo:color="#000000"/>
    </style:style>
    <style:style style:name="T17" style:family="text">
      <style:text-properties style:font-name="Consolas" fo:font-size="10pt" style:font-name-asian="Consolas" style:font-name-complex="Consolas" style:font-size-asian="10pt" style:font-size-complex="10pt" fo:color="#ff8000" fo:font-weight="bold" style:font-weight-asian="bold" style:font-weight-complex="bold"/>
    </style:style>
    <style:style style:name="T18" style:family="text">
      <style:text-properties style:font-name="Consolas" fo:font-size="10pt" style:font-name-asian="Consolas" style:font-name-complex="Consolas" style:font-size-asian="10pt" style:font-size-complex="10pt" fo:color="#7f0055" fo:font-weight="bold" style:font-weight-asian="bold" style:font-weight-complex="bold"/>
    </style:style>
    <style:style style:name="T19" style:family="text">
      <style:text-properties style:font-name="Consolas" fo:font-size="10pt" style:font-name-asian="Consolas" style:font-name-complex="Consolas" style:font-size-asian="10pt" style:font-size-complex="10pt" fo:color="#2a00ff"/>
    </style:style>
    <style:style style:name="T20" style:family="text">
      <style:text-properties fo:color="#7f0055" style:font-name="Consolas" fo:font-weight="bold" style:font-name-asian="Consolas" style:font-name-complex="Consolas" style:font-weight-asian="bold" style:font-weight-complex="bold"/>
    </style:style>
    <style:style style:name="T21" style:family="text">
      <style:text-properties fo:font-weight="bold" style:font-weight-asian="bold" style:font-weight-complex="bold"/>
    </style:style>
    <style:style style:name="T22" style:family="text">
      <style:text-properties fo:color="#000000" style:font-name="Consolas" fo:font-size="10pt" style:font-name-asian="Consolas" style:font-name-complex="Consolas" style:font-size-asian="10pt" style:font-size-complex="10pt"/>
    </style:style>
    <style:style style:name="T23" style:family="text">
      <style:text-properties style:font-name="Consolas" fo:font-size="10pt" style:font-name-asian="Consolas" style:font-name-complex="Consolas" style:font-size-asian="10pt" style:font-size-complex="10pt" fo:color="#7d7d7d"/>
    </style:style>
    <style:style style:name="T24" style:family="text">
      <style:text-properties fo:color="#7f0055" fo:font-weight="bold" style:font-weight-asian="bold" style:font-weight-complex="bold"/>
    </style:style>
    <style:style style:name="T25" style:family="text">
      <style:text-properties fo:color="#000000" style:font-name="Consolas" style:font-name-asian="Consolas" style:font-name-complex="Consolas"/>
    </style:style>
    <style:style style:name="T26" style:family="text">
      <style:text-properties style:font-name="Consolas" fo:font-size="10pt" fo:font-weight="bold" style:font-name-asian="Consolas" style:font-name-complex="Consolas" style:font-size-asian="10pt" style:font-size-complex="10pt" style:font-weight-asian="bold" style:font-weight-complex="bold" fo:color="#000000"/>
    </style:style>
    <style:style style:name="T27" style:family="text">
      <style:text-properties style:font-name="Consolas" fo:font-size="10pt" fo:font-weight="bold" style:font-name-asian="Consolas" style:font-name-complex="Consolas" style:font-size-asian="10pt" style:font-size-complex="10pt" style:font-weight-asian="bold" style:font-weight-complex="bold" fo:color="#ff8000"/>
    </style:style>
    <style:style style:name="T28" style:family="text">
      <style:text-properties style:font-name="Consolas" fo:font-size="10pt" fo:font-weight="bold" style:font-name-asian="Consolas" style:font-name-complex="Consolas" style:font-size-asian="10pt" style:font-size-complex="10pt" style:font-weight-asian="bold" style:font-weight-complex="bold" fo:color="#7f0055"/>
    </style:style>
    <style:style style:name="T29" style:family="text">
      <style:text-properties style:font-name="Consolas" fo:font-size="10pt" fo:font-weight="bold" style:font-name-asian="Consolas" style:font-name-complex="Consolas" style:font-size-asian="10pt" style:font-size-complex="10pt" style:font-weight-asian="bold" style:font-weight-complex="bold" fo:color="#2a00ff"/>
    </style:style>
    <style:style style:name="T30" style:family="text">
      <style:text-properties fo:color="#2a00ff" style:font-name="Consolas" fo:font-size="10pt" fo:font-weight="bold" style:font-name-asian="Consolas" style:font-name-complex="Consolas" style:font-size-asian="10pt" style:font-size-complex="10pt" style:font-weight-asian="bold" style:font-weight-complex="bold"/>
    </style:style>
    <style:style style:name="T31" style:family="text">
      <style:text-properties fo:color="#2a00ff" style:font-name="Consolas" fo:font-size="10pt" style:font-name-asian="Consolas" style:font-name-complex="Consolas" style:font-size-asian="10pt" style:font-size-complex="10pt"/>
    </style:style>
    <style:style style:name="T32" style:family="text">
      <style:text-properties fo:color="#3f7f5f" style:font-name="Consolas" style:font-name-asian="Consolas" style:font-name-complex="Consolas"/>
    </style:style>
    <style:style style:name="T33" style:family="text">
      <style:text-properties fo:color="#3f7f5f" style:font-name="Consolas" fo:font-weight="bold" style:font-name-asian="Consolas" style:font-name-complex="Consolas" style:font-weight-asian="bold" style:font-weight-complex="bold"/>
    </style:style>
    <style:style style:name="T34" style:family="text">
      <style:text-properties fo:color="#000000" style:font-name="Consolas" fo:font-size="10pt" fo:font-weight="bold" style:font-name-asian="Consolas" style:font-name-complex="Consolas" style:font-size-asian="10pt" style:font-size-complex="10pt" style:font-weight-asian="bold" style:font-weight-complex="bold"/>
    </style:style>
    <style:style style:name="T35" style:family="text">
      <style:text-properties style:font-name="Calibri" style:font-name-complex="Arial"/>
    </style:style>
    <style:style style:name="T36" style:family="text">
      <style:text-properties fo:color="#7f0055" fo:font-size="10pt" fo:font-weight="bold" style:font-name-asian="Consolas" style:font-name-complex="Consolas" style:font-size-asian="10pt" style:font-size-complex="10pt" style:font-weight-asian="bold" style:font-weight-complex="bold"/>
    </style:style>
    <style:style style:name="T37" style:family="text">
      <style:text-properties fo:font-size="10pt" style:font-name-asian="Consolas" style:font-name-complex="Consolas" style:font-size-asian="10pt" style:font-size-complex="10pt" fo:color="#000000"/>
    </style:style>
    <style:style style:name="T38" style:family="text">
      <style:text-properties fo:font-size="10pt" style:font-name-asian="Consolas" style:font-name-complex="Consolas" style:font-size-asian="10pt" style:font-size-complex="10pt" fo:color="#7f0055" fo:font-weight="bold" style:font-weight-asian="bold" style:font-weight-complex="bold"/>
    </style:style>
    <style:style style:name="T39" style:family="text">
      <style:text-properties fo:font-size="10pt" style:font-name-asian="Consolas" style:font-name-complex="Consolas" style:font-size-asian="10pt" style:font-size-complex="10pt" fo:color="#ff8000" fo:font-weight="bold" style:font-weight-asian="bold" style:font-weight-complex="bold"/>
    </style:style>
    <style:style style:name="T40" style:family="text">
      <style:text-properties fo:font-size="10pt" style:font-name-asian="Consolas" style:font-name-complex="Consolas" style:font-size-asian="10pt" style:font-size-complex="10pt" fo:color="#2a00ff"/>
    </style:style>
    <style:style style:name="T41" style:family="text">
      <style:text-properties fo:font-size="10pt" style:font-name-asian="Consolas" style:font-name-complex="Consolas" style:font-size-asian="10pt" style:font-size-complex="10pt" fo:color="#7d7d7d"/>
    </style:style>
    <style:style style:name="T42" style:family="text">
      <style:text-properties fo:font-size="10pt" style:font-name-asian="Consolas" style:font-name-complex="Consolas" style:font-size-asian="10pt" style:font-size-complex="10pt" style:font-weight-asian="normal" style:font-weight-complex="normal"/>
    </style:style>
    <style:style style:name="T43" style:family="text">
      <style:text-properties fo:font-size="10pt" style:font-name-asian="Consolas" style:font-name-complex="Consolas" style:font-size-asian="10pt" style:font-size-complex="10pt" style:font-weight-asian="bold" style:font-weight-complex="bold"/>
    </style:style>
    <style:style style:name="T44" style:family="text">
      <style:text-properties fo:color="#000000" style:font-name="Calibri" fo:font-size="10pt" fo:font-weight="normal" style:font-name-asian="Consolas" style:font-name-complex="Consolas" style:font-size-asian="10pt" style:font-size-complex="10pt" style:font-weight-asian="normal" style:font-weight-complex="normal"/>
    </style:style>
    <style:style style:name="T45" style:family="text">
      <style:text-properties style:font-name="Consolas" fo:font-size="10pt" style:font-name-asian="Consolas" style:font-name-complex="Consolas" style:font-size-asian="10pt" style:font-size-complex="10pt" style:font-weight-asian="bold" style:font-weight-complex="bold"/>
    </style:style>
    <style:style style:name="T46" style:family="text">
      <style:text-properties style:font-name="Consolas" fo:font-size="10pt" style:font-name-asian="Consolas" style:font-name-complex="Consolas" style:font-size-asian="10pt" style:font-size-complex="10pt"/>
    </style:style>
    <style:style style:name="T47" style:family="text">
      <style:text-properties style:font-name="Consolas" fo:font-size="10pt" fo:font-weight="bold" style:font-name-asian="Consolas" style:font-name-complex="Consolas" style:font-size-asian="10pt" style:font-size-complex="10pt" style:font-weight-asian="bold" style:font-weight-complex="bold" fo:color="#7d7d7d"/>
    </style:style>
    <style:style style:name="T48" style:family="text">
      <style:text-properties style:font-name="Consolas" fo:font-size="10pt" style:font-name-asian="Consolas" style:font-name-complex="Consolas" style:font-size-asian="10pt" style:font-size-complex="10pt" fo:color="#000000" fo:font-weight="normal" style:font-weight-asian="normal" style:font-weight-complex="normal"/>
    </style:style>
    <style:style style:name="T49" style:family="text">
      <style:text-properties style:font-name="Consolas" fo:font-size="10pt" style:font-name-asian="Consolas" style:font-name-complex="Consolas" style:font-size-asian="10pt" style:font-size-complex="10pt" fo:font-weight="normal" style:font-weight-asian="normal" style:font-weight-complex="normal" fo:color="#2a00ff"/>
    </style:style>
    <style:style style:name="T50" style:family="text">
      <style:text-properties style:font-name="Consolas" fo:font-size="10pt" style:font-name-asian="Consolas" style:font-name-complex="Consolas" style:font-size-asian="10pt" style:font-size-complex="10pt" fo:font-weight="normal" style:font-weight-asian="normal" style:font-weight-complex="normal" fo:color="#000000"/>
    </style:style>
    <style:style style:name="T51" style:family="text">
      <style:text-properties fo:color="#800080" style:font-name="Consolas" fo:font-weight="bold" style:font-name-asian="Consolas" style:font-name-complex="Consolas" style:font-weight-asian="bold" style:font-weight-complex="bold"/>
    </style:style>
    <style:style style:name="T52" style:family="text">
      <style:text-properties style:font-name="Consolas" style:font-name-asian="Consolas" style:font-name-complex="Consolas"/>
    </style:style>
    <style:style style:name="T53" style:family="text">
      <style:text-properties fo:color="#993366" style:font-name="Consolas" fo:font-size="10pt" fo:font-weight="bold" style:font-name-asian="Consolas" style:font-name-complex="Consolas" style:font-size-asian="10pt" style:font-size-complex="10pt" style:font-weight-asian="bold" style:font-weight-complex="bold"/>
    </style:style>
    <style:style style:name="T54" style:family="text">
      <style:text-properties fo:color="#993366" style:font-name="Consolas" fo:font-weight="bold" style:font-name-asian="Consolas" style:font-name-complex="Consolas" style:font-weight-asian="bold" style:font-weight-complex="bold"/>
    </style:style>
    <style:style style:name="T55" style:family="text">
      <style:text-properties style:font-name="Consolas" fo:font-size="10pt" style:font-name-asian="Consolas" style:font-name-complex="Consolas" style:font-size-asian="10pt" style:font-size-complex="10pt" fo:font-weight="normal" style:font-weight-asian="normal" style:font-weight-complex="normal" fo:color="#7d7d7d"/>
    </style:style>
    <style:style style:name="T56" style:family="text">
      <style:text-properties fo:color="#000000"/>
    </style:style>
    <style:style style:name="T57" style:family="text">
      <style:text-properties style:font-name="Consolas" fo:font-size="10pt" fo:font-weight="bold" style:font-name-asian="Consolas" style:font-name-complex="Consolas" style:font-size-asian="10pt" style:font-size-complex="10pt" style:font-weight-asian="bold" style:font-weight-complex="bold"/>
    </style:style>
    <style:style style:name="T58" style:family="text">
      <style:text-properties fo:color="#7f0055" style:font-name="Consolas" fo:font-weight="bold" style:font-name-asian="Consolas" style:font-name-complex="Consolas" style:font-size-asian="10pt" style:font-size-complex="10pt" style:font-weight-asian="bold" style:font-weight-complex="bold"/>
    </style:style>
    <style:style style:name="T59" style:family="text">
      <style:text-properties style:font-name="Consolas" style:font-name-asian="Consolas" style:font-name-complex="Consolas" style:font-size-asian="10pt" style:font-size-complex="10pt" fo:color="#000000"/>
    </style:style>
    <style:style style:name="T60" style:family="text">
      <style:text-properties style:font-name="Consolas" style:font-name-asian="Consolas" style:font-name-complex="Consolas" style:font-size-asian="10pt" style:font-size-complex="10pt" fo:color="#ff8000" fo:font-weight="bold" style:font-weight-asian="bold" style:font-weight-complex="bold"/>
    </style:style>
    <style:style style:name="T61" style:family="text">
      <style:text-properties style:font-name="Consolas" style:font-name-asian="Consolas" style:font-name-complex="Consolas" style:font-size-asian="10pt" style:font-size-complex="10pt" fo:color="#2a00ff"/>
    </style:style>
    <style:style style:name="T62" style:family="text">
      <style:text-properties style:font-name="Consolas" style:font-name-asian="Consolas" style:font-name-complex="Consolas" style:font-size-asian="10pt" style:font-size-complex="10pt" fo:color="#7f0055" fo:font-weight="bold" style:font-weight-asian="bold" style:font-weight-complex="bold"/>
    </style:style>
    <style:style style:name="T63" style:family="text">
      <style:text-properties style:font-name="Consolas" style:font-name-asian="Consolas" style:font-name-complex="Consolas" style:font-size-asian="10pt" style:font-size-complex="10pt" fo:color="#7d7d7d"/>
    </style:style>
    <style:style style:name="T64" style:family="text">
      <style:text-properties fo:color="#7f0055" style:font-name="Consolas" fo:font-weight="bold" style:font-weight-asian="bold" style:font-weight-complex="bold"/>
    </style:style>
    <style:style style:name="T65" style:family="text">
      <style:text-properties fo:color="#000000" fo:font-size="10pt" style:font-name-asian="Consolas" style:font-name-complex="Consolas" style:font-size-asian="10pt" style:font-size-complex="10pt"/>
    </style:style>
    <style:style style:name="T66" style:family="text">
      <style:text-properties style:font-name="Consolas" fo:font-size="10pt" style:font-name-asian="Consolas" style:font-name-complex="Consolas" style:font-size-asian="10pt" style:font-size-complex="10pt" fo:color="#2a00ff" fo:font-weight="bold" style:font-weight-asian="bold" style:font-weight-complex="bold"/>
    </style:style>
    <style:style style:name="T67" style:family="text">
      <style:text-properties fo:color="#3f7f5f"/>
    </style:style>
    <style:style style:name="T68" style:family="text">
      <style:text-properties fo:color="#2a00ff"/>
    </style:style>
    <style:style style:name="T69" style:family="text">
      <style:text-properties fo:color="#7f0055" fo:font-weight="bold" style:font-name-asian="Consolas" style:font-name-complex="Consolas" style:font-size-asian="10pt" style:font-size-complex="10pt" style:font-weight-asian="bold" style:font-weight-complex="bold"/>
    </style:style>
    <style:style style:name="T70" style:family="text">
      <style:text-properties style:font-name-asian="Consolas" style:font-name-complex="Consolas" style:font-size-asian="10pt" style:font-size-complex="10pt" fo:color="#000000"/>
    </style:style>
    <style:style style:name="T71" style:family="text">
      <style:text-properties style:font-name-asian="Consolas" style:font-name-complex="Consolas" style:font-size-asian="10pt" style:font-size-complex="10pt" fo:color="#ff8000" fo:font-weight="bold" style:font-weight-asian="bold" style:font-weight-complex="bold"/>
    </style:style>
    <style:style style:name="T72" style:family="text">
      <style:text-properties style:font-name-asian="Consolas" style:font-name-complex="Consolas" style:font-size-asian="10pt" style:font-size-complex="10pt" fo:color="#2a00ff"/>
    </style:style>
    <style:style style:name="T73" style:family="text">
      <style:text-properties style:font-name-asian="Consolas" style:font-name-complex="Consolas" style:font-size-asian="10pt" style:font-size-complex="10pt" fo:color="#7f0055" fo:font-weight="bold" style:font-weight-asian="bold" style:font-weight-complex="bold"/>
    </style:style>
    <style:style style:name="T74" style:family="text">
      <style:text-properties style:font-name-asian="Consolas" style:font-name-complex="Consolas" style:font-size-asian="10pt" style:font-size-complex="10pt" fo:color="#7d7d7d"/>
    </style:style>
    <style:style style:name="T75" style:family="text">
      <style:text-properties fo:color="#ff8000" fo:font-weight="bold" style:font-name-asian="Consolas" style:font-name-complex="Consolas" style:font-size-asian="10pt" style:font-size-complex="10pt" style:font-weight-asian="bold" style:font-weight-complex="bold"/>
    </style:style>
    <style:style style:name="T76" style:family="text">
      <style:text-properties fo:color="#7f0055" fo:font-weight="bold" style:font-name-asian="Consolas" style:font-name-complex="Consolas" style:font-weight-asian="bold" style:font-weight-complex="bold"/>
    </style:style>
    <style:style style:name="T77" style:family="text">
      <style:text-properties fo:font-weight="normal" style:font-weight-asian="normal" style:font-weight-complex="normal"/>
    </style:style>
    <style:style style:name="T78" style:family="text">
      <style:text-properties fo:font-weight="normal" style:font-name-asian="Consolas" style:font-name-complex="Consolas" style:font-size-asian="10pt" style:font-size-complex="10pt" style:font-weight-asian="normal" style:font-weight-complex="normal"/>
    </style:style>
    <style:style style:name="T79" style:family="text">
      <style:text-properties fo:color="#0000ff"/>
    </style:style>
    <style:style style:name="T80" style:family="text">
      <style:text-properties style:font-name="Consolas" fo:font-size="10pt" style:font-name-asian="Consolas" style:font-name-complex="Consolas" style:font-size-asian="10pt" style:font-size-complex="10pt" fo:font-weight="bold" style:font-weight-asian="bold" style:font-weight-complex="bold" fo:color="#2a00ff"/>
    </style:style>
    <style:style style:name="T81" style:family="text">
      <style:text-properties fo:color="#3f7f5f" style:font-name="Consolas" fo:font-size="10pt" fo:font-weight="bold" style:font-name-asian="Consolas" style:font-name-complex="Consolas" style:font-size-asian="10pt" style:font-size-complex="10pt" style:font-weight-asian="bold" style:font-weight-complex="bold"/>
    </style:style>
    <style:style style:name="T82" style:family="text">
      <style:text-properties style:font-name="Consolas" fo:font-size="10pt" fo:font-weight="normal" style:font-name-asian="Consolas" style:font-name-complex="Consolas" style:font-size-asian="10pt" style:font-size-complex="10pt" style:font-weight-asian="normal" style:font-weight-complex="normal" fo:color="#2a00ff"/>
    </style:style>
    <style:style style:name="T83" style:family="text">
      <style:text-properties style:font-name="Consolas" fo:font-size="10pt" fo:font-weight="normal" style:font-name-asian="Consolas" style:font-name-complex="Consolas" style:font-size-asian="10pt" style:font-size-complex="10pt" style:font-weight-asian="normal" style:font-weight-complex="normal" fo:color="#000000"/>
    </style:style>
    <style:style style:name="T84" style:family="text">
      <style:text-properties fo:color="#800000" style:font-name="Consolas" fo:font-size="10pt" fo:font-weight="bold" style:font-name-asian="Consolas" style:font-name-complex="Consolas" style:font-size-asian="10pt" style:font-size-complex="10pt" style:font-weight-asian="bold" style:font-weight-complex="bold"/>
    </style:style>
    <style:style style:name="T85" style:family="text">
      <style:text-properties fo:color="#7f0055" style:font-name="Consolas" fo:font-weight="bold" style:font-name-asian="Microsoft YaHei" style:font-name-complex="Arial"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style:font-name="Consolas" style:font-name-asian="Consolas" style:font-name-complex="Consolas" style:font-size-asian="10pt" style:font-size-complex="10pt" fo:color="#000000" fo:font-weight="normal" style:font-weight-asian="normal" style:font-weight-complex="normal"/>
    </style:style>
    <style:style style:name="T88" style:family="text">
      <style:text-properties style:font-name="Consolas" style:font-name-asian="Consolas" style:font-name-complex="Consolas" style:font-size-asian="10pt" style:font-size-complex="10pt" fo:font-weight="normal" style:font-weight-asian="normal" style:font-weight-complex="normal" fo:color="#7d7d7d"/>
    </style:style>
    <style:style style:name="T89" style:family="text">
      <style:text-properties style:font-name="Consolas" style:font-name-asian="Consolas" style:font-name-complex="Consolas" style:font-size-asian="10pt" style:font-size-complex="10pt" fo:font-weight="normal" style:font-weight-asian="normal" style:font-weight-complex="normal" fo:color="#000000"/>
    </style:style>
    <style:style style:name="T90" style:family="text">
      <style:text-properties style:font-name="Consolas" style:font-name-asian="Consolas" style:font-name-complex="Consolas" style:font-size-asian="10pt" style:font-size-complex="10pt" fo:font-weight="normal" style:font-weight-asian="normal" style:font-weight-complex="normal" fo:color="#2a00ff"/>
    </style:style>
    <style:style style:name="T91" style:family="text">
      <style:text-properties fo:color="#000000" style:font-name="Arial" fo:font-weight="normal" style:font-name-asian="Consolas" style:font-name-complex="Consolas" style:font-size-asian="10pt" style:font-size-complex="10pt" style:font-weight-asian="normal" style:font-weight-complex="normal"/>
    </style:style>
    <style:style style:name="T92" style:family="text">
      <style:text-properties fo:color="#7f0055" style:font-name="Consolas" fo:font-size="10pt" fo:font-weight="bold" fo:font-style="normal" fo:country="none" style:country-asian="none" style:country-complex="none" style:font-name-asian="Consolas" style:font-name-complex="Consolas" style:font-size-asian="10pt" style:font-size-complex="10pt" style:font-weight-asian="bold" style:font-weight-complex="bold" style:font-style-asian="normal" style:font-style-complex="normal"/>
    </style:style>
    <style:style style:name="T93" style:family="text">
      <style:text-properties style:font-name="Consolas" fo:font-size="10pt" fo:font-style="normal" fo:country="none" style:country-asian="none" style:country-complex="none" style:font-name-asian="Consolas" style:font-name-complex="Consolas" style:font-size-asian="10pt" style:font-size-complex="10pt" style:font-style-asian="normal" style:font-style-complex="normal" fo:color="#000000"/>
    </style:style>
    <style:style style:name="T94" style:family="text">
      <style:text-properties style:font-name="Consolas" fo:font-size="10pt" fo:font-style="normal" fo:country="none" style:country-asian="none" style:country-complex="none" style:font-name-asian="Consolas" style:font-name-complex="Consolas" style:font-size-asian="10pt" style:font-size-complex="10pt" style:font-style-asian="normal" style:font-style-complex="normal" fo:color="#2a00ff"/>
    </style:style>
    <style:style style:name="T95" style:family="text">
      <style:text-properties fo:color="#7f0055" style:font-name="Consolas" fo:font-weight="bold" fo:font-style="normal" fo:country="none" style:country-asian="none" style:country-complex="none" style:font-name-asian="Consolas" style:font-name-complex="Consolas" style:font-weight-asian="bold" style:font-weight-complex="bold" style:font-style-asian="normal" style:font-style-complex="normal"/>
    </style:style>
    <style:style style:name="T96" style:family="text">
      <style:text-properties style:font-name="Consolas" fo:font-weight="bold" fo:font-style="normal" fo:country="none" style:country-asian="none" style:country-complex="none" style:font-name-asian="Consolas" style:font-name-complex="Consolas" style:font-weight-asian="bold" style:font-weight-complex="bold" style:font-style-asian="normal" style:font-style-complex="normal" fo:color="#000000" fo:font-size="10pt" style:font-size-asian="10pt" style:font-size-complex="10pt"/>
    </style:style>
    <style:style style:name="T97" style:family="text">
      <style:text-properties fo:color="#000000" style:font-name="Consolas" fo:font-size="10pt" fo:font-weight="bold" fo:font-style="normal" fo:country="none" style:country-asian="none" style:country-complex="none" style:font-name-asian="Consolas" style:font-name-complex="Consolas" style:font-size-asian="10pt" style:font-size-complex="10pt" style:font-weight-asian="bold" style:font-weight-complex="bold" style:font-style-asian="normal" style:font-style-complex="normal"/>
    </style:style>
    <style:style style:name="T98" style:family="text">
      <style:text-properties fo:font-size="10pt" style:text-line-through-type="none" style:font-size-asian="10pt" style:font-size-complex="10pt"/>
    </style:style>
    <style:style style:name="T99" style:family="text">
      <style:text-properties fo:font-size="10pt" fo:font-weight="normal" style:font-name-asian="Consolas" style:font-name-complex="Consolas" style:font-size-asian="10pt" style:font-size-complex="10pt" style:font-weight-asian="normal" style:font-weight-complex="normal"/>
    </style:style>
    <style:style style:name="T100" style:family="text">
      <style:text-properties style:font-name="Calibri"/>
    </style:style>
    <style:style style:name="T101" style:family="text">
      <style:text-properties style:font-name="Calibri" fo:color="#000000" fo:font-size="10pt" style:font-name-asian="Consolas" style:font-name-complex="Consolas" style:font-size-asian="10pt" style:font-size-complex="10pt"/>
    </style:style>
    <style:style style:name="T102" style:family="text">
      <style:text-properties fo:color="#000000" style:font-name="Arial" fo:font-size="10pt" style:font-name-asian="Consolas" style:font-name-complex="Consolas" style:font-size-asian="10pt" style:font-size-complex="10pt"/>
    </style:style>
    <style:style style:name="T103" style:family="text">
      <style:text-properties fo:font-size="10pt" style:font-name-asian="Consolas" style:font-name-complex="Consolas" style:font-size-asian="10pt" style:font-size-complex="10pt"/>
    </style:style>
    <style:style style:name="T104" style:family="text">
      <style:text-properties fo:color="#7f0055" style:font-name="Consolas" fo:font-size="10pt" fo:font-weight="bold" style:text-line-through-type="single" style:font-name-asian="Consolas" style:font-name-complex="Consolas" style:font-size-asian="10pt" style:font-size-complex="10pt" style:font-weight-asian="bold" style:font-weight-complex="bold"/>
    </style:style>
    <style:style style:name="T105" style:family="text">
      <style:text-properties style:font-name="Consolas" fo:font-size="10pt" style:text-line-through-type="single" style:font-name-asian="Consolas" style:font-name-complex="Consolas" style:font-size-asian="10pt" style:font-size-complex="10pt" fo:color="#000000"/>
    </style:style>
    <style:style style:name="T106" style:family="text">
      <style:text-properties style:font-name="Consolas" fo:font-size="10pt" style:text-line-through-type="single" style:font-name-asian="Consolas" style:font-name-complex="Consolas" style:font-size-asian="10pt" style:font-size-complex="10pt" fo:color="#ff8000" fo:font-weight="bold" style:font-weight-asian="bold" style:font-weight-complex="bold"/>
    </style:style>
    <style:style style:name="T107" style:family="text">
      <style:text-properties style:font-name="Consolas" fo:font-size="10pt" style:text-line-through-type="single" style:font-name-asian="Consolas" style:font-name-complex="Consolas" style:font-size-asian="10pt" style:font-size-complex="10pt" fo:color="#7f0055" fo:font-weight="bold" style:font-weight-asian="bold" style:font-weight-complex="bold"/>
    </style:style>
    <style:style style:name="T108" style:family="text">
      <style:text-properties fo:color="#7f0055" style:font-name="Consolas" fo:font-weight="bold" style:text-line-through-type="single" style:font-name-asian="Consolas" style:font-name-complex="Consolas" style:font-weight-asian="bold" style:font-weight-complex="bold"/>
    </style:style>
    <style:style style:name="T109" style:family="text">
      <style:text-properties style:font-name="Consolas" style:font-name-asian="Consolas" style:font-name-complex="Consolas" style:font-size-asian="10pt" style:font-size-complex="10pt"/>
    </style:style>
    <style:style style:name="T110" style:family="text">
      <style:text-properties fo:color="#3f7f5f" style:font-name="Consolas"/>
    </style:style>
    <style:style style:name="T111" style:family="text">
      <style:text-properties style:font-name="Consolas"/>
    </style:style>
    <style:style style:name="T112" style:family="text">
      <style:text-properties style:font-name="Consolas" fo:color="#7f0055" fo:font-size="10pt" fo:font-weight="bold" style:font-name-asian="Consolas" style:font-name-complex="Consolas" style:font-size-asian="10pt" style:font-size-complex="10pt" style:font-weight-asian="bold" style:font-weight-complex="bold"/>
    </style:style>
    <style:style style:name="T113" style:family="text">
      <style:text-properties style:font-name="Consolas" fo:color="#000000" fo:font-size="10pt" style:font-name-asian="Consolas" style:font-name-complex="Consolas" style:font-size-asian="10pt" style:font-size-complex="10pt"/>
    </style:style>
    <style:style style:name="T114" style:family="text">
      <style:text-properties style:font-name="Consolas" style:font-name-asian="Consolas" style:font-name-complex="Consolas" fo:color="#000000" fo:font-size="10pt" style:font-size-asian="10pt" style:font-size-complex="10pt"/>
    </style:style>
    <style:style style:name="T115" style:family="text">
      <style:text-properties style:font-name="Consolas" style:font-name-asian="Consolas" style:font-name-complex="Consolas" fo:font-size="10pt" style:font-size-asian="10pt" style:font-size-complex="10pt" fo:color="#2a00ff"/>
    </style:style>
    <style:style style:name="T116" style:family="text">
      <style:text-properties style:font-name="Consolas" style:font-name-asian="Consolas" style:font-name-complex="Consolas" fo:font-size="10pt" style:font-size-asian="10pt" style:font-size-complex="10pt" fo:color="#000000"/>
    </style:style>
    <style:style style:name="T117" style:family="text">
      <style:text-properties style:font-name="Arial"/>
    </style:style>
    <style:style style:name="T118" style:family="text">
      <style:text-properties fo:color="#000000" style:font-name-asian="Consolas" style:font-name-complex="Consolas"/>
    </style:style>
    <style:style style:name="T119" style:family="text">
      <style:text-properties fo:color="#7f0055" style:font-name="Consolas" fo:font-size="10pt" fo:font-weight="normal" style:font-name-asian="Consolas" style:font-name-complex="Consolas" style:font-size-asian="10pt" style:font-size-complex="10pt" style:font-weight-asian="normal" style:font-weight-complex="normal"/>
    </style:style>
    <style:style style:name="T120" style:family="text">
      <style:text-properties fo:color="#7f0055" style:font-name="Consolas" fo:font-weight="bold" style:font-name-asian="Consolas" style:font-name-complex="Mangal" style:font-weight-asian="bold" style:font-weight-complex="bold"/>
    </style:style>
  </office:automatic-styles>
  <office:body>
    <office:spreadsheet>
      <table:calculation-settings table:case-sensitive="false" table:automatic-find-labels="false" table:use-regular-expressions="false"/>
      <table:table table:name="IDENT" table:style-name="ta1" table:print-ranges="IDENT.A1:IDENT.J48">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31"/>
        <table:table-column table:style-name="co7" table:default-cell-style-name="ce41"/>
        <table:table-column table:style-name="co8" table:number-columns-repeated="35" table:default-cell-style-name="ce41"/>
        <table:table-column table:style-name="co8" table:number-columns-repeated="211" table:default-cell-style-name="ce11"/>
        <table:table-column table:style-name="co8" table:number-columns-repeated="771" table:default-cell-style-name="ce50"/>
        <table:table-row table:style-name="ro1">
          <table:table-cell table:style-name="ce1" office:value-type="string" calcext:value-type="string">
            <text:p>ESEA 2016 – Contrôles intraonglets</text:p>
          </table:table-cell>
          <table:table-cell table:style-name="ce12"/>
          <table:table-cell table:number-columns-repeated="1022"/>
        </table:table-row>
        <table:table-row table:style-name="ro1">
          <table:table-cell table:style-name="ce2" office:value-type="string" calcext:value-type="string">
            <text:p>Onglet : </text:p>
          </table:table-cell>
          <table:table-cell office:value-type="string" calcext:value-type="string">
            <text:p>IDENT</text:p>
          </table:table-cell>
          <table:table-cell table:number-columns-repeated="1022"/>
        </table:table-row>
        <table:table-row table:style-name="ro1">
          <table:table-cell table:style-name="ce3" table:number-columns-repeated="5"/>
          <table:table-cell table:style-name="ce32"/>
          <table:table-cell table:style-name="ce3" table:number-columns-repeated="1018"/>
        </table:table-row>
        <table:table-row table:style-name="ro2">
          <table:table-cell table:style-name="ce4" office:value-type="string" calcext:value-type="string">
            <text:p>Nom du contrôle</text:p>
          </table:table-cell>
          <table:table-cell table:style-name="ce4" office:value-type="string" calcext:value-type="string">
            <text:p>Variable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3">
          <table:table-cell table:style-name="ce5" office:value-type="string" calcext:value-type="string">
            <text:p>accept</text:p>
          </table:table-cell>
          <table:table-cell table:style-name="ce13" office:value-type="string" calcext:value-type="string">
            <text:p>ACCEPT</text:p>
          </table:table-cell>
          <table:table-cell table:style-name="ce21" office:value-type="string" calcext:value-type="string">
            <text:p>Si le répondant refuse le 1<text:span text:style-name="T7">er</text:span> contact, est injoignable, ou dans l’impossibilité de répondre, il faut en préciser la raison en zone Observations.</text:p>
          </table:table-cell>
          <table:table-cell table:style-name="ce26" office:value-type="string" calcext:value-type="string">
            <text:p>majeur avec commentaire obligatoire</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ACCEPT</text:span><text:span text:style-name="T16">.present </text:span><text:span text:style-name="T18">et</text:span><text:span text:style-name="T16"> </text:span><text:span text:style-name="T17">ACCEPT</text:span><text:span text:style-name="T16">!=</text:span><text:span text:style-name="T19">'1'</text:span><text:span text:style-name="T16">)</text:span></text:p>
            <text:p><text:span text:style-name="T15">alors</text:span><text:span text:style-name="T16"> controle.declencher (</text:span><text:span text:style-name="T19">"CTRL accept - IDENT_Q1 : Le répondant est injoignable, dans l'impossibilité de répondre ou a refusé le premier contact. Veuillez en indiquer la raison dans la zone Observations et en informer le Srise"</text:span><text:span text:style-name="T16">);</text:span></text:p>
            <text:p><text:span text:style-name="T20">FSI</text:span></text:p>
          </table:table-cell>
          <table:table-cell table:style-name="ce43"/>
          <table:table-cell table:style-name="ce43" office:value-type="string" calcext:value-type="string">
            <text:p>détails</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accept2</text:p>
          </table:table-cell>
          <table:table-cell table:style-name="ce13" office:value-type="string" calcext:value-type="string">
            <text:p>ACCEPT</text:p>
          </table:table-cell>
          <table:table-cell table:style-name="ce21" office:value-type="string" calcext:value-type="string">
            <text:p>Le répondant est injoignable, dans l'impossibilité de répondre ou a refusé le premier contact. Veuillez demander un code de forcage au Srise pour envoyer le questionnaire</text:p>
          </table:table-cell>
          <table:table-cell table:style-name="ce26" office:value-type="string" calcext:value-type="string">
            <text:p>majeur</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ACCEPT</text:span><text:span text:style-name="T16">.present </text:span><text:span text:style-name="T18">et</text:span><text:span text:style-name="T16"> </text:span><text:span text:style-name="T17">ACCEPT</text:span><text:span text:style-name="T16">!=</text:span><text:span text:style-name="T19">'1'</text:span><text:span text:style-name="T16">)</text:span></text:p>
            <text:p><text:span text:style-name="T15">alors</text:span><text:span text:style-name="T16"> controle.declencher (</text:span><text:span text:style-name="T19">"CTRL accept2 - IDENT_Q1 : Le répondant est injoignable, dans l'impossibilité de répondre ou a refusé le premier contact. Veuillez demander un code de forcage au Srise pour envoyer le questionnaire."</text:span><text:span text:style-name="T16">);</text:span></text:p>
            <text:p><text:span text:style-name="T20">FSI</text:span></text:p>
          </table:table-cell>
          <table:table-cell table:style-name="ce43"/>
          <table:table-cell table:style-name="ce43" office:value-type="string" calcext:value-type="string">
            <text:p>forçage</text:p>
          </table:table-cell>
          <table:table-cell table:style-name="ce43"/>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1D</text:p>
          </table:table-cell>
          <table:table-cell table:style-name="ce13" office:value-type="string" calcext:value-type="string">
            <text:p>REF_MOD</text:p>
            <text:p>STATUT_JUR</text:p>
            <text:p>RAISON_SOCIALE</text:p>
            <text:p>REF_NOM</text:p>
            <text:p>REF_PRENOM</text:p>
            <text:p>REF_SEXE</text:p>
            <text:p>DATE_NAISSANCE</text:p>
          </table:table-cell>
          <table:table-cell table:style-name="ce21" office:value-type="string" calcext:value-type="string">
            <text:p>Si l'on indique un changement de REF (REF_MOD = 1) ou des corrections marginales, on impose un changement a minima</text:p>
          </table:table-cell>
          <table:table-cell table:style-name="ce26" office:value-type="string" calcext:value-type="string">
            <text:p>majeur</text:p>
          </table:table-cell>
          <table:table-cell table:style-name="ce13" office:value-type="string" calcext:value-type="string">
            <text:p>Métro + Dom</text:p>
          </table:table-cell>
          <table:table-cell table:style-name="ce35" office:value-type="string" calcext:value-type="string">
            <text:p><text:span text:style-name="T21">SI</text:span></text:p>
            <text:p><text:span text:style-name="T22">(</text:span><text:span text:style-name="T17">CHAMP</text:span><text:span text:style-name="T16">=</text:span><text:span text:style-name="T19">'1'</text:span><text:span text:style-name="T16"> </text:span><text:span text:style-name="T18">et</text:span><text:span text:style-name="T16"> </text:span></text:p>
            <text:p><text:span text:style-name="T22">((</text:span><text:span text:style-name="T17">REF_MOD</text:span><text:span text:style-name="T16"> = </text:span><text:span text:style-name="T19">"1"</text:span><text:span text:style-name="T16">) </text:span><text:span text:style-name="T18">OU</text:span><text:span text:style-name="T16"> (</text:span><text:span text:style-name="T17">REF_MOD</text:span><text:span text:style-name="T16"> = </text:span><text:span text:style-name="T19">"2"</text:span><text:span text:style-name="T16">)) </text:span><text:span text:style-name="T18">ET</text:span><text:span text:style-name="T16"> (</text:span><text:span text:style-name="T17">STATUT_JUR</text:span><text:span text:style-name="T16">.present) </text:span><text:span text:style-name="T18">ET</text:span><text:span text:style-name="T16"> (</text:span><text:span text:style-name="T17">STATUT_JUR</text:span><text:span text:style-name="T16"> = </text:span><text:span text:style-name="T17">STATUT_JUR_1</text:span><text:span text:style-name="T16">) </text:span></text:p>
            <text:p><text:span text:style-name="T15">ET</text:span><text:span text:style-name="T16"> (</text:span><text:span text:style-name="T17">ANCIEN_SIRET</text:span><text:span text:style-name="T16"> = </text:span><text:span text:style-name="T17">NOUVEAU_SIRET</text:span><text:span text:style-name="T16">) </text:span><text:span text:style-name="T18">et</text:span><text:span text:style-name="T16"> (</text:span><text:span text:style-name="T17">DATE_NAISSANCE_1</text:span><text:span text:style-name="T16"> = </text:span><text:span text:style-name="T17">DATE_NAISSANCE</text:span><text:span text:style-name="T16">)</text:span></text:p>
            <text:p><text:span text:style-name="T15">ET</text:span><text:span text:style-name="T16"> (((</text:span><text:span text:style-name="T17">STATUT_JUR</text:span><text:span text:style-name="T16"> != </text:span><text:span text:style-name="T19">"01"</text:span><text:span text:style-name="T16">) </text:span><text:span text:style-name="T18">ET</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RAISON_SOCIALE</text:span><text:span text:style-name="T16"> = </text:span><text:span text:style-name="T17">RAISON_SOCIALE_1</text:span><text:span text:style-name="T16">))</text:span></text:p>
            <text:p><text:span text:style-name="T15">OU</text:span><text:span text:style-name="T16"> (((</text:span><text:span text:style-name="T17">STATUT_JUR</text:span><text:span text:style-name="T16"> = </text:span><text:span text:style-name="T19">"01"</text:span><text:span text:style-name="T16">) </text:span><text:span text:style-name="T18">OU</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REF_NOM</text:span><text:span text:style-name="T16"> = </text:span><text:span text:style-name="T17">REF_NOM_1</text:span><text:span text:style-name="T16">) </text:span><text:span text:style-name="T18">ET</text:span><text:span text:style-name="T16"> (</text:span><text:span text:style-name="T17">REF_PRENOM</text:span><text:span text:style-name="T16"> = </text:span><text:span text:style-name="T17">REF_PRENOM_1</text:span><text:span text:style-name="T16">) </text:span><text:span text:style-name="T18">ET</text:span><text:span text:style-name="T16"> (</text:span><text:span text:style-name="T17">REF_SEXE</text:span><text:span text:style-name="T16"> = </text:span><text:span text:style-name="T17">REF_SEXE_1</text:span><text:span text:style-name="T16">))))</text:span></text:p>
            <text:p><text:span text:style-name="T21">ALORS</text:span></text:p>
            <text:p><text:span text:style-name="T22">controle.declencher(</text:span><text:span text:style-name="T19">"CTRL IDENT11D - IDENT_Q3/Q5.1 : Renseigner les changements concernant l'identité de l'exploitant"</text:span><text:span text:style-name="T16">) ;</text:span></text:p>
            <text:p><text:span text:style-name="T21">FSI</text:span></text:p>
          </table:table-cell>
          <table:table-cell table:style-name="ce43" office:value-type="string" calcext:value-type="string">
            <text:p>contrôle du bloc commun enrichi avec une condition sur la date de naissance</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1E</text:p>
          </table:table-cell>
          <table:table-cell table:style-name="ce13" office:value-type="string" calcext:value-type="string">
            <text:p>REF_MOD</text:p>
            <text:p>STATUT_JUR</text:p>
            <text:p>RAISON_SOCIALE</text:p>
            <text:p>REF_NOM</text:p>
            <text:p>REF_PRENOM</text:p>
          </table:table-cell>
          <table:table-cell table:style-name="ce21" office:value-type="string" calcext:value-type="string">
            <text:p>Si l'on indique des corrections marginales, il ne peut pas y avoir de changement de REF ou de statut.</text:p>
          </table:table-cell>
          <table:table-cell table:style-name="ce26" office:value-type="string" calcext:value-type="string">
            <text:p>majeur</text:p>
          </table:table-cell>
          <table:table-cell table:style-name="ce13" office:value-type="string" calcext:value-type="string">
            <text:p>Métro + Dom</text:p>
          </table:table-cell>
          <table:table-cell table:style-name="ce35" office:value-type="string" calcext:value-type="string">
            <text:p><text:span text:style-name="T21">SI</text:span></text:p>
            <text:p><text:span text:style-name="T22">((</text:span><text:span text:style-name="T17">CHAMP</text:span><text:span text:style-name="T16">=</text:span><text:span text:style-name="T19">'1'</text:span><text:span text:style-name="T16">) </text:span><text:span text:style-name="T18">et</text:span><text:span text:style-name="T16"> (</text:span><text:span text:style-name="T17">REF_MOD</text:span><text:span text:style-name="T16"> = </text:span><text:span text:style-name="T19">"2"</text:span><text:span text:style-name="T16">) </text:span></text:p>
            <text:p><text:span text:style-name="T15">ET</text:span><text:span text:style-name="T16"> (</text:span><text:span text:style-name="T17">STATUT_JUR</text:span><text:span text:style-name="T16">.present)</text:span></text:p>
            <text:p><text:span text:style-name="T15">ET</text:span><text:span text:style-name="T16"> ((</text:span><text:span text:style-name="T17">STATUT_JUR</text:span><text:span text:style-name="T16">!= </text:span><text:span text:style-name="T17">STATUT_JUR_1</text:span><text:span text:style-name="T16">) </text:span><text:span text:style-name="T18">OU</text:span><text:span text:style-name="T16"> (</text:span><text:span text:style-name="T17">STATUT_JUR</text:span><text:span text:style-name="T16"> != </text:span><text:span text:style-name="T19">"01"</text:span><text:span text:style-name="T16"> </text:span><text:span text:style-name="T18">ET</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RAISON_SOCIALE</text:span><text:span text:style-name="T16">!= </text:span><text:span text:style-name="T17">RAISON_SOCIALE_1</text:span><text:span text:style-name="T16">)</text:span></text:p>
            <text:p><text:span text:style-name="T15">OU</text:span><text:span text:style-name="T16"> ((</text:span><text:span text:style-name="T17">STATUT_JUR</text:span><text:span text:style-name="T16"> = </text:span><text:span text:style-name="T19">"01"</text:span><text:span text:style-name="T16"> </text:span><text:span text:style-name="T18">OU</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REF_NOM</text:span><text:span text:style-name="T16">!= </text:span><text:span text:style-name="T17">REF_NOM_1</text:span><text:span text:style-name="T16"> </text:span><text:span text:style-name="T18">ou</text:span><text:span text:style-name="T16"> </text:span><text:span text:style-name="T17">REF_PRENOM</text:span><text:span text:style-name="T16">!= </text:span><text:span text:style-name="T17">REF_PRENOM_1</text:span><text:span text:style-name="T16">))))</text:span></text:p>
            <text:p><text:span text:style-name="T15">ALORS</text:span><text:span text:style-name="T16"> controle.declencher(</text:span><text:span text:style-name="T19">"CTRL IDENT11E - IDENT_Q3/Q5.1 : Vous avez indiqué en Q3 qu’il n’y avait pas de changement de statut juridique ni d’exploitant. Vous ne pouvez donc pas indiquer un statut juridique ou un exploitant (nom, prénom ou raison sociale) différent en Q5.1. A corriger."</text:span><text:span text:style-name="T16">);</text:span></text:p>
            <text:p><text:span text:style-name="T21">FSI</text:span></text:p>
          </table:table-cell>
          <table:table-cell table:style-name="ce43" office:value-type="string" calcext:value-type="string">
            <text:p>contrôle non prévu dans le bloc commun mais ajouté au cours de la recette</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2A</text:p>
          </table:table-cell>
          <table:table-cell table:style-name="ce13" office:value-type="string" calcext:value-type="string">
            <text:p>REF_CHANGE</text:p>
            <text:p>STATUT_JUR</text:p>
          </table:table-cell>
          <table:table-cell table:style-name="ce21" office:value-type="string" calcext:value-type="string">
            <text:p>Si on annonce un changement de statut juridique, le changement de statut doit être vérifié</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F_CHANGE</text:span><text:span text:style-name="T16"> = </text:span><text:span text:style-name="T19">"1"</text:span><text:span text:style-name="T16">) </text:span><text:span text:style-name="T18">ET</text:span><text:span text:style-name="T16"> (</text:span><text:span text:style-name="T17">STATUT_JUR</text:span><text:span text:style-name="T16"> = </text:span><text:span text:style-name="T17">STATUT_JUR_1</text:span><text:span text:style-name="T16">))</text:span></text:p>
            <text:p><text:span text:style-name="T20">ALORS</text:span></text:p>
            <text:p><text:span text:style-name="T22">controle.declencher(</text:span><text:span text:style-name="T19">"CTRL IDENT12A - IDENT_Q5.1 : Renseigner le nouveau statut juridique déclaré à la question 3.1"</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2B</text:p>
          </table:table-cell>
          <table:table-cell table:style-name="ce13" office:value-type="string" calcext:value-type="string">
            <text:p>REF_MOD</text:p>
            <text:p>DATE_NAISSANCE</text:p>
          </table:table-cell>
          <table:table-cell table:style-name="ce21" office:value-type="string" calcext:value-type="string">
            <text:p>S’il y a changement de REF et que celui-ci a un statut d’exploitant individuel, contrôle sur âge minimal du REF : au moins 16 ans.</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36" office:value-type="string" calcext:value-type="string">
            <text:p>//S’il y a changement de REF et que celui-ci a un statut d’exploitant individuel, contrôle sur âge minimal du REF : au moins 16 ans</text:p>
            <text:p/>
            <text:p><text:span text:style-name="T15">SI</text:span><text:span text:style-name="T16"> ((</text:span><text:span text:style-name="T17">REF_MOD</text:span><text:span text:style-name="T16"> = </text:span><text:span text:style-name="T19">'1'</text:span><text:span text:style-name="T16"> </text:span><text:span text:style-name="T18">OU</text:span><text:span text:style-name="T16"> </text:span><text:span text:style-name="T17">REF_MOD</text:span><text:span text:style-name="T16"> = </text:span><text:span text:style-name="T19">'2'</text:span><text:span text:style-name="T16">) </text:span><text:span text:style-name="T18">ET</text:span><text:span text:style-name="T16"> </text:span><text:span text:style-name="T17">DATE_NAISSANCE</text:span><text:span text:style-name="T16">.present) </text:span><text:span text:style-name="T18">ALORS</text:span></text:p>
            <text:p><text:span text:style-name="T15">CALCUL</text:span><text:span text:style-name="T16"> </text:span><text:span text:style-name="T17">CALCULDATE</text:span><text:span text:style-name="T16"> = Calendrier.dateDuJour;</text:span></text:p>
            <text:p><text:span text:style-name="T15">CALCUL</text:span><text:span text:style-name="T16"> </text:span><text:span text:style-name="T17">MOIS_AUJ</text:span><text:span text:style-name="T16"> = </text:span><text:span text:style-name="T17">CALCULDATE</text:span><text:span text:style-name="T16">.mois;</text:span></text:p>
            <text:p><text:span text:style-name="T15">CALCUL</text:span><text:span text:style-name="T16"> </text:span><text:span text:style-name="T17">MOIS_NAIS</text:span><text:span text:style-name="T16"> = </text:span><text:span text:style-name="T17">DATE_NAISSANCE</text:span><text:span text:style-name="T16">.mois;</text:span></text:p>
            <text:p><text:span text:style-name="T15">CALCUL</text:span><text:span text:style-name="T16"> </text:span><text:span text:style-name="T17">JOUR_AUJ</text:span><text:span text:style-name="T16"> = </text:span><text:span text:style-name="T17">CALCULDATE</text:span><text:span text:style-name="T16">.jour;</text:span></text:p>
            <text:p><text:span text:style-name="T15">CALCUL</text:span><text:span text:style-name="T16"> </text:span><text:span text:style-name="T17">JOUR_NAIS</text:span><text:span text:style-name="T16"> = </text:span><text:span text:style-name="T17">DATE_NAISSANCE</text:span><text:span text:style-name="T16">.jour;</text:span></text:p>
            <text:p><text:span text:style-name="T15">CALCUL</text:span><text:span text:style-name="T16"> </text:span><text:span text:style-name="T17">AGE_TMP</text:span><text:span text:style-name="T16"> = </text:span><text:span text:style-name="T17">CALCULDATE</text:span><text:span text:style-name="T16">.annee - </text:span><text:span text:style-name="T17">DATE_NAISSANCE</text:span><text:span text:style-name="T16">.annee + (</text:span><text:span text:style-name="T17">MOIS_AUJ</text:span><text:span text:style-name="T16">.entier - </text:span><text:span text:style-name="T17">MOIS_NAIS</text:span><text:span text:style-name="T16">.entier)/</text:span><text:span text:style-name="T23">12</text:span><text:span text:style-name="T16"> + (</text:span><text:span text:style-name="T17">JOUR_AUJ</text:span><text:span text:style-name="T16"> - </text:span><text:span text:style-name="T17">JOUR_NAIS</text:span><text:span text:style-name="T16">)/</text:span><text:span text:style-name="T23">365</text:span><text:span text:style-name="T16">;</text:span></text:p>
            <text:p><text:span text:style-name="T15">SI</text:span><text:span text:style-name="T16"> (</text:span><text:span text:style-name="T17">AGE_TMP</text:span><text:span text:style-name="T16"> &lt; </text:span><text:span text:style-name="T23">16</text:span><text:span text:style-name="T16">) </text:span><text:span text:style-name="T18">ALORS</text:span></text:p>
            <text:p><text:span text:style-name="T22">Controle.Declencher(</text:span><text:span text:style-name="T19">"IDENT12B 1.2 : Âge de l’exploitant inférieur à 16 ans : veuillez corriger la date de naissance"</text:span><text:span text:style-name="T16">);</text:span></text:p>
            <text:p><text:span text:style-name="T15">FSI</text:span></text:p>
            <text:p><text:span text:style-name="T24">FSI</text:span></text:p>
          </table:table-cell>
          <table:table-cell table:style-name="ce43" office:value-type="string" calcext:value-type="string">
            <text:p>contrôle du bloc commun</text:p>
          </table:table-cell>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4A</text:p>
          </table:table-cell>
          <table:table-cell table:style-name="ce13" office:value-type="string" calcext:value-type="string">
            <text:p>CHAMP</text:p>
            <text:p>REF_NUMERO_VOIE</text:p>
            <text:p>REF_LIBELLE_VOIE</text:p>
            <text:p>REF_IND_REPET</text:p>
            <text:p>REF_TYPE_VOIE</text:p>
            <text:p>REF_COMPL_ADR</text:p>
          </table:table-cell>
          <table:table-cell table:style-name="ce21" office:value-type="string" calcext:value-type="string">
            <text:p>Si l'on renseigne le N° de voie ou le l'indice de répétition ou le type de voie ou le complément d'adresse, le libellé de voie doit forcément être renseigné. De même, si l'indice de répétition est renseigné, le numéro de voie doit forcément l'être.</text:p>
          </table:table-cell>
          <table:table-cell table:style-name="ce27" office:value-type="string" calcext:value-type="string">
            <text:p><text:span text:style-name="T14">majeur</text:span></text:p>
            <text:p/>
            <text:p/>
          </table:table-cell>
          <table:table-cell table:style-name="ce13" office:value-type="string" calcext:value-type="string">
            <text:p>Métro + Dom</text:p>
          </table:table-cell>
          <table:table-cell table:style-name="ce13" office:value-type="string" calcext:value-type="string">
            <text:p><text:span text:style-name="T15">SI</text:span><text:span text:style-name="T16">((</text:span><text:span text:style-name="T17">CHAMP</text:span><text:span text:style-name="T16"> = </text:span><text:span text:style-name="T19">"1"</text:span><text:span text:style-name="T16">) </text:span><text:span text:style-name="T18">ET</text:span><text:span text:style-name="T16"> ( (</text:span><text:span text:style-name="T17">REF_NUMERO_VOIE</text:span><text:span text:style-name="T16">.present </text:span><text:span text:style-name="T18">ET</text:span><text:span text:style-name="T16"> </text:span><text:span text:style-name="T17">REF_LIBELLE_VOIE</text:span><text:span text:style-name="T16">.absent) </text:span><text:span text:style-name="T18">OU</text:span><text:span text:style-name="T16"> (</text:span><text:span text:style-name="T17">REF_IND_REPET</text:span><text:span text:style-name="T16">.present </text:span><text:span text:style-name="T18">ET</text:span><text:span text:style-name="T16"> </text:span><text:span text:style-name="T17">REF_NUMERO_VOIE</text:span><text:span text:style-name="T16">.absent) </text:span><text:span text:style-name="T18">OU</text:span><text:span text:style-name="T16"> (</text:span><text:span text:style-name="T17">REF_IND_REPET</text:span><text:span text:style-name="T16">.present </text:span><text:span text:style-name="T18">ET</text:span><text:span text:style-name="T16"> </text:span><text:span text:style-name="T17">REF_LIBELLE_VOIE</text:span><text:span text:style-name="T16">.absent) </text:span><text:span text:style-name="T18">OU</text:span><text:span text:style-name="T16"> (</text:span><text:span text:style-name="T17">REF_TYPE_VOIE</text:span><text:span text:style-name="T16">.present </text:span><text:span text:style-name="T18">ET</text:span><text:span text:style-name="T16"> </text:span><text:span text:style-name="T17">REF_LIBELLE_VOIE</text:span><text:span text:style-name="T16">.absent) </text:span><text:span text:style-name="T18">OU</text:span><text:span text:style-name="T16"> (</text:span><text:span text:style-name="T17">REF_COMPL_ADR</text:span><text:span text:style-name="T16">.present </text:span><text:span text:style-name="T18">ET</text:span><text:span text:style-name="T16"> </text:span><text:span text:style-name="T17">REF_LIBELLE_VOIE</text:span><text:span text:style-name="T16">.absent) ))</text:span></text:p>
            <text:p><text:span text:style-name="T20">ALORS</text:span></text:p>
            <text:p><text:span text:style-name="T22">controle.declencher(</text:span><text:span text:style-name="T19">"CTRL IDENT14A - IDENT_Q5.2: Adresse de l'exploitant incomplète. Il manque le libellé de la voie ou le numéro de voi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4B</text:p>
          </table:table-cell>
          <table:table-cell table:style-name="ce13" office:value-type="string" calcext:value-type="string">
            <text:p>REF_MOD </text:p>
            <text:p>REF_NUMERO_VOIE</text:p>
            <text:p>REF_LIBELLE_VOIE</text:p>
            <text:p>REF_IND_REPET</text:p>
            <text:p>REF_TYPE_VOIE</text:p>
            <text:p>REF_COMPL_ADR</text:p>
          </table:table-cell>
          <table:table-cell table:style-name="ce21" office:value-type="string" calcext:value-type="string">
            <text:p>3 : si l'on déclare une nouvelle adresse ou une correction marginale, l'enquêteur doit effectivement modifier un des champs de l'adresse</text:p>
            <text:p/>
          </table:table-cell>
          <table:table-cell table:style-name="ce27" office:value-type="string" calcext:value-type="string">
            <text:p><text:span text:style-name="T14">majeur</text:span></text:p>
            <text:p/>
            <text:p/>
          </table:table-cell>
          <table:table-cell table:style-name="ce13" office:value-type="string" calcext:value-type="string">
            <text:p>Métro + Dom</text:p>
          </table:table-cell>
          <table:table-cell table:style-name="ce13" office:value-type="string" calcext:value-type="string">
            <text:p><text:span text:style-name="T15">SI</text:span><text:span text:style-name="T16">((</text:span><text:span text:style-name="T17">REF_ADR</text:span><text:span text:style-name="T16">.present) </text:span><text:span text:style-name="T18">ET</text:span><text:span text:style-name="T16"> (</text:span><text:span text:style-name="T17">REF_ADR</text:span><text:span text:style-name="T16"> != </text:span><text:span text:style-name="T19">"0"</text:span><text:span text:style-name="T16">) </text:span><text:span text:style-name="T18">ET</text:span><text:span text:style-name="T16"> (</text:span><text:span text:style-name="T17">REF_NUMERO_VOIE</text:span><text:span text:style-name="T16"> = </text:span><text:span text:style-name="T17">REF_NUMERO_VOIE_1</text:span><text:span text:style-name="T16">) </text:span><text:span text:style-name="T18">ET</text:span><text:span text:style-name="T16"> (</text:span><text:span text:style-name="T17">REF_TYPE_VOIE</text:span><text:span text:style-name="T16"> = </text:span><text:span text:style-name="T17">REF_TYPE_VOIE_1</text:span><text:span text:style-name="T16">)</text:span></text:p>
            <text:p><text:span text:style-name="T15">ET</text:span><text:span text:style-name="T16"> (</text:span><text:span text:style-name="T17">REF_LIBELLE_VOIE</text:span><text:span text:style-name="T16"> = </text:span><text:span text:style-name="T17">REF_LIBELLE_VOIE_1</text:span><text:span text:style-name="T16">) </text:span><text:span text:style-name="T18">ET</text:span><text:span text:style-name="T16"> (</text:span><text:span text:style-name="T17">REF_CODE_POSTAL</text:span><text:span text:style-name="T16"> = </text:span><text:span text:style-name="T17">REF_CODE_POSTAL_1</text:span><text:span text:style-name="T16">) </text:span><text:span text:style-name="T18">ET</text:span><text:span text:style-name="T16"> (</text:span><text:span text:style-name="T17">REF_IND_REPET</text:span><text:span text:style-name="T16"> = </text:span><text:span text:style-name="T17">REF_IND_REPET_1</text:span><text:span text:style-name="T16">)</text:span></text:p>
            <text:p><text:span text:style-name="T15">ET</text:span><text:span text:style-name="T16"> (</text:span><text:span text:style-name="T17">REF_CODE_COMMUNE</text:span><text:span text:style-name="T16"> = </text:span><text:span text:style-name="T17">REF_CODE_COMMUNE_1</text:span><text:span text:style-name="T16">) </text:span><text:span text:style-name="T18">ET</text:span><text:span text:style-name="T16"> (</text:span><text:span text:style-name="T17">REF_COMPL_ADR</text:span><text:span text:style-name="T16"> = </text:span><text:span text:style-name="T17">REF_COMPL_ADR_1</text:span><text:span text:style-name="T16">)</text:span></text:p>
            <text:p><text:span text:style-name="T15">ET</text:span><text:span text:style-name="T16"> (</text:span><text:span text:style-name="T17">REF_DISTRIB_SPEC</text:span><text:span text:style-name="T16"> = </text:span><text:span text:style-name="T17">REF_DISTRIB_SPEC_1</text:span><text:span text:style-name="T16">) </text:span><text:span text:style-name="T18">ET</text:span><text:span text:style-name="T16"> (</text:span><text:span text:style-name="T17">REF_BUR_DISTRIB</text:span><text:span text:style-name="T16"> = </text:span><text:span text:style-name="T17">REF_BUR_DISTRIB_1</text:span><text:span text:style-name="T16">))</text:span></text:p>
            <text:p><text:span text:style-name="T20">ALORS</text:span></text:p>
            <text:p><text:span text:style-name="T22">controle.declencher(</text:span><text:span text:style-name="T19">"CTRL IDENT14B - IDENT_Q5.2 : Renseigner le changement d'adresse de l'exploitant déclaré."</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4C</text:p>
          </table:table-cell>
          <table:table-cell table:style-name="ce13" office:value-type="string" calcext:value-type="string">
            <text:p>CHAMP </text:p>
            <text:p>REF_ADR REF_LIBELLE_VOIE REF_DISTRIB_SPEC</text:p>
          </table:table-cell>
          <table:table-cell table:style-name="ce21" office:value-type="string" calcext:value-type="string">
            <text:p>Dans une adresse, au moins un libellé de voie ou une distribution spéciale doit figurer, lorsque cette adresse est modifiée </text:p>
            <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ADR</text:span><text:span text:style-name="T16"> = </text:span><text:span text:style-name="T19">"1"</text:span><text:span text:style-name="T16">) </text:span><text:span text:style-name="T18">OU</text:span><text:span text:style-name="T16"> (</text:span><text:span text:style-name="T17">REF_ADR</text:span><text:span text:style-name="T16"> = </text:span><text:span text:style-name="T19">"2"</text:span><text:span text:style-name="T16">)) </text:span><text:span text:style-name="T18">ET</text:span><text:span text:style-name="T16"> (</text:span><text:span text:style-name="T17">REF_LIBELLE_VOIE</text:span><text:span text:style-name="T16">.absent) </text:span><text:span text:style-name="T18">ET</text:span><text:span text:style-name="T16"> (</text:span><text:span text:style-name="T17">REF_DISTRIB_SPEC</text:span><text:span text:style-name="T16">.absent))</text:span></text:p>
            <text:p><text:span text:style-name="T20">ALORS</text:span></text:p>
            <text:p><text:span text:style-name="T22">controle.declencher(</text:span><text:span text:style-name="T19">"CTRL IDENT14C - IDENT_Q5.2 : Dans l'adresse de l'exploitant doit figurer soit un libellé de voie, soit une distribution spécial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IDENT14Cbis</text:p>
          </table:table-cell>
          <table:table-cell table:style-name="ce14" office:value-type="string" calcext:value-type="string">
            <text:p><text:span text:style-name="T1">REF_NUMERO_VOIE </text:span></text:p>
            <text:p><text:span text:style-name="T1">REF_IND_REPET </text:span></text:p>
            <text:p><text:span text:style-name="T1">REF_TYPE_VOIE</text:span></text:p>
            <text:p><text:span text:style-name="T1">REF_LIBELLE_VOIE</text:span></text:p>
            <text:p><text:span text:style-name="T1">REF_COMPL_ADR</text:span></text:p>
            <text:p><text:span text:style-name="T1">REF_CODE_POSTAL</text:span></text:p>
            <text:p><text:span text:style-name="T1">REF_CODE_COMMUNE REF_DISTRIB_SPEC REF_CODE_DEPT</text:span></text:p>
          </table:table-cell>
          <table:table-cell table:style-name="ce21" office:value-type="string" calcext:value-type="string">
            <text:p>Vous n'avez pas renseigné la nouvelle adresse de l'exploitant</text:p>
          </table:table-cell>
          <table:table-cell table:style-name="ce26" office:value-type="string" calcext:value-type="string">
            <text:p>majeur</text:p>
          </table:table-cell>
          <table:table-cell table:style-name="ce13"/>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ADR</text:span><text:span text:style-name="T16"> = </text:span><text:span text:style-name="T19">"1"</text:span><text:span text:style-name="T16">) </text:span><text:span text:style-name="T18">OU</text:span><text:span text:style-name="T16"> (</text:span><text:span text:style-name="T17">REF_ADR</text:span><text:span text:style-name="T16"> = </text:span><text:span text:style-name="T19">"2"</text:span><text:span text:style-name="T16">)) </text:span></text:p>
            <text:p><text:span text:style-name="T15">ET</text:span><text:span text:style-name="T16"> (</text:span><text:span text:style-name="T17">REF_NUMERO_VOIE</text:span><text:span text:style-name="T16">.absent) </text:span></text:p>
            <text:p><text:span text:style-name="T15">et</text:span><text:span text:style-name="T16"> (</text:span><text:span text:style-name="T17">REF_IND_REPET</text:span><text:span text:style-name="T16">.absent) </text:span></text:p>
            <text:p><text:span text:style-name="T15">et</text:span><text:span text:style-name="T16"> (</text:span><text:span text:style-name="T17">REF_TYPE_VOIE</text:span><text:span text:style-name="T16">.absent) </text:span></text:p>
            <text:p><text:span text:style-name="T15">et</text:span><text:span text:style-name="T16"> (</text:span><text:span text:style-name="T17">REF_LIBELLE_VOIE</text:span><text:span text:style-name="T16">.absent)</text:span></text:p>
            <text:p><text:span text:style-name="T15">et</text:span><text:span text:style-name="T16"> (</text:span><text:span text:style-name="T17">REF_COMPL_ADR</text:span><text:span text:style-name="T16">.absent)</text:span></text:p>
            <text:p><text:span text:style-name="T15">et</text:span><text:span text:style-name="T16"> (</text:span><text:span text:style-name="T17">REF_CODE_POSTAL</text:span><text:span text:style-name="T16">.absent)</text:span></text:p>
            <text:p><text:span text:style-name="T15">et</text:span><text:span text:style-name="T16"> (</text:span><text:span text:style-name="T17">REF_CODE_COMMUNE</text:span><text:span text:style-name="T16">.absent)</text:span></text:p>
            <text:p><text:span text:style-name="T15">ET</text:span><text:span text:style-name="T16"> (</text:span><text:span text:style-name="T17">REF_DISTRIB_SPEC</text:span><text:span text:style-name="T16">.absent)</text:span></text:p>
            <text:p><text:span text:style-name="T15">ET</text:span><text:span text:style-name="T16"> (</text:span><text:span text:style-name="T17">REF_BUR_DISTRIB</text:span><text:span text:style-name="T16">.absent)</text:span></text:p>
            <text:p><text:span text:style-name="T15">ET</text:span><text:span text:style-name="T16"> (</text:span><text:span text:style-name="T17">REF_CODE_DEPT</text:span><text:span text:style-name="T16">.absent)</text:span></text:p>
            <text:p><text:span text:style-name="T25">)</text:span></text:p>
            <text:p><text:span text:style-name="T20">ALORS</text:span></text:p>
            <text:p><text:span text:style-name="T22">controle.declencher(</text:span><text:span text:style-name="T19">"CTRL IDENT14CBis - IDENT_Q5.2 : Vous n'avez pas renseigné la nouvelle adresse de l'exploitant."</text:span><text:span text:style-name="T16">) ;</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IDENT14Cter</text:p>
          </table:table-cell>
          <table:table-cell table:style-name="ce13" office:value-type="string" calcext:value-type="string">
            <text:p>REF_MEL</text:p>
            <text:p>REF_TEL</text:p>
          </table:table-cell>
          <table:table-cell table:style-name="ce21" office:value-type="string" calcext:value-type="string">
            <text:p>Vous devez renseigner au moins un mail et/ou numéro de téléphone</text:p>
          </table:table-cell>
          <table:table-cell table:style-name="ce26" office:value-type="string" calcext:value-type="string">
            <text:p>majeur</text:p>
          </table:table-cell>
          <table:table-cell table:style-name="ce13"/>
          <table:table-cell table:style-name="ce37"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CONT</text:span><text:span text:style-name="T16"> = </text:span><text:span text:style-name="T19">"1"</text:span><text:span text:style-name="T16">)) </text:span></text:p>
            <text:p><text:span text:style-name="T15">ET</text:span><text:span text:style-name="T16"> (</text:span><text:span text:style-name="T17">REF_MEL_PART_LOC</text:span><text:span text:style-name="T16">.absent) </text:span></text:p>
            <text:p><text:span text:style-name="T15">et</text:span><text:span text:style-name="T16"> (</text:span><text:span text:style-name="T17">REF_MEL_NOM_DOM</text:span><text:span text:style-name="T16">.absent) </text:span></text:p>
            <text:p><text:span text:style-name="T15">et</text:span><text:span text:style-name="T16"> (</text:span><text:span text:style-name="T17">REF_TEL_1</text:span><text:span text:style-name="T16">.absent) </text:span></text:p>
            <text:p><text:span text:style-name="T15">et</text:span><text:span text:style-name="T16"> (</text:span><text:span text:style-name="T17">REF_TEL_2</text:span><text:span text:style-name="T16">.absent)</text:span></text:p>
            <text:p><text:span text:style-name="T15">et</text:span><text:span text:style-name="T16"> (</text:span><text:span text:style-name="T17">REF_TEL_3</text:span><text:span text:style-name="T16">.absent))</text:span></text:p>
            <text:p/>
            <text:p/>
            <text:p><text:span text:style-name="T20">ALORS</text:span></text:p>
            <text:p><text:span text:style-name="T22">controle.declencher(</text:span><text:span text:style-name="T19">"CTRL IDENT14CTER - IDENT_Q5.3 : Vous devez renseigner au moins un &lt;b&gt;mail et/ou numéro de téléphone&lt;/b&gt;."</text:span><text:span text:style-name="T16">) ;</text:span></text:p>
            <text:p><text:span text:style-name="T20">FSI</text:span></text:p>
            <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4D</text:p>
          </table:table-cell>
          <table:table-cell table:style-name="ce13" office:value-type="string" calcext:value-type="string">
            <text:p>CHAMP</text:p>
            <text:p>REF_CHANGE</text:p>
            <text:p>REF_ADR</text:p>
          </table:table-cell>
          <table:table-cell table:style-name="ce21" office:value-type="string" calcext:value-type="string">
            <text:p>Si REF_CHANGE = 5 (autre REF que celui prévu, mais ancien REF existe toujours ou on ne sait pas),</text:p>
            <text:p>//Il devrait y avoir aussi un changement d'adresse</text:p>
          </table:table-cell>
          <table:table-cell table:style-name="ce28" office:value-type="string" calcext:value-type="string">
            <text:p>mineur avec commentaire obligatoire</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CHANGE</text:span><text:span text:style-name="T16"> = </text:span><text:span text:style-name="T19">"5"</text:span><text:span text:style-name="T16">) </text:span><text:span text:style-name="T18">ET</text:span><text:span text:style-name="T16"> (</text:span><text:span text:style-name="T17">REF_ADR</text:span><text:span text:style-name="T16"> = </text:span><text:span text:style-name="T19">"0"</text:span><text:span text:style-name="T16">))</text:span></text:p>
            <text:p><text:span text:style-name="T20">ALORS</text:span></text:p>
            <text:p><text:span text:style-name="T22">controle.declencher(</text:span><text:span text:style-name="T19">"CTRL IDENT14D - IDENT_Q5.2 : L’exploitant interrogé est différent de celui prévu initialement ; son adresse devrait donc aussi être différente."</text:span><text:span text:style-name="T16">);</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5A</text:p>
          </table:table-cell>
          <table:table-cell table:style-name="ce13" office:value-type="string" calcext:value-type="string">
            <text:p>CHAMP</text:p>
            <text:p>REF_TEL2</text:p>
            <text:p>REF_TEL_3</text:p>
          </table:table-cell>
          <table:table-cell table:style-name="ce21" office:value-type="string" calcext:value-type="string">
            <text:p>Il faut renseigner le n° de tel 2 avant de renseigner le n° de tel 3 du REF</text:p>
          </table:table-cell>
          <table:table-cell table:style-name="ce27" office:value-type="string" calcext:value-type="string">
            <text:p><text:span text:style-name="T14">majeur</text:span></text:p>
            <text:p/>
            <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TEL_3</text:span><text:span text:style-name="T16">.present) </text:span><text:span text:style-name="T18">ET</text:span><text:span text:style-name="T16"> (</text:span><text:span text:style-name="T17">REF_TEL_2</text:span><text:span text:style-name="T16">.absent)) </text:span></text:p>
            <text:p><text:span text:style-name="T20">ALORS</text:span></text:p>
            <text:p><text:span text:style-name="T22">controle.declencher(</text:span><text:span text:style-name="T19">"CTRL IDENT15A - IDENT_Q5.3 : Renseigner le Tel 2 de l’exploitant avant de renseigner le Tel 3"</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5B</text:p>
          </table:table-cell>
          <table:table-cell table:style-name="ce13" office:value-type="string" calcext:value-type="string">
            <text:p>CHAMP</text:p>
            <text:p>REF_TEL_1</text:p>
            <text:p>REF_TEL2</text:p>
            <text:p>REF_TEL_3</text:p>
          </table:table-cell>
          <table:table-cell table:style-name="ce21" office:value-type="string" calcext:value-type="string">
            <text:p>Ce contrôle signale si 2 n°s de tel de REF déclarés sont identiques</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8" office:value-type="string" calcext:value-type="string">
            <text:p><text:span text:style-name="T15">SI</text:span><text:span text:style-name="T16"> (</text:span><text:span text:style-name="T17">CHAMP</text:span><text:span text:style-name="T16"> = </text:span><text:span text:style-name="T19">"1"</text:span><text:span text:style-name="T16"> </text:span><text:span text:style-name="T18">ET</text:span></text:p>
            <text:p><text:span text:style-name="T22">(((</text:span><text:span text:style-name="T17">REF_TEL_1</text:span><text:span text:style-name="T16">.present </text:span><text:span text:style-name="T18">et</text:span><text:span text:style-name="T16"> </text:span><text:span text:style-name="T17">REF_TEL_2</text:span><text:span text:style-name="T16">.present) </text:span><text:span text:style-name="T18">et</text:span><text:span text:style-name="T16"> </text:span><text:span text:style-name="T17">REF_TEL_1</text:span><text:span text:style-name="T16"> = </text:span><text:span text:style-name="T17">REF_TEL_2</text:span><text:span text:style-name="T16">) </text:span></text:p>
            <text:p><text:span text:style-name="T15">OU</text:span><text:span text:style-name="T16"> ((</text:span><text:span text:style-name="T17">REF_TEL_1</text:span><text:span text:style-name="T16">.present </text:span><text:span text:style-name="T18">et</text:span><text:span text:style-name="T16"> </text:span><text:span text:style-name="T17">REF_TEL_3</text:span><text:span text:style-name="T16">.present) </text:span><text:span text:style-name="T18">et</text:span><text:span text:style-name="T16"> </text:span><text:span text:style-name="T17">REF_TEL_1</text:span><text:span text:style-name="T16"> = </text:span><text:span text:style-name="T17">REF_TEL_3</text:span><text:span text:style-name="T16">)</text:span></text:p>
            <text:p><text:span text:style-name="T15">OU</text:span><text:span text:style-name="T16"> ((</text:span><text:span text:style-name="T17">REF_TEL_2</text:span><text:span text:style-name="T16">.present </text:span><text:span text:style-name="T18">et</text:span><text:span text:style-name="T16"> </text:span><text:span text:style-name="T17">REF_TEL_3</text:span><text:span text:style-name="T16">.present) </text:span><text:span text:style-name="T18">et</text:span><text:span text:style-name="T16"> (</text:span><text:span text:style-name="T17">REF_TEL_2</text:span><text:span text:style-name="T16"> = </text:span><text:span text:style-name="T17">REF_TEL_3</text:span><text:span text:style-name="T16">))))</text:span></text:p>
            <text:p><text:span text:style-name="T20">ALORS</text:span></text:p>
            <text:p><text:span text:style-name="T22">controle.declencher(</text:span><text:span text:style-name="T19">"CTRL IDENT15B - IDENT_Q5.3 : Ne pas renseigner deux numéros de téléphone d'exploitant identiques."</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5C</text:p>
          </table:table-cell>
          <table:table-cell table:style-name="ce13" office:value-type="string" calcext:value-type="string">
            <text:p>REF_CONT</text:p>
            <text:p>REF_MEL_PART_LOC</text:p>
            <text:p>REF_MEL_PART_LOC_1</text:p>
            <text:p>REF_TEL_1_1</text:p>
            <text:p>REF_TEL2_1</text:p>
            <text:p>REF_TEL_3_1</text:p>
            <text:p>REF_TEL_1</text:p>
            <text:p>REF_TEL2</text:p>
            <text:p>REF_TEL_3</text:p>
          </table:table-cell>
          <table:table-cell table:style-name="ce21" office:value-type="string" calcext:value-type="string">
            <text:p>Si l'on déclare des corrections à apporter aux n°s de tel et/ou mél, l'enquêteur doit effectivement modifier au moins une de ces informations</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 (</text:span><text:span text:style-name="T17">REF_CONT</text:span><text:span text:style-name="T16"> = </text:span><text:span text:style-name="T19">"1"</text:span><text:span text:style-name="T16">) </text:span><text:span text:style-name="T18">ET</text:span><text:span text:style-name="T16"> </text:span></text:p>
            <text:p><text:span text:style-name="T22">(</text:span><text:span text:style-name="T17">REF_MEL_PART_LOC</text:span><text:span text:style-name="T16"> = </text:span><text:span text:style-name="T17">REF_MEL_PART_LOC_1</text:span><text:span text:style-name="T16">) </text:span><text:span text:style-name="T18">ET</text:span><text:span text:style-name="T16"> </text:span></text:p>
            <text:p><text:span text:style-name="T22">(</text:span><text:span text:style-name="T17">REF_MEL_NOM_DOM</text:span><text:span text:style-name="T16"> = </text:span><text:span text:style-name="T17">REF_MEL_NOM_DOM_1</text:span><text:span text:style-name="T16">) </text:span><text:span text:style-name="T18">ET</text:span><text:span text:style-name="T16"> </text:span></text:p>
            <text:p><text:span text:style-name="T22">(</text:span><text:span text:style-name="T17">REF_TEL_1</text:span><text:span text:style-name="T16"> = </text:span><text:span text:style-name="T17">REF_TEL_1_1</text:span><text:span text:style-name="T16">) </text:span><text:span text:style-name="T18">ET</text:span><text:span text:style-name="T16"> </text:span></text:p>
            <text:p><text:span text:style-name="T22">(</text:span><text:span text:style-name="T17">REF_TEL_2</text:span><text:span text:style-name="T16"> = </text:span><text:span text:style-name="T17">REF_TEL_2_1</text:span><text:span text:style-name="T16">) </text:span><text:span text:style-name="T18">ET</text:span><text:span text:style-name="T16"> </text:span></text:p>
            <text:p><text:span text:style-name="T22">(</text:span><text:span text:style-name="T17">REF_TEL_3</text:span><text:span text:style-name="T16"> = </text:span><text:span text:style-name="T17">REF_TEL_3_1</text:span><text:span text:style-name="T16">) )</text:span></text:p>
            <text:p><text:span text:style-name="T20">ALORS</text:span></text:p>
            <text:p><text:span text:style-name="T22">controle.declencher(</text:span><text:span text:style-name="T19">"CTRL IDENT15C - IDENT_Q5.3 : Renseigner le changement de numéro de téléphone ou d'adresse électronique de l'exploitant déclaré en 5.3."</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15D</text:p>
          </table:table-cell>
          <table:table-cell table:style-name="ce13" office:value-type="string" calcext:value-type="string">
            <text:p>CHAMP</text:p>
            <text:p>REF_CHANGE</text:p>
            <text:p>REF_CONT</text:p>
          </table:table-cell>
          <table:table-cell table:style-name="ce21" office:value-type="string" calcext:value-type="string">
            <text:p>Si REF_CHANGE = 5 (autre REF que celui prévu, mais ancien REF existe toujours ou on ne sait pas),</text:p>
            <text:p>il devrait y avoir aussi un changement des numéros de téléphone ou du mail</text:p>
          </table:table-cell>
          <table:table-cell table:style-name="ce28" office:value-type="string" calcext:value-type="string">
            <text:p>mineur avec commentaire obligatoire</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REF_CHANGE</text:span><text:span text:style-name="T16"> = </text:span><text:span text:style-name="T19">"5"</text:span><text:span text:style-name="T16">) </text:span><text:span text:style-name="T18">ET</text:span><text:span text:style-name="T16"> (</text:span><text:span text:style-name="T17">REF_CONT</text:span><text:span text:style-name="T16"> = </text:span><text:span text:style-name="T19">"0"</text:span><text:span text:style-name="T16">))</text:span></text:p>
            <text:p><text:span text:style-name="T20">ALORS</text:span></text:p>
            <text:p><text:span text:style-name="T22">controle.declencher(</text:span><text:span text:style-name="T19">"CTRL IDENT15D - IDENT_Q5.3 : L’exploitant interrogé est différent de celui prévu initialement ; son téléphone et son mél devraient donc aussi être différents."</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IDENT15E</text:p>
          </table:table-cell>
          <table:table-cell table:style-name="ce13" office:value-type="string" calcext:value-type="string">
            <text:p>NOUVEAU_SIRET</text:p>
          </table:table-cell>
          <table:table-cell table:style-name="ce22" office:value-type="string" calcext:value-type="string">
            <text:p>Nouveau numéro SIRET absent: vérifier que l'exploitant n'est pas immatriculé (rare)</text:p>
          </table:table-cell>
          <table:table-cell table:style-name="ce28" office:value-type="string" calcext:value-type="string">
            <text:p>mineur <text:s/></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CHAMP</text:span><text:span text:style-name="T16"> = </text:span><text:span text:style-name="T19">"1"</text:span><text:span text:style-name="T16">) </text:span><text:span text:style-name="T18">ET</text:span><text:span text:style-name="T16"> (</text:span><text:span text:style-name="T17">NOUVEAU_SIRET</text:span><text:span text:style-name="T16">.absent) </text:span><text:span text:style-name="T18">ET</text:span><text:span text:style-name="T16"> ((</text:span><text:span text:style-name="T17">REF_MOD</text:span><text:span text:style-name="T16"> = </text:span><text:span text:style-name="T19">"1"</text:span><text:span text:style-name="T16">) </text:span><text:span text:style-name="T18">ou</text:span><text:span text:style-name="T16"> (</text:span><text:span text:style-name="T17">REF_MOD</text:span><text:span text:style-name="T16"> = </text:span><text:span text:style-name="T19">"2"</text:span><text:span text:style-name="T16">)))</text:span></text:p>
            <text:p><text:span text:style-name="T20">ALORS</text:span></text:p>
            <text:p><text:span text:style-name="T22">controle.declencher(</text:span><text:span text:style-name="T19">"CTRL IDENT15E - IDENT_Q5.1 : Nouveua numéro SIRET absent: vérifier que l'exploitant n'est pas immatriculé (rare)."</text:span><text:span text:style-name="T16">) ;</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2B</text:p>
          </table:table-cell>
          <table:table-cell table:style-name="ce13" office:value-type="string" calcext:value-type="string">
            <text:p>REP_MOD</text:p>
            <text:p>REP_NOM_1</text:p>
            <text:p>REP_PRENOM_1</text:p>
            <text:p>REP_SEXE_1</text:p>
            <text:p>REP_NOM</text:p>
            <text:p>REP_PRENOM</text:p>
            <text:p>REP_SEXE</text:p>
            <text:p/>
          </table:table-cell>
          <table:table-cell table:style-name="ce21" office:value-type="string" calcext:value-type="string">
            <text:p>Si l'on indique un changement de répondant ou des corrections marginales (2.2 = 1 ou 2), on impose un changement a minima.</text:p>
          </table:table-cell>
          <table:table-cell table:style-name="ce27" office:value-type="string" calcext:value-type="string">
            <text:p><text:span text:style-name="T14">majeur</text:span></text:p>
            <text:p/>
            <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_MOD</text:span><text:span text:style-name="T16"> = </text:span><text:span text:style-name="T19">"1"</text:span><text:span text:style-name="T16">) </text:span><text:span text:style-name="T18">OU</text:span><text:span text:style-name="T16"> (</text:span><text:span text:style-name="T17">REP_MOD</text:span><text:span text:style-name="T16"> = </text:span><text:span text:style-name="T19">"2"</text:span><text:span text:style-name="T16">)) </text:span><text:span text:style-name="T18">ET</text:span><text:span text:style-name="T16"> (</text:span><text:span text:style-name="T17">REP_NOM</text:span><text:span text:style-name="T16"> = </text:span><text:span text:style-name="T17">REP_NOM_1</text:span><text:span text:style-name="T16">) </text:span><text:span text:style-name="T18">ET</text:span><text:span text:style-name="T16"> (</text:span><text:span text:style-name="T17">REP_PRENOM</text:span><text:span text:style-name="T16"> = </text:span><text:span text:style-name="T17">REP_PRENOM_1</text:span><text:span text:style-name="T16">) </text:span><text:span text:style-name="T18">ET</text:span><text:span text:style-name="T16"> (</text:span><text:span text:style-name="T17">REP_SEXE</text:span><text:span text:style-name="T16"> = </text:span><text:span text:style-name="T17">REP_SEXE_1</text:span><text:span text:style-name="T16">))</text:span></text:p>
            <text:p><text:span text:style-name="T20">ALORS</text:span></text:p>
            <text:p><text:span text:style-name="T22">controle.declencher(</text:span><text:span text:style-name="T19">"CTRL IDENT22B - IDENT_Q6.2 : Renseigner les changements annoncés sur l'identité du répondant."</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3A</text:p>
          </table:table-cell>
          <table:table-cell table:style-name="ce15" office:value-type="string" calcext:value-type="string">
            <text:p><text:span text:style-name="T2">REPIDEMREF_ADRESSE</text:span></text:p>
            <text:p><text:span text:style-name="T2">REP_NUMERO_VOIE</text:span></text:p>
            <text:p><text:span text:style-name="T2">REP_TYPE_VOIE</text:span></text:p>
            <text:p><text:span text:style-name="T2">REP_CODE_POSTAL</text:span></text:p>
            <text:p><text:span text:style-name="T2">REP_IND_REPET</text:span></text:p>
            <text:p><text:span text:style-name="T2">REP_CODE_COMMUNE</text:span></text:p>
            <text:p><text:span text:style-name="T2">REP_COMPL_ADR</text:span></text:p>
            <text:p><text:span text:style-name="T2">REP_DISTRIB_SPEC</text:span></text:p>
            <text:p><text:span text:style-name="T2">REF_NUMERO_VOIE</text:span></text:p>
            <text:p><text:span text:style-name="T2">REF_TYPE_VOIE</text:span></text:p>
            <text:p><text:span text:style-name="T2">REF_CODE_POSTAL</text:span></text:p>
            <text:p><text:span text:style-name="T2">REF_IND_REPET</text:span></text:p>
            <text:p><text:span text:style-name="T2">REF_CODE_COMMUNE</text:span></text:p>
            <text:p><text:span text:style-name="T2">REF_COMPL_ADR</text:span></text:p>
            <text:p><text:span text:style-name="T2">REF_DISTRIB_SPEC</text:span></text:p>
          </table:table-cell>
          <table:table-cell table:style-name="ce21" office:value-type="string" calcext:value-type="string">
            <text:p>Si l'on a signalé une adresse du répondant différente de celle du REF (2.3 = 0), on impose qu'au moins un champ d'adresse du répondant soit différent du champ correspondant à l'adresse du REF.</text:p>
          </table:table-cell>
          <table:table-cell table:style-name="ce27" office:value-type="string" calcext:value-type="string">
            <text:p><text:span text:style-name="T14">majeur</text:span></text:p>
            <text:p/>
            <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IDEMREF_ADRESSE</text:span><text:span text:style-name="T16"> = </text:span><text:span text:style-name="T19">"0"</text:span><text:span text:style-name="T16">) </text:span><text:span text:style-name="T18">ET</text:span><text:span text:style-name="T16"> (</text:span><text:span text:style-name="T17">REP_NUMERO_VOIE</text:span><text:span text:style-name="T16"> = </text:span><text:span text:style-name="T17">REF_NUMERO_VOIE</text:span><text:span text:style-name="T16">) </text:span><text:span text:style-name="T18">ET</text:span><text:span text:style-name="T16"> (</text:span><text:span text:style-name="T17">REP_TYPE_VOIE</text:span><text:span text:style-name="T16"> = </text:span><text:span text:style-name="T17">REF_TYPE_VOIE</text:span><text:span text:style-name="T16">)</text:span></text:p>
            <text:p><text:span text:style-name="T15">ET</text:span><text:span text:style-name="T16"> (</text:span><text:span text:style-name="T17">REP_LIBELLE_VOIE</text:span><text:span text:style-name="T16"> = </text:span><text:span text:style-name="T17">REF_LIBELLE_VOIE</text:span><text:span text:style-name="T16">) </text:span><text:span text:style-name="T18">ET</text:span><text:span text:style-name="T16"> (</text:span><text:span text:style-name="T17">REP_CODE_POSTAL</text:span><text:span text:style-name="T16"> = </text:span><text:span text:style-name="T17">REF_CODE_POSTAL</text:span><text:span text:style-name="T16">) </text:span><text:span text:style-name="T18">ET</text:span><text:span text:style-name="T16"> (</text:span><text:span text:style-name="T17">REP_IND_REPET</text:span><text:span text:style-name="T16"> = </text:span><text:span text:style-name="T17">REF_IND_REPET</text:span><text:span text:style-name="T16">)</text:span></text:p>
            <text:p><text:span text:style-name="T15">ET</text:span><text:span text:style-name="T16"> (</text:span><text:span text:style-name="T17">REP_CODE_COMMUNE</text:span><text:span text:style-name="T16"> = </text:span><text:span text:style-name="T17">REF_CODE_COMMUNE</text:span><text:span text:style-name="T16">) </text:span><text:span text:style-name="T18">ET</text:span><text:span text:style-name="T16"> (</text:span><text:span text:style-name="T17">REP_COMPL_ADR</text:span><text:span text:style-name="T16"> = </text:span><text:span text:style-name="T17">REF_COMPL_ADR</text:span><text:span text:style-name="T16">) </text:span><text:span text:style-name="T18">ET</text:span><text:span text:style-name="T16"> (</text:span><text:span text:style-name="T17">REP_DISTRIB_SPEC</text:span><text:span text:style-name="T16"> = </text:span><text:span text:style-name="T17">REF_DISTRIB_SPEC</text:span><text:span text:style-name="T16">))</text:span></text:p>
            <text:p><text:span text:style-name="T20">ALORS</text:span></text:p>
            <text:p><text:span text:style-name="T22">controle.declencher(</text:span><text:span text:style-name="T19">"CTRL IDENT23A - IDENT_Q6.4: Renseigner une adresse pour le répondant qui soit différente de celle de l'exploitant (REF)."</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4A</text:p>
          </table:table-cell>
          <table:table-cell table:style-name="ce13" office:value-type="string" calcext:value-type="string">
            <text:p>CHAMP</text:p>
            <text:p><text:span text:style-name="T3">REP_NUMERO_VOIE</text:span></text:p>
            <text:p><text:span text:style-name="T3">REP_TYPE_VOIE</text:span></text:p>
            <text:p><text:span text:style-name="T3">REP_IND_REPET</text:span></text:p>
            <text:p><text:span text:style-name="T3">REP_COMPL_ADR</text:span></text:p>
            <text:p><text:span text:style-name="T3">REP_LIBELLE_VOIE</text:span></text:p>
          </table:table-cell>
          <table:table-cell table:style-name="ce21" office:value-type="string" calcext:value-type="string">
            <text:p>Si l'on renseigne le N° de voie ou le l'indice de répétition ou le type de voie ou le complément d'adresse, le libellé de voie doit forcément être renseigné</text:p>
            <text:p>//De même, si l'indice de répétion est renseigné, le numéro de voie doit forcément l'être.</text:p>
          </table:table-cell>
          <table:table-cell table:style-name="ce27" office:value-type="string" calcext:value-type="string">
            <text:p><text:span text:style-name="T14">majeur avec commentaire facultatif</text:span></text:p>
            <text:p/>
            <text:p/>
          </table:table-cell>
          <table:table-cell table:style-name="ce13" office:value-type="string" calcext:value-type="string">
            <text:p>Métro + Dom</text:p>
          </table:table-cell>
          <table:table-cell table:style-name="ce13" office:value-type="string" calcext:value-type="string">
            <text:p><text:span text:style-name="T15">SI</text:span><text:span text:style-name="T16"> ( (</text:span><text:span text:style-name="T17">CHAMP</text:span><text:span text:style-name="T16"> = </text:span><text:span text:style-name="T19">"1"</text:span><text:span text:style-name="T16">) </text:span><text:span text:style-name="T18">ET</text:span></text:p>
            <text:p><text:span text:style-name="T22">( (</text:span><text:span text:style-name="T17">REP_NUMERO_VOIE</text:span><text:span text:style-name="T16">.present </text:span><text:span text:style-name="T18">ET</text:span><text:span text:style-name="T16"> </text:span><text:span text:style-name="T17">REP_LIBELLE_VOIE</text:span><text:span text:style-name="T16">.absent)</text:span></text:p>
            <text:p><text:span text:style-name="T15">OU</text:span><text:span text:style-name="T16"> (</text:span><text:span text:style-name="T17">REP_IND_REPET</text:span><text:span text:style-name="T16">.present </text:span><text:span text:style-name="T18">ET</text:span><text:span text:style-name="T16"> </text:span><text:span text:style-name="T17">REP_NUMERO_VOIE</text:span><text:span text:style-name="T16">.absent)</text:span></text:p>
            <text:p><text:span text:style-name="T15">OU</text:span><text:span text:style-name="T16"> (</text:span><text:span text:style-name="T17">REP_IND_REPET</text:span><text:span text:style-name="T16">.present </text:span><text:span text:style-name="T18">ET</text:span><text:span text:style-name="T16"> </text:span><text:span text:style-name="T17">REP_LIBELLE_VOIE</text:span><text:span text:style-name="T16">.absent)</text:span></text:p>
            <text:p><text:span text:style-name="T15">OU</text:span><text:span text:style-name="T16"> (</text:span><text:span text:style-name="T17">REP_TYPE_VOIE</text:span><text:span text:style-name="T16">.present </text:span><text:span text:style-name="T18">ET</text:span><text:span text:style-name="T16"> </text:span><text:span text:style-name="T17">REP_LIBELLE_VOIE</text:span><text:span text:style-name="T16">.absent)</text:span></text:p>
            <text:p><text:span text:style-name="T15">OU</text:span><text:span text:style-name="T16"> (</text:span><text:span text:style-name="T17">REP_COMPL_ADR</text:span><text:span text:style-name="T16">.present </text:span><text:span text:style-name="T18">ET</text:span><text:span text:style-name="T16"> </text:span><text:span text:style-name="T17">REP_LIBELLE_VOIE</text:span><text:span text:style-name="T16">.absent) ) )</text:span></text:p>
            <text:p><text:span text:style-name="T20">ALORS</text:span></text:p>
            <text:p><text:span text:style-name="T22">controle.declencher(</text:span><text:span text:style-name="T19">"CTRL IDENT24A - IDENT_Q6.4 : Adresse du répondant incomplète. Il manque le libellé de voie ou le numéro de voi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4B</text:p>
          </table:table-cell>
          <table:table-cell table:style-name="ce13" office:value-type="string" calcext:value-type="string">
            <text:p>REP_ADR</text:p>
            <text:p><text:span text:style-name="T3">REP_NUMERO_VOIE</text:span></text:p>
            <text:p><text:span text:style-name="T3">REP_TYPE_VOIE</text:span></text:p>
            <text:p><text:span text:style-name="T3">REP_IND_REPET</text:span></text:p>
            <text:p><text:span text:style-name="T3">REP_COMPL_ADR</text:span></text:p>
            <text:p><text:span text:style-name="T3">REP_LIBELLE_VOIE</text:span></text:p>
            <text:p><text:span text:style-name="T3">REP_NUMERO_VOIE_1</text:span></text:p>
            <text:p><text:span text:style-name="T3">REP_TYPE_VOIE_1</text:span></text:p>
            <text:p><text:span text:style-name="T3">REP_IND_REPET_1</text:span></text:p>
            <text:p><text:span text:style-name="T3">REP_COMPL_ADR_1</text:span></text:p>
            <text:p><text:span text:style-name="T3">REP_LIBELLE_VOIE_1</text:span></text:p>
            <text:p><text:span text:style-name="T3">REP_CODE_COMMUNE_1</text:span></text:p>
            <text:p><text:span text:style-name="T3">REP_DISTRIB_SPEC_1</text:span></text:p>
          </table:table-cell>
          <table:table-cell table:style-name="ce21" office:value-type="string" calcext:value-type="string">
            <text:p>Si l'on déclare une nouvelle adresse ou une correction marginale, l'enquêteur doit effectivement modifier un des champs de l'adresse du répondant</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_ADR</text:span><text:span text:style-name="T16"> = </text:span><text:span text:style-name="T19">"1"</text:span><text:span text:style-name="T16"> </text:span><text:span text:style-name="T18">OU</text:span><text:span text:style-name="T16"> </text:span><text:span text:style-name="T17">REP_ADR</text:span><text:span text:style-name="T16"> = </text:span><text:span text:style-name="T19">"2"</text:span><text:span text:style-name="T16">) </text:span><text:span text:style-name="T18">ET</text:span><text:span text:style-name="T16"> (</text:span><text:span text:style-name="T17">REP_NUMERO_VOIE</text:span><text:span text:style-name="T16"> = </text:span><text:span text:style-name="T17">REP_NUMERO_VOIE_1</text:span><text:span text:style-name="T16">) </text:span><text:span text:style-name="T18">ET</text:span><text:span text:style-name="T16"> (</text:span><text:span text:style-name="T17">REP_TYPE_VOIE</text:span><text:span text:style-name="T16"> = </text:span><text:span text:style-name="T17">REP_TYPE_VOIE_1</text:span><text:span text:style-name="T16">)</text:span></text:p>
            <text:p><text:span text:style-name="T15">ET</text:span><text:span text:style-name="T16"> (</text:span><text:span text:style-name="T17">REP_LIBELLE_VOIE</text:span><text:span text:style-name="T16"> = </text:span><text:span text:style-name="T17">REP_LIBELLE_VOIE_1</text:span><text:span text:style-name="T16">) </text:span><text:span text:style-name="T18">ET</text:span><text:span text:style-name="T16"> (</text:span><text:span text:style-name="T17">REP_CODE_POSTAL</text:span><text:span text:style-name="T16"> = </text:span><text:span text:style-name="T17">REP_CODE_POSTAL_1</text:span><text:span text:style-name="T16">) </text:span><text:span text:style-name="T18">ET</text:span><text:span text:style-name="T16"> (</text:span><text:span text:style-name="T17">REP_IND_REPET</text:span><text:span text:style-name="T16"> = </text:span><text:span text:style-name="T17">REP_IND_REPET_1</text:span><text:span text:style-name="T16">)</text:span></text:p>
            <text:p><text:span text:style-name="T15">ET</text:span><text:span text:style-name="T16"> (</text:span><text:span text:style-name="T17">REP_CODE_COMMUNE</text:span><text:span text:style-name="T16"> = </text:span><text:span text:style-name="T17">REP_CODE_COMMUNE_1</text:span><text:span text:style-name="T16">) </text:span><text:span text:style-name="T18">ET</text:span><text:span text:style-name="T16"> (</text:span><text:span text:style-name="T17">REP_COMPL_ADR</text:span><text:span text:style-name="T16"> = </text:span><text:span text:style-name="T17">REP_COMPL_ADR_1</text:span><text:span text:style-name="T16">) </text:span><text:span text:style-name="T18">ET</text:span><text:span text:style-name="T16"> (</text:span><text:span text:style-name="T17">REP_DISTRIB_SPEC</text:span><text:span text:style-name="T16"> = </text:span><text:span text:style-name="T17">REP_DISTRIB_SPEC_1</text:span><text:span text:style-name="T16">))</text:span></text:p>
            <text:p><text:span text:style-name="T20">ALORS</text:span></text:p>
            <text:p><text:span text:style-name="T22">controle.declencher(</text:span><text:span text:style-name="T19">"CTRL IDENT24B - IDENT_Q6.4 : Nouvelle adresse identique à l'ancienne. Renseigner le changement d'adresse du répondant déclaré."</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4C</text:p>
          </table:table-cell>
          <table:table-cell table:style-name="ce13" office:value-type="string" calcext:value-type="string">
            <text:p>REPIDEMREF_ADRESSE</text:p>
            <text:p>REP_ADR REP_LIBELLE_VOIE</text:p>
          </table:table-cell>
          <table:table-cell table:style-name="ce21" office:value-type="string" calcext:value-type="string">
            <text:p>Dans une adresse, au moins un libellé de voie ou une distribution spéciale doit figurer. Ce contrôle ne se déclenche que si l'adresse du répondant a été déclarée différente de celle du REF lorsque cette adresse est modifiée.</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IDEMREF_ADRESSE</text:span><text:span text:style-name="T16"> = </text:span><text:span text:style-name="T19">"0"</text:span><text:span text:style-name="T16">) </text:span><text:span text:style-name="T18">ET</text:span><text:span text:style-name="T16"> ((</text:span><text:span text:style-name="T17">REP_ADR</text:span><text:span text:style-name="T16"> = </text:span><text:span text:style-name="T19">"1"</text:span><text:span text:style-name="T16">) </text:span><text:span text:style-name="T18">OU</text:span><text:span text:style-name="T16"> (</text:span><text:span text:style-name="T17">REP_ADR</text:span><text:span text:style-name="T16"> = </text:span><text:span text:style-name="T19">"2"</text:span><text:span text:style-name="T16">)) </text:span><text:span text:style-name="T18">ET</text:span><text:span text:style-name="T16"> (</text:span><text:span text:style-name="T17">REP_LIBELLE_VOIE</text:span><text:span text:style-name="T16">.absent) </text:span><text:span text:style-name="T18">ET</text:span><text:span text:style-name="T16"> (</text:span><text:span text:style-name="T17">REP_DISTRIB_SPEC</text:span><text:span text:style-name="T16">.absent))</text:span></text:p>
            <text:p><text:span text:style-name="T20">ALORS</text:span></text:p>
            <text:p><text:span text:style-name="T22">controle.declencher(</text:span><text:span text:style-name="T19">"CTRL IDENT24C - IDENT_Q6.4 : Dans l'adresse du répondant doit figurer soit un libellé de voie, soit une distribution spécial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5A</text:p>
          </table:table-cell>
          <table:table-cell table:style-name="ce13" office:value-type="string" calcext:value-type="string">
            <text:p><text:span text:style-name="T3">REPIDEMREF_COORD</text:span></text:p>
            <text:p><text:span text:style-name="T3">REP_MAIL</text:span></text:p>
            <text:p><text:span text:style-name="T3">REF_MAIL</text:span></text:p>
            <text:p><text:span text:style-name="T3">REP_TEL_1</text:span></text:p>
            <text:p><text:span text:style-name="T3">REF_TEL_1</text:span></text:p>
            <text:p><text:span text:style-name="T3">REP_TEL_2</text:span></text:p>
            <text:p><text:span text:style-name="T3">REF_TEL_2</text:span></text:p>
            <text:p><text:span text:style-name="T3">REP_TEL_3</text:span></text:p>
            <text:p><text:span text:style-name="T3">REF_TEL_3</text:span></text:p>
          </table:table-cell>
          <table:table-cell table:style-name="ce21" office:value-type="string" calcext:value-type="string">
            <text:p>Si l'on a signalé un n° de tel et/ou un mél du répondant différents de ceux du REF (2.5 = 0), on impose qu'au moins un champ de tel ou de mél du répondant soit différent du champ correspondant du REF.</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IDEMREF_COORD</text:span><text:span text:style-name="T16"> = </text:span><text:span text:style-name="T19">"0"</text:span><text:span text:style-name="T16">)</text:span></text:p>
            <text:p><text:span text:style-name="T15">ET</text:span><text:span text:style-name="T16"> (</text:span><text:span text:style-name="T17">REP_MAIL</text:span><text:span text:style-name="T16"> = </text:span><text:span text:style-name="T17">REF_MAIL</text:span><text:span text:style-name="T16">) </text:span><text:span text:style-name="T18">ET</text:span><text:span text:style-name="T16"> (</text:span><text:span text:style-name="T17">REP_TEL_1</text:span><text:span text:style-name="T16"> = </text:span><text:span text:style-name="T17">REF_TEL_1</text:span><text:span text:style-name="T16">) </text:span><text:span text:style-name="T18">ET</text:span><text:span text:style-name="T16"> (</text:span><text:span text:style-name="T17">REP_TEL_2</text:span><text:span text:style-name="T16"> = </text:span><text:span text:style-name="T17">REF_TEL_2</text:span><text:span text:style-name="T16">) </text:span><text:span text:style-name="T18">ET</text:span><text:span text:style-name="T16"> (</text:span><text:span text:style-name="T17">REP_TEL_3</text:span><text:span text:style-name="T16"> = </text:span><text:span text:style-name="T17">REF_TEL_3</text:span><text:span text:style-name="T16">))</text:span></text:p>
            <text:p><text:span text:style-name="T20">ALORS</text:span></text:p>
            <text:p><text:span text:style-name="T22">controle.declencher(</text:span><text:span text:style-name="T19">"CTRL IDENT25A - IDENT_Q6.6 : Renseigner au moins un numéro de téléphone ou une adresse électronique du répondant qui soit différent de celui de l'exploitant."</text:span><text:span text:style-name="T16">);</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6A</text:p>
          </table:table-cell>
          <table:table-cell table:style-name="ce15" office:value-type="string" calcext:value-type="string">
            <text:p><text:span text:style-name="T2">REPIDEMREF_COORD</text:span></text:p>
            <text:p><text:span text:style-name="T2">REP_TEL_2</text:span></text:p>
            <text:p><text:span text:style-name="T2">REP_TEL_3</text:span></text:p>
          </table:table-cell>
          <table:table-cell table:style-name="ce21" office:value-type="string" calcext:value-type="string">
            <text:p>Il faut renseigner le n° de tel 2 avant de renseigner le n° de tel 3 du répondant. Ce contrôle ne se déclenche que si les n°s de tel et mél du répondant ont été déclarés différents de ceux du REF.</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15">SI</text:span><text:span text:style-name="T16"> </text:span></text:p>
            <text:p><text:span text:style-name="T22">((</text:span><text:span text:style-name="T17">REPIDEMREF_COORD</text:span><text:span text:style-name="T16"> = </text:span><text:span text:style-name="T19">"0"</text:span><text:span text:style-name="T16">) </text:span><text:span text:style-name="T18">ET</text:span><text:span text:style-name="T16"> (</text:span><text:span text:style-name="T17">REP_TEL_3</text:span><text:span text:style-name="T16">.present) </text:span><text:span text:style-name="T18">ET</text:span><text:span text:style-name="T16"> (</text:span><text:span text:style-name="T17">REP_TEL_2</text:span><text:span text:style-name="T16">.absent)) </text:span></text:p>
            <text:p><text:span text:style-name="T20">ALORS</text:span></text:p>
            <text:p><text:span text:style-name="T22">controle.declencher(</text:span><text:span text:style-name="T19">"CTRL IDENT26A - IDENT_Q6.6 : Renseigner le Tel 2 du répondant avant de renseigner le Tel 3"</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6B</text:p>
          </table:table-cell>
          <table:table-cell table:style-name="ce15" office:value-type="string" calcext:value-type="string">
            <text:p><text:span text:style-name="T2">REPIDEMREF_COORD</text:span></text:p>
            <text:p><text:span text:style-name="T2">REP_TEL_1</text:span></text:p>
            <text:p><text:span text:style-name="T2">REP_TEL_2</text:span></text:p>
            <text:p><text:span text:style-name="T2">REP_TEL_3</text:span></text:p>
          </table:table-cell>
          <table:table-cell table:style-name="ce21" office:value-type="string" calcext:value-type="string">
            <text:p>Ce contrôle signale si 2 n°s de tel de répondant déclarés sont identiques. /Ce contrôle ne se déclenche que si les n°s de tel et mél du répondant ont été déclarés différents de ceux du REF.</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IDEMREF_COORD</text:span><text:span text:style-name="T16"> = </text:span><text:span text:style-name="T19">"0"</text:span><text:span text:style-name="T16">) </text:span><text:span text:style-name="T18">ET</text:span><text:span text:style-name="T16"> </text:span></text:p>
            <text:p><text:span text:style-name="T22">( (</text:span><text:span text:style-name="T17">REP_TEL_1</text:span><text:span text:style-name="T16"> = </text:span><text:span text:style-name="T17">REP_TEL_2</text:span><text:span text:style-name="T16">) </text:span><text:span text:style-name="T18">OU</text:span><text:span text:style-name="T16"> (</text:span><text:span text:style-name="T17">REP_TEL_1</text:span><text:span text:style-name="T16"> = </text:span><text:span text:style-name="T17">REP_TEL_3</text:span><text:span text:style-name="T16">) </text:span><text:span text:style-name="T18">OU</text:span><text:span text:style-name="T16"> </text:span></text:p>
            <text:p><text:span text:style-name="T22">((</text:span><text:span text:style-name="T17">REP_TEL_3</text:span><text:span text:style-name="T16">.present) </text:span><text:span text:style-name="T18">ET</text:span><text:span text:style-name="T16"> (</text:span><text:span text:style-name="T17">REP_TEL_2</text:span><text:span text:style-name="T16"> = </text:span><text:span text:style-name="T17">REP_TEL_3</text:span><text:span text:style-name="T16">)) ) )</text:span></text:p>
            <text:p><text:span text:style-name="T20">ALORS</text:span></text:p>
            <text:p><text:span text:style-name="T22">controle.declencher(</text:span><text:span text:style-name="T19">"CTRL IDENT26B - IDENT_Q6.6 : Ne pas renseigner deux numéros de téléphone du répondant identiques."</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26C</text:p>
          </table:table-cell>
          <table:table-cell table:style-name="ce15" office:value-type="string" calcext:value-type="string">
            <text:p><text:span text:style-name="T2">REPIDEMREF_COORD</text:span></text:p>
            <text:p><text:span text:style-name="T2">REP_CONT</text:span></text:p>
            <text:p><text:span text:style-name="T2">REP_MEL_PART_LOC</text:span></text:p>
            <text:p><text:span text:style-name="T2">REP_MEL</text:span></text:p>
            <text:p><text:span text:style-name="T2">PART_LOC_1</text:span></text:p>
            <text:p><text:span text:style-name="T2">REP_MEL_NOM_DOM</text:span></text:p>
            <text:p><text:span text:style-name="T2">REP_MEL_NOM_DOM_1</text:span></text:p>
            <text:p><text:span text:style-name="T2">REP_TEL_1</text:span></text:p>
            <text:p><text:span text:style-name="T2">REP_TEL_2</text:span></text:p>
            <text:p><text:span text:style-name="T2">REP_TEL_3</text:span></text:p>
            <text:p><text:span text:style-name="T2">REP_TEL_1_1</text:span></text:p>
            <text:p><text:span text:style-name="T2">REP_TEL_2_1</text:span></text:p>
            <text:p><text:span text:style-name="T2">REP_TEL_3_1</text:span></text:p>
          </table:table-cell>
          <table:table-cell table:style-name="ce21" office:value-type="string" calcext:value-type="string">
            <text:p>Si l'on déclare des corrections à apporter aux n°s de tel et/ou mél, l'enquêteur doit effectivement modifier au moins une de ces informations. Ce contrôle ne se déclenche que si les n°s de tel et mél du répondant ont été déclarés différents de ceux du REF.</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REPIDEMREF_COORD</text:span><text:span text:style-name="T16"> = </text:span><text:span text:style-name="T19">"0"</text:span><text:span text:style-name="T16">) </text:span><text:span text:style-name="T18">ET</text:span><text:span text:style-name="T16"> </text:span></text:p>
            <text:p><text:span text:style-name="T22">(</text:span><text:span text:style-name="T17">REP_CONT</text:span><text:span text:style-name="T16"> = </text:span><text:span text:style-name="T19">"1"</text:span><text:span text:style-name="T16">) </text:span><text:span text:style-name="T18">ET</text:span><text:span text:style-name="T16"> </text:span></text:p>
            <text:p><text:span text:style-name="T22">(</text:span><text:span text:style-name="T17">REP_MEL_PART_LOC</text:span><text:span text:style-name="T16"> = </text:span><text:span text:style-name="T17">REP_MEL_PART_LOC_1</text:span><text:span text:style-name="T16">) </text:span><text:span text:style-name="T18">ET</text:span><text:span text:style-name="T16"> </text:span></text:p>
            <text:p><text:span text:style-name="T22">(</text:span><text:span text:style-name="T17">REP_MEL_NOM_DOM</text:span><text:span text:style-name="T16"> = </text:span><text:span text:style-name="T17">REP_MEL_NOM_DOM_1</text:span><text:span text:style-name="T16">) </text:span><text:span text:style-name="T18">ET</text:span><text:span text:style-name="T16"> </text:span></text:p>
            <text:p><text:span text:style-name="T22">(</text:span><text:span text:style-name="T17">REP_TEL_1</text:span><text:span text:style-name="T16"> = </text:span><text:span text:style-name="T17">REP_TEL_1_1</text:span><text:span text:style-name="T16">) </text:span><text:span text:style-name="T18">ET</text:span><text:span text:style-name="T16"> </text:span></text:p>
            <text:p><text:span text:style-name="T22">(</text:span><text:span text:style-name="T17">REP_TEL_2</text:span><text:span text:style-name="T16"> = </text:span><text:span text:style-name="T17">REP_TEL_2_1</text:span><text:span text:style-name="T16">) </text:span><text:span text:style-name="T18">ET</text:span><text:span text:style-name="T16"> </text:span></text:p>
            <text:p><text:span text:style-name="T22">(</text:span><text:span text:style-name="T17">REP_TEL_3</text:span><text:span text:style-name="T16"> = </text:span><text:span text:style-name="T17">REP_TEL_3_1</text:span><text:span text:style-name="T16">) )</text:span></text:p>
            <text:p><text:span text:style-name="T20">ALORS</text:span></text:p>
            <text:p><text:span text:style-name="T22">controle.declencher(</text:span><text:span text:style-name="T19">"CTRL IDENT26C - IDENT_Q6.6 : Renseigner le changement de numéro de téléphone ou d'adresse électronique du répondant déclaré en 6.6."</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2A</text:p>
          </table:table-cell>
          <table:table-cell table:style-name="ce13" office:value-type="string" calcext:value-type="string">
            <text:p>SIEGEIDEMREF_ADRESSE</text:p>
            <text:p>SIEGE_NUMERO_VOIE</text:p>
            <text:p>REF_NUMERO_VOIE</text:p>
            <text:p>SIEGE_TYPE_VOIE</text:p>
            <text:p>REF_TYPE_VOIE</text:p>
            <text:p>SIEGE_LIBELLE_VOIE</text:p>
            <text:p>REF_LIBELLE_VOIE</text:p>
            <text:p>SIEGE_CODE_POSTAL</text:p>
            <text:p>REF_CODE_POSTAL</text:p>
            <text:p>SIEGE_IND_REPET</text:p>
            <text:p>REF_IND_REPET</text:p>
            <text:p>SIEGE_CODE_COMMUNE</text:p>
            <text:p>REF_CODE_COMMUNE</text:p>
            <text:p>SIEGE_COMPL_ADR</text:p>
            <text:p>REF_COMPL_ADR</text:p>
            <text:p>SIEGE_DISTRIB_SPEC</text:p>
            <text:p>REF_DISTRIB_SPEC</text:p>
          </table:table-cell>
          <table:table-cell table:style-name="ce21" office:value-type="string" calcext:value-type="string">
            <text:p>Si l'on a signalé une adresse du siège différente de celle du REF, on impose qu'au moins un champ d'adresse du siège soit différent du champ correspondant à l'adresse du REF.</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SIEGEIDEMREF_ADRESSE</text:span><text:span text:style-name="T16"> = </text:span><text:span text:style-name="T19">"0"</text:span><text:span text:style-name="T16">) </text:span><text:span text:style-name="T18">ET</text:span><text:span text:style-name="T16"> (</text:span><text:span text:style-name="T17">SIEGE_NUMERO_VOIE</text:span><text:span text:style-name="T16"> = </text:span><text:span text:style-name="T17">REF_NUMERO_VOIE</text:span><text:span text:style-name="T16">) </text:span><text:span text:style-name="T18">ET</text:span><text:span text:style-name="T16"> (</text:span><text:span text:style-name="T17">SIEGE_TYPE_VOIE</text:span><text:span text:style-name="T16"> = </text:span><text:span text:style-name="T17">REF_TYPE_VOIE</text:span><text:span text:style-name="T16">)</text:span></text:p>
            <text:p><text:span text:style-name="T15">ET</text:span><text:span text:style-name="T16"> (</text:span><text:span text:style-name="T17">SIEGE_LIBELLE_VOIE</text:span><text:span text:style-name="T16"> = </text:span><text:span text:style-name="T17">REF_LIBELLE_VOIE</text:span><text:span text:style-name="T16">) </text:span><text:span text:style-name="T18">ET</text:span><text:span text:style-name="T16"> (</text:span><text:span text:style-name="T17">SIEGE_CODE_POSTAL</text:span><text:span text:style-name="T16"> = </text:span><text:span text:style-name="T17">REF_CODE_POSTAL</text:span><text:span text:style-name="T16">)</text:span></text:p>
            <text:p><text:span text:style-name="T15">ET</text:span><text:span text:style-name="T16"> (</text:span><text:span text:style-name="T17">SIEGE_IND_REPET</text:span><text:span text:style-name="T16"> = </text:span><text:span text:style-name="T17">REF_IND_REPET</text:span><text:span text:style-name="T16">) </text:span><text:span text:style-name="T18">ET</text:span><text:span text:style-name="T16"> (</text:span><text:span text:style-name="T17">SIEGE_CODE_COMMUNE</text:span><text:span text:style-name="T16"> = </text:span><text:span text:style-name="T17">REF_CODE_COMMUNE</text:span><text:span text:style-name="T16">)</text:span></text:p>
            <text:p><text:span text:style-name="T15">ET</text:span><text:span text:style-name="T16"> (</text:span><text:span text:style-name="T17">SIEGE_COMPL_ADR</text:span><text:span text:style-name="T16"> = </text:span><text:span text:style-name="T17">REF_COMPL_ADR</text:span><text:span text:style-name="T16">) </text:span><text:span text:style-name="T18">ET</text:span><text:span text:style-name="T16"> (</text:span><text:span text:style-name="T17">SIEGE_DISTRIB_SPEC</text:span><text:span text:style-name="T16"> = </text:span><text:span text:style-name="T17">REF_DISTRIB_SPEC</text:span><text:span text:style-name="T16">))</text:span></text:p>
            <text:p><text:span text:style-name="T20">ALORS</text:span></text:p>
            <text:p><text:span text:style-name="T22">controle.declencher(</text:span><text:span text:style-name="T19">"CTRL IDENT32A - IDENT_Q7.4 : Renseigner une adresse pour le siège qui soit différente de celle de l'exploitant."</text:span><text:span text:style-name="T16">);</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3A</text:p>
          </table:table-cell>
          <table:table-cell table:style-name="ce13" office:value-type="string" calcext:value-type="string">
            <text:p>SIEGEIDEMREP_ADRESSE</text:p>
            <text:p>SIEGE_NUMERO_VOIE</text:p>
            <text:p>REP_NUMERO_VOIE</text:p>
            <text:p>SIEGE_TYPE_VOIE</text:p>
            <text:p>REP_TYPE_VOIE</text:p>
            <text:p>SIEGE_LIBELLE_VOIE</text:p>
            <text:p>RE¨P_LIBELLE_VOIE</text:p>
            <text:p>SIEGE_CODE_POSTAL</text:p>
            <text:p>REP_CODE_POSTAL</text:p>
            <text:p>SIEGE_IND_REPET</text:p>
            <text:p>REP_IND_REPET</text:p>
            <text:p>SIEGE_CODE_COMMUNE</text:p>
            <text:p>REP_CODE_COMMUNE</text:p>
            <text:p>SIEGE_COMPL_ADR</text:p>
            <text:p>REP_COMPL_ADR</text:p>
            <text:p>SIEGE_DISTRIB_SPEC</text:p>
            <text:p>REP_DISTRIB_SPEC</text:p>
          </table:table-cell>
          <table:table-cell table:style-name="ce21" office:value-type="string" calcext:value-type="string">
            <text:p>Si l'on a signalé une adresse du siège différente de celle du répondant, on impose qu'au moins un champ d'adresse du siège soit différent du champ correspondant à l'adresse du répondant.</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SIEGEIDEMREP_ADRESSE</text:span><text:span text:style-name="T16"> = </text:span><text:span text:style-name="T19">"0"</text:span><text:span text:style-name="T16">) </text:span><text:span text:style-name="T18">ET</text:span><text:span text:style-name="T16"> (</text:span><text:span text:style-name="T17">SIEGE_NUMERO_VOIE</text:span><text:span text:style-name="T16"> = </text:span><text:span text:style-name="T17">REP_NUMERO_VOIE</text:span><text:span text:style-name="T16">) </text:span><text:span text:style-name="T18">ET</text:span><text:span text:style-name="T16"> (</text:span><text:span text:style-name="T17">SIEGE_TYPE_VOIE</text:span><text:span text:style-name="T16"> = </text:span><text:span text:style-name="T17">REP_TYPE_VOIE</text:span><text:span text:style-name="T16">)</text:span></text:p>
            <text:p><text:span text:style-name="T15">ET</text:span><text:span text:style-name="T16"> (</text:span><text:span text:style-name="T17">SIEGE_LIBELLE_VOIE</text:span><text:span text:style-name="T16"> = </text:span><text:span text:style-name="T17">REP_LIBELLE_VOIE</text:span><text:span text:style-name="T16">) </text:span><text:span text:style-name="T18">ET</text:span><text:span text:style-name="T16"> (</text:span><text:span text:style-name="T17">SIEGE_CODE_POSTAL</text:span><text:span text:style-name="T16"> = </text:span><text:span text:style-name="T17">REP_CODE_POSTAL</text:span><text:span text:style-name="T16">)</text:span></text:p>
            <text:p><text:span text:style-name="T15">ET</text:span><text:span text:style-name="T16"> (</text:span><text:span text:style-name="T17">SIEGE_IND_REPET</text:span><text:span text:style-name="T16"> = </text:span><text:span text:style-name="T17">REP_IND_REPET</text:span><text:span text:style-name="T16">) </text:span><text:span text:style-name="T18">ET</text:span><text:span text:style-name="T16"> (</text:span><text:span text:style-name="T17">SIEGE_CODE_COMMUNE</text:span><text:span text:style-name="T16"> = </text:span><text:span text:style-name="T17">REP_CODE_COMMUNE</text:span><text:span text:style-name="T16">)</text:span></text:p>
            <text:p><text:span text:style-name="T15">ET</text:span><text:span text:style-name="T16"> (</text:span><text:span text:style-name="T17">SIEGE_COMPL_ADR</text:span><text:span text:style-name="T16"> = </text:span><text:span text:style-name="T17">REP_COMPL_ADR</text:span><text:span text:style-name="T16">) </text:span><text:span text:style-name="T18">ET</text:span><text:span text:style-name="T16"> (</text:span><text:span text:style-name="T17">SIEGE_DISTRIB_SPEC</text:span><text:span text:style-name="T16"> = </text:span><text:span text:style-name="T17">REP_DISTRIB_SPEC</text:span><text:span text:style-name="T16">))</text:span></text:p>
            <text:p><text:span text:style-name="T20">ALORS</text:span></text:p>
            <text:p><text:span text:style-name="T22">controle.declencher(</text:span><text:span text:style-name="T19">"CTRL IDENT33A - IDENT_Q7.4 : Renseigner une adresse pour le siège qui soit différente de celle du répondant."</text:span><text:span text:style-name="T16">);</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3Abis</text:p>
          </table:table-cell>
          <table:table-cell table:style-name="ce13"/>
          <table:table-cell table:style-name="ce23" office:value-type="string" calcext:value-type="string">
            <text:p>Renseigner une adresse pour le siège qui soit différente de celle du répondant</text:p>
          </table:table-cell>
          <table:table-cell table:style-name="ce26"/>
          <table:table-cell table:style-name="ce13"/>
          <table:table-cell table:style-name="ce13" office:value-type="string" calcext:value-type="string">
            <text:p><text:span text:style-name="T20">SI</text:span></text:p>
            <text:p><text:span text:style-name="T22">((</text:span><text:span text:style-name="T17">SIEGE_ADR</text:span><text:span text:style-name="T16"> = </text:span><text:span text:style-name="T19">"2"</text:span><text:span text:style-name="T16">) </text:span></text:p>
            <text:p><text:span text:style-name="T15">ET</text:span><text:span text:style-name="T16"> (</text:span><text:span text:style-name="T17">SIEGE_NUMERO_VOIE</text:span><text:span text:style-name="T16"> = </text:span><text:span text:style-name="T17">SIEGE_NUMERO_VOIE_1</text:span><text:span text:style-name="T16">) </text:span></text:p>
            <text:p><text:span text:style-name="T15">ET</text:span><text:span text:style-name="T16"> (</text:span><text:span text:style-name="T17">SIEGE_TYPE_VOIE</text:span><text:span text:style-name="T16"> = </text:span><text:span text:style-name="T17">SIEGE_TYPE_VOIE_1</text:span><text:span text:style-name="T16">)</text:span></text:p>
            <text:p><text:span text:style-name="T15">ET</text:span><text:span text:style-name="T16"> (</text:span><text:span text:style-name="T17">SIEGE_LIBELLE_VOIE</text:span><text:span text:style-name="T16"> = </text:span><text:span text:style-name="T17">SIEGE_LIBELLE_VOIE_1</text:span><text:span text:style-name="T16">)</text:span></text:p>
            <text:p><text:span text:style-name="T15">ET</text:span><text:span text:style-name="T16"> (</text:span><text:span text:style-name="T17">SIEGE_CODE_POSTAL</text:span><text:span text:style-name="T16"> = </text:span><text:span text:style-name="T17">SIEGE_CODE_POSTAL_1</text:span><text:span text:style-name="T16">)</text:span></text:p>
            <text:p><text:span text:style-name="T15">ET</text:span><text:span text:style-name="T16"> (</text:span><text:span text:style-name="T17">SIEGE_IND_REPET</text:span><text:span text:style-name="T16"> = </text:span><text:span text:style-name="T17">SIEGE_IND_REPET_1</text:span><text:span text:style-name="T16">) </text:span></text:p>
            <text:p><text:span text:style-name="T15">ET</text:span><text:span text:style-name="T16"> (</text:span><text:span text:style-name="T17">SIEGE_CODE_COMMUNE</text:span><text:span text:style-name="T16"> = </text:span><text:span text:style-name="T17">SIEGE_CODE_COMMUNE_1</text:span><text:span text:style-name="T16">)</text:span></text:p>
            <text:p><text:span text:style-name="T15">ET</text:span><text:span text:style-name="T16"> (</text:span><text:span text:style-name="T17">SIEGE_COMPL_ADR</text:span><text:span text:style-name="T16"> = </text:span><text:span text:style-name="T17">SIEGE_COMPL_ADR_1</text:span><text:span text:style-name="T16">) </text:span></text:p>
            <text:p><text:span text:style-name="T15">ET</text:span><text:span text:style-name="T16"> (</text:span><text:span text:style-name="T17">SIEGE_DISTRIB_SPEC</text:span><text:span text:style-name="T16"> = </text:span><text:span text:style-name="T17">SIEGE_DISTRIB_SPEC_1</text:span><text:span text:style-name="T16">))</text:span></text:p>
            <text:p><text:span text:style-name="T20">ALORS</text:span></text:p>
            <text:p><text:span text:style-name="T22">controle.declencher(</text:span><text:span text:style-name="T19">"CTRL IDENT33A - IDENT_Q7.4 : Renseigner une adresse pour le siège qui soit différente de celle du répondant."</text:span><text:span text:style-name="T16">);</text:span></text:p>
            <text:p><text:span text:style-name="T20">FSI</text:span></text:p>
          </table:table-cell>
          <table:table-cell table:style-name="ce44" office:value-type="string" calcext:value-type="string">
            <text:p>? ce n'est pas plutôt si siege inchangé</text:p>
          </table:table-cell>
          <table:table-cell table:style-name="ce43" office:value-type="string" calcext:value-type="string">
            <text:p>saisie</text:p>
          </table:table-cell>
          <table:table-cell table:style-name="ce43"/>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4A</text:p>
          </table:table-cell>
          <table:table-cell table:style-name="ce13" office:value-type="string" calcext:value-type="string">
            <text:p>CHAMP</text:p>
            <text:p>SIEGE_NUMERO_VOIE</text:p>
            <text:p>SIEGE_TYPE_VOIE</text:p>
            <text:p>SIEGE_LIBELLE_VOIE</text:p>
            <text:p>SIEGE_CODE_POSTAL</text:p>
            <text:p>SIEGE_IND_REPET</text:p>
            <text:p>SIEGE_CODE_COMMUNE</text:p>
          </table:table-cell>
          <table:table-cell table:style-name="ce21" office:value-type="string" calcext:value-type="string">
            <text:p>Si l'on renseigne le N° de voie ou le l'indice de répétition ou le type de voie ou le complément d'adresse, le libellé de voie doit forcément être renseigné. De même, si l'indice de répétition est renseigné, le numéro de voie doit forcément l'être.</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3" office:value-type="string" calcext:value-type="string">
            <text:p><text:span text:style-name="T15">SI</text:span><text:span text:style-name="T16"> ( (</text:span><text:span text:style-name="T17">CHAMP</text:span><text:span text:style-name="T16"> = </text:span><text:span text:style-name="T19">"1"</text:span><text:span text:style-name="T16">) </text:span><text:span text:style-name="T18">ET</text:span></text:p>
            <text:p><text:span text:style-name="T22">( (</text:span><text:span text:style-name="T17">SIEGE_NUMERO_VOIE</text:span><text:span text:style-name="T16">.present </text:span><text:span text:style-name="T18">ET</text:span><text:span text:style-name="T16"> </text:span><text:span text:style-name="T17">SIEGE_LIBELLE_VOIE</text:span><text:span text:style-name="T16">.absent)</text:span></text:p>
            <text:p><text:span text:style-name="T15">OU</text:span><text:span text:style-name="T16"> (</text:span><text:span text:style-name="T17">SIEGE_IND_REPET</text:span><text:span text:style-name="T16">.present </text:span><text:span text:style-name="T18">ET</text:span><text:span text:style-name="T16"> </text:span><text:span text:style-name="T17">SIEGE_NUMERO_VOIE</text:span><text:span text:style-name="T16">.absent)</text:span></text:p>
            <text:p><text:span text:style-name="T15">OU</text:span><text:span text:style-name="T16"> (</text:span><text:span text:style-name="T17">SIEGE_IND_REPET</text:span><text:span text:style-name="T16">.present </text:span><text:span text:style-name="T18">ET</text:span><text:span text:style-name="T16"> </text:span><text:span text:style-name="T17">SIEGE_LIBELLE_VOIE</text:span><text:span text:style-name="T16">.absent)</text:span></text:p>
            <text:p><text:span text:style-name="T15">OU</text:span><text:span text:style-name="T16"> (</text:span><text:span text:style-name="T17">SIEGE_TYPE_VOIE</text:span><text:span text:style-name="T16">.present </text:span><text:span text:style-name="T18">ET</text:span><text:span text:style-name="T16"> </text:span><text:span text:style-name="T17">SIEGE_LIBELLE_VOIE</text:span><text:span text:style-name="T16">.absent)</text:span></text:p>
            <text:p><text:span text:style-name="T15">OU</text:span><text:span text:style-name="T16"> (</text:span><text:span text:style-name="T17">SIEGE_COMPL_ADR</text:span><text:span text:style-name="T16">.present </text:span><text:span text:style-name="T18">ET</text:span><text:span text:style-name="T16"> </text:span><text:span text:style-name="T17">SIEGE_LIBELLE_VOIE</text:span><text:span text:style-name="T16">.absent) ) )</text:span></text:p>
            <text:p><text:span text:style-name="T20">ALORS</text:span></text:p>
            <text:p><text:span text:style-name="T22">controle.declencher(</text:span><text:span text:style-name="T19">"CTRL IDENT34A - IDENT_Q7.4: Adresse du siège incomplète. Il manque le libellé de voie ou le numéro de voi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4B</text:p>
          </table:table-cell>
          <table:table-cell table:style-name="ce13" office:value-type="string" calcext:value-type="string">
            <text:p>SIEGE_ADR</text:p>
            <text:p>SIEGE_NUMERO_VOIE_1</text:p>
            <text:p>SIEGE_TYPE_VOIE_1</text:p>
            <text:p>SIEGE_LIBELLE_VOIE_1</text:p>
            <text:p>SIEGE_CODE_POSTAL_1</text:p>
            <text:p>SIEGE_IND_REPET_1</text:p>
            <text:p>SIEGE_COMPL_ADR_1</text:p>
            <text:p>SIEGE_DISTRIB_SPEC_1</text:p>
            <text:p>SIEGE_NUMERO_VOIE</text:p>
            <text:p>SIEGE_TYPE_VOIE</text:p>
            <text:p>SIEGE_LIBELLE_VOIE</text:p>
            <text:p>SIEGE_CODE_POSTAL</text:p>
            <text:p>SIEGE_IND_REPET</text:p>
            <text:p>SIEGE_COMPL_ADR</text:p>
            <text:p>SIEGE_DISTRIB_SPEC</text:p>
          </table:table-cell>
          <table:table-cell table:style-name="ce21" office:value-type="string" calcext:value-type="string">
            <text:p>3.4 : si l'on déclare une nouvelle adresse ou une correction marginale, l'enquêteur doit effectivement modifier un des champs de l'adresse du siège.</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SIEGE_ADR</text:span><text:span text:style-name="T16"> = </text:span><text:span text:style-name="T19">"1"</text:span><text:span text:style-name="T16"> </text:span><text:span text:style-name="T18">OU</text:span><text:span text:style-name="T16"> </text:span><text:span text:style-name="T17">SIEGE_ADR</text:span><text:span text:style-name="T16"> = </text:span><text:span text:style-name="T19">"2"</text:span><text:span text:style-name="T16">))</text:span></text:p>
            <text:p><text:span text:style-name="T15">ET</text:span><text:span text:style-name="T16"> (</text:span><text:span text:style-name="T17">SIEGE_NUMERO_VOIE</text:span><text:span text:style-name="T16"> = </text:span><text:span text:style-name="T17">SIEGE_NUMERO_VOIE_1</text:span><text:span text:style-name="T16">) </text:span><text:span text:style-name="T18">ET</text:span><text:span text:style-name="T16"> (</text:span><text:span text:style-name="T17">SIEGE_TYPE_VOIE</text:span><text:span text:style-name="T16"> = </text:span><text:span text:style-name="T17">SIEGE_TYPE_VOIE_1</text:span><text:span text:style-name="T16">) </text:span><text:span text:style-name="T18">ET</text:span><text:span text:style-name="T16"> (</text:span><text:span text:style-name="T17">SIEGE_LIBELLE_VOIE</text:span><text:span text:style-name="T16"> = </text:span><text:span text:style-name="T17">SIEGE_LIBELLE_VOIE_1</text:span><text:span text:style-name="T16">)</text:span></text:p>
            <text:p><text:span text:style-name="T15">ET</text:span><text:span text:style-name="T16"> (</text:span><text:span text:style-name="T17">SIEGE_CODE_POSTAL</text:span><text:span text:style-name="T16"> = </text:span><text:span text:style-name="T17">SIEGE_CODE_POSTAL_1</text:span><text:span text:style-name="T16">) </text:span><text:span text:style-name="T18">ET</text:span><text:span text:style-name="T16"> (</text:span><text:span text:style-name="T17">SIEGE_IND_REPET</text:span><text:span text:style-name="T16"> = </text:span><text:span text:style-name="T17">SIEGE_IND_REPET_1</text:span><text:span text:style-name="T16">) </text:span><text:span text:style-name="T18">ET</text:span><text:span text:style-name="T16"> (</text:span><text:span text:style-name="T17">SIEGE_CODE_COMMUNE</text:span><text:span text:style-name="T16"> = </text:span><text:span text:style-name="T17">SIEGE_CODE_COMMUNE_1</text:span><text:span text:style-name="T16">)</text:span></text:p>
            <text:p><text:span text:style-name="T15">ET</text:span><text:span text:style-name="T16"> (</text:span><text:span text:style-name="T17">SIEGE_COMPL_ADR</text:span><text:span text:style-name="T16"> = </text:span><text:span text:style-name="T17">SIEGE_COMPL_ADR_1</text:span><text:span text:style-name="T16">) </text:span><text:span text:style-name="T18">ET</text:span><text:span text:style-name="T16"> (</text:span><text:span text:style-name="T17">SIEGE_DISTRIB_SPEC</text:span><text:span text:style-name="T16"> = </text:span><text:span text:style-name="T17">SIEGE_DISTRIB_SPEC_1</text:span><text:span text:style-name="T16">))</text:span></text:p>
            <text:p><text:span text:style-name="T20">ALORS</text:span></text:p>
            <text:p><text:span text:style-name="T22">controle.declencher(</text:span><text:span text:style-name="T19">"CTRL IDENT34B - IDENT_Q7.4 : Nouvelle adresse identique à l'ancienne. Renseigner le changement d'adresse du siège déclaré."</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4C</text:p>
          </table:table-cell>
          <table:table-cell table:style-name="ce13" office:value-type="string" calcext:value-type="string">
            <text:p>SIEGEIDEMREF_ADRESSE</text:p>
            <text:p>SIEGEIDEMREP_ADRESSE</text:p>
            <text:p>SIEGE_ADR</text:p>
            <text:p>SIEGE_LIBELLE_VOIE</text:p>
            <text:p>SIEGE_DISTRIB_SPEC</text:p>
          </table:table-cell>
          <table:table-cell table:style-name="ce21" office:value-type="string" calcext:value-type="string">
            <text:p>Dans une adresse, au moins un libellé de voie ou une distribution spéciale doit figurer. Ce contrôle ne se déclenche que si l'adresse du siège a été déclarée différente de celles du REF et du répondant lorsque cette adresse est modifiée.</text:p>
          </table:table-cell>
          <table:table-cell table:style-name="ce26" office:value-type="string" calcext:value-type="string">
            <text:p>majeur avec commentaire facultatif</text:p>
          </table:table-cell>
          <table:table-cell table:style-name="ce13" office:value-type="string" calcext:value-type="string">
            <text:p>Métro + Dom</text:p>
          </table:table-cell>
          <table:table-cell table:style-name="ce13" office:value-type="string" calcext:value-type="string">
            <text:p><text:span text:style-name="T20">SI</text:span></text:p>
            <text:p><text:span text:style-name="T22">((</text:span><text:span text:style-name="T17">SIEGEIDEMREF_ADRESSE</text:span><text:span text:style-name="T16"> = </text:span><text:span text:style-name="T19">"0"</text:span><text:span text:style-name="T16">) </text:span><text:span text:style-name="T18">ET</text:span><text:span text:style-name="T16"> (</text:span><text:span text:style-name="T17">SIEGEIDEMREP_ADRESSE</text:span><text:span text:style-name="T16"> = </text:span><text:span text:style-name="T19">"0"</text:span><text:span text:style-name="T16">) </text:span><text:span text:style-name="T18">ET</text:span><text:span text:style-name="T16"> ((</text:span><text:span text:style-name="T17">SIEGE_ADR</text:span><text:span text:style-name="T16"> = </text:span><text:span text:style-name="T19">"1"</text:span><text:span text:style-name="T16">) </text:span><text:span text:style-name="T18">OU</text:span><text:span text:style-name="T16"> (</text:span><text:span text:style-name="T17">SIEGE_ADR</text:span><text:span text:style-name="T16"> = </text:span><text:span text:style-name="T19">"2"</text:span><text:span text:style-name="T16">))</text:span></text:p>
            <text:p><text:span text:style-name="T15">ET</text:span><text:span text:style-name="T16"> (</text:span><text:span text:style-name="T17">SIEGE_LIBELLE_VOIE</text:span><text:span text:style-name="T16">.absent) </text:span><text:span text:style-name="T18">ET</text:span><text:span text:style-name="T16"> (</text:span><text:span text:style-name="T17">SIEGE_DISTRIB_SPEC</text:span><text:span text:style-name="T16">.absent))</text:span></text:p>
            <text:p><text:span text:style-name="T20">ALORS</text:span></text:p>
            <text:p><text:span text:style-name="T22">controle.declencher(</text:span><text:span text:style-name="T19">"CTRL IDENT34C - IDENT_Q7.4 : Dans l'adresse du siège doit figurer soit un libellé de voie, soit une distribution spéciale."</text:span><text:span text:style-name="T16">) ;</text:span></text:p>
            <text:p><text:span text:style-name="T20">FSI</text:span></text:p>
          </table:table-cell>
          <table:table-cell table:style-name="ce43" office:value-type="string" calcext:value-type="string">
            <text:p>contrôle du bloc commun</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IDENT35</text:p>
          </table:table-cell>
          <table:table-cell table:style-name="ce13" office:value-type="string" calcext:value-type="string">
            <text:p>STATUT_JUR</text:p>
            <text:p>REPIDEMREF_CONTACT</text:p>
          </table:table-cell>
          <table:table-cell table:style-name="ce21" office:value-type="string" calcext:value-type="string">
            <text:p>Si l’exploitant est un groupement ou une personne morale, il ne peut pas être le répondant.</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8" office:value-type="string" calcext:value-type="string">
            <text:p><text:span text:style-name="T20">SI</text:span></text:p>
            <text:p><text:span text:style-name="T22">((</text:span><text:span text:style-name="T17">STATUT_JUR</text:span><text:span text:style-name="T16"> = </text:span><text:span text:style-name="T19">"02"</text:span><text:span text:style-name="T16"> </text:span><text:span text:style-name="T18">ou</text:span><text:span text:style-name="T16"> </text:span><text:span text:style-name="T17">STATUT_JUR</text:span><text:span text:style-name="T16"> =</text:span><text:span text:style-name="T19">'03'</text:span><text:span text:style-name="T16"> </text:span><text:span text:style-name="T18">ou</text:span><text:span text:style-name="T16"> </text:span><text:span text:style-name="T17">STATUT_JUR</text:span><text:span text:style-name="T16"> =</text:span><text:span text:style-name="T19">'04'</text:span><text:span text:style-name="T16"> </text:span><text:span text:style-name="T18">ou</text:span><text:span text:style-name="T16"> </text:span><text:span text:style-name="T17">STATUT_JUR</text:span><text:span text:style-name="T16"> =</text:span><text:span text:style-name="T19">'05'</text:span><text:span text:style-name="T16"> </text:span><text:span text:style-name="T18">ou</text:span><text:span text:style-name="T16"> </text:span><text:span text:style-name="T17">STATUT_JUR</text:span><text:span text:style-name="T16"> =</text:span><text:span text:style-name="T19">'06'</text:span></text:p>
            <text:p><text:span text:style-name="T15">ou</text:span><text:span text:style-name="T16"> </text:span><text:span text:style-name="T17">STATUT_JUR</text:span><text:span text:style-name="T16"> =</text:span><text:span text:style-name="T19">'07'</text:span><text:span text:style-name="T16"> </text:span><text:span text:style-name="T18">ou</text:span><text:span text:style-name="T16"> </text:span><text:span text:style-name="T17">STATUT_JUR</text:span><text:span text:style-name="T16"> =</text:span><text:span text:style-name="T19">'08'</text:span><text:span text:style-name="T16"> </text:span><text:span text:style-name="T18">ou</text:span><text:span text:style-name="T16"> </text:span><text:span text:style-name="T17">STATUT_JUR</text:span><text:span text:style-name="T16"> =</text:span><text:span text:style-name="T19">'09'</text:span><text:span text:style-name="T16"> </text:span><text:span text:style-name="T18">ou</text:span><text:span text:style-name="T16"> </text:span><text:span text:style-name="T17">STATUT_JUR</text:span><text:span text:style-name="T16"> =</text:span><text:span text:style-name="T19">'10'</text:span><text:span text:style-name="T16">) </text:span><text:span text:style-name="T18">et</text:span><text:span text:style-name="T16"> </text:span><text:span text:style-name="T17">REPIDEMREF_CONTACT</text:span><text:span text:style-name="T16">=</text:span><text:span text:style-name="T19">'1'</text:span><text:span text:style-name="T16">)</text:span></text:p>
            <text:p><text:span text:style-name="T20">ALORS</text:span></text:p>
            <text:p><text:span text:style-name="T22">controle.declencher(</text:span><text:span text:style-name="T19">"CTRL IDENT35 - IDENT_Q6.0 : Le statut juridique n'est pas de la forme exploitation individuelle. Le répondant ne peut donc pas être l'exploitant."</text:span><text:span text:style-name="T16">) ;</text:span></text:p>
            <text:p><text:span text:style-name="T20">FSI</text:span></text:p>
          </table:table-cell>
          <table:table-cell table:style-name="ce43"/>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EXPsiegeparcelle</text:p>
          </table:table-cell>
          <table:table-cell table:style-name="ce13" office:value-type="string" calcext:value-type="string">
            <text:p>NATURE_SIEGE</text:p>
          </table:table-cell>
          <table:table-cell table:style-name="ce21" office:value-type="string" calcext:value-type="string">
            <text:p>Si le siège est une parcelle, il faut vérifier qu’il n’y a pas d’autre siège (corps de ferme ou bâtiment)</text:p>
          </table:table-cell>
          <table:table-cell table:style-name="ce28" office:value-type="string" calcext:value-type="string">
            <text:p>mineur avec commentaire facultatif</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NATURE_SIEGE</text:span><text:span text:style-name="T16"> = </text:span><text:span text:style-name="T19">"3"</text:span><text:span text:style-name="T16">) </text:span><text:span text:style-name="T18">alors</text:span></text:p>
            <text:p><text:span text:style-name="T22">controle.declencher(</text:span><text:span text:style-name="T19">"CTRL EXPsiegeparcelle - IDENT_Q7.1 : veuillez vérifier qu'il n'y a pas d'autre siège qu'une parcelle agricole."</text:span><text:span text:style-name="T16">);</text:span></text:p>
            <text:p><text:span text:style-name="T20">FSI</text:span></text:p>
          </table:table-cell>
          <table:table-cell table:style-name="ce43"/>
          <table:table-cell table:style-name="ce43" office:value-type="string" calcext:value-type="string">
            <text:p>vérification</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EXPdatenaissance</text:p>
          </table:table-cell>
          <table:table-cell table:style-name="ce16" office:value-type="string" calcext:value-type="string">
            <text:p>ACCEPT1                  ACCEPT2    STATUT_JUR</text:p>
            <text:p>DATE_NAISSANCE_1</text:p>
            <text:p>DATE_NAISSANCE REFCOORD_CHANGE</text:p>
          </table:table-cell>
          <table:table-cell table:style-name="ce23" office:value-type="string" calcext:value-type="string">
            <text:p>Si la date de naissance de l’exploitant individuel n’est pas initialisée, il faut la renseigner à la Q<text:span text:style-name="T8">3.4.</text:span></text:p>
          </table:table-cell>
          <table:table-cell table:style-name="ce29" office:value-type="string" calcext:value-type="string">
            <text:p>majeur avec commentaire facultatif</text:p>
          </table:table-cell>
          <table:table-cell table:style-name="ce16" office:value-type="string" calcext:value-type="string">
            <text:p>Métro + Dom</text:p>
          </table:table-cell>
          <table:table-cell table:style-name="ce38"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STATUT_JUR</text:span><text:span text:style-name="T16">=</text:span><text:span text:style-name="T19">"01"</text:span><text:span text:style-name="T16"> </text:span><text:span text:style-name="T18">ou</text:span><text:span text:style-name="T16"> </text:span><text:span text:style-name="T17">STATUT_JUR</text:span><text:span text:style-name="T16">=</text:span><text:span text:style-name="T19">"12"</text:span><text:span text:style-name="T16">) </text:span></text:p>
            <text:p><text:span text:style-name="T15">et</text:span><text:span text:style-name="T16"> </text:span><text:span text:style-name="T17">DATE_NAISSANCE_1</text:span><text:span text:style-name="T16">.absent </text:span><text:span text:style-name="T18">ET</text:span><text:span text:style-name="T16"> (</text:span><text:span text:style-name="T17">DATE_NAISSANCE</text:span><text:span text:style-name="T16">.absent </text:span><text:span text:style-name="T18">ou</text:span><text:span text:style-name="T16"> </text:span><text:span text:style-name="T17">REF_MOD</text:span><text:span text:style-name="T16">=</text:span><text:span text:style-name="T19">'0'</text:span><text:span text:style-name="T16">))</text:span></text:p>
            <text:p><text:span text:style-name="T15">alors</text:span><text:span text:style-name="T16"> controle.declencher (</text:span><text:span text:style-name="T19">"CTRL EXPdatenaissance - IDENT_Q5.1 : La date de naissance de l'exploitant n'est pas connue. Elle doit être renseignée à la question 5.1. en répondant 'oui' à la question 3"</text:span><text:span text:style-name="T16">);</text:span></text:p>
            <text:p><text:span text:style-name="T21">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6" office:value-type="string" calcext:value-type="string">
            <text:p>EXPsexe</text:p>
          </table:table-cell>
          <table:table-cell table:style-name="ce16" office:value-type="string" calcext:value-type="string">
            <text:p>ACCEPT1                  ACCEPT2    STATUT_JUR   REF_SEXE_1</text:p>
            <text:p>REF_SEXE REFCOORD_CHANGE</text:p>
          </table:table-cell>
          <table:table-cell table:style-name="ce23" office:value-type="string" calcext:value-type="string">
            <text:p>Si le sexe de l’exploitant individuel n’est pas initialisé, il faut le renseigner à la Q<text:span text:style-name="T8">3.4</text:span>.</text:p>
          </table:table-cell>
          <table:table-cell table:style-name="ce29" office:value-type="string" calcext:value-type="string">
            <text:p>majeur avec commentaire facultatif</text:p>
          </table:table-cell>
          <table:table-cell table:style-name="ce16" office:value-type="string" calcext:value-type="string">
            <text:p>Métro + Dom</text:p>
          </table:table-cell>
          <table:table-cell table:style-name="ce34"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STATUT_JUR</text:span><text:span text:style-name="T16">=</text:span><text:span text:style-name="T19">"01"</text:span><text:span text:style-name="T16"> </text:span><text:span text:style-name="T18">ou</text:span><text:span text:style-name="T16"> </text:span><text:span text:style-name="T17">STATUT_JUR</text:span><text:span text:style-name="T16">=</text:span><text:span text:style-name="T19">"12"</text:span><text:span text:style-name="T16">) </text:span></text:p>
            <text:p><text:span text:style-name="T15">et</text:span><text:span text:style-name="T16"> </text:span><text:span text:style-name="T17">REF_SEXE_1</text:span><text:span text:style-name="T16">.absent </text:span><text:span text:style-name="T18">ET</text:span><text:span text:style-name="T16"> (</text:span><text:span text:style-name="T17">REF_SEXE</text:span><text:span text:style-name="T16">.absent </text:span><text:span text:style-name="T18">ou</text:span><text:span text:style-name="T16"> </text:span><text:span text:style-name="T17">REF_MOD</text:span><text:span text:style-name="T16">=</text:span><text:span text:style-name="T19">"0"</text:span><text:span text:style-name="T16">))</text:span></text:p>
            <text:p><text:span text:style-name="T15">alors</text:span><text:span text:style-name="T16"> controle.declencher (</text:span><text:span text:style-name="T19">"CTRL EXPsexe - IDENT_Q5.1 : Le sexe de l'exploitant (REF) n'est pas connu. Il doit être renseigné à la question 5.1. en répondant 'oui' à la question 3"</text:span><text:span text:style-name="T16">);</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EXPsiege</text:p>
          </table:table-cell>
          <table:table-cell table:style-name="ce13" office:value-type="string" calcext:value-type="string">
            <text:p>NATURE_SIEGE <text:s/>SIEGEIDEMREF</text:p>
          </table:table-cell>
          <table:table-cell table:style-name="ce21" office:value-type="string" calcext:value-type="string">
            <text:p>Si le siège est une parcelle agricole, il ne peut pas avoir la même adresse que l’exploitant.</text:p>
          </table:table-cell>
          <table:table-cell table:style-name="ce26" office:value-type="string" calcext:value-type="string">
            <text:p>majeur avec commentaire obligatoire</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NATURE_SIEGE</text:span><text:span text:style-name="T16"> = </text:span><text:span text:style-name="T19">"3"</text:span><text:span text:style-name="T16"> </text:span><text:span text:style-name="T18">et</text:span><text:span text:style-name="T16"> </text:span><text:span text:style-name="T17">SIEGEIDEMREF_ADRESSE</text:span><text:span text:style-name="T16">=</text:span><text:span text:style-name="T19">"1"</text:span><text:span text:style-name="T16">) </text:span></text:p>
            <text:p><text:span text:style-name="T20">alors</text:span></text:p>
            <text:p><text:span text:style-name="T22">controle.declencher(</text:span><text:span text:style-name="T19">"CTRL EXPsiege - IDENT_Q12-Q13 : Le siège est une parcelle agricole. Il ne peut pas avoir la même adresse que l'exploitant (Ref)"</text:span><text:span text:style-name="T16">);</text:span></text:p>
            <text:p><text:span text:style-name="T20">FSI</text:span></text:p>
          </table:table-cell>
          <table:table-cell table:style-name="ce43"/>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EXPcomment</text:p>
          </table:table-cell>
          <table:table-cell table:style-name="ce13" office:value-type="string" calcext:value-type="string">
            <text:p>PROD</text:p>
            <text:p>PRODREF</text:p>
          </table:table-cell>
          <table:table-cell table:style-name="ce21" office:value-type="string" calcext:value-type="string">
            <text:p>Si l’exploitation n’a pas du tout produit au cours de la campagne, il faut en préciser la raison en zone Observations.</text:p>
          </table:table-cell>
          <table:table-cell table:style-name="ce26" office:value-type="string" calcext:value-type="string">
            <text:p>majeur avec commentaire obligatoire</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PROD</text:span><text:span text:style-name="T16">=</text:span><text:span text:style-name="T19">"0"</text:span><text:span text:style-name="T16"> </text:span><text:span text:style-name="T18">et</text:span><text:span text:style-name="T16"> </text:span><text:span text:style-name="T17">PRODREF</text:span><text:span text:style-name="T16">=</text:span><text:span text:style-name="T19">"0"</text:span><text:span text:style-name="T16"> </text:span><text:span text:style-name="T18">et</text:span><text:span text:style-name="T16"> </text:span><text:span text:style-name="T17">COMMCONTACT</text:span><text:span text:style-name="T16">.absent) </text:span></text:p>
            <text:p><text:span text:style-name="T20">alors</text:span></text:p>
            <text:p><text:span text:style-name="T22">controle.declencher(</text:span><text:span text:style-name="T19">"CTRL EXPcomment - IDENT_Q2 : Veuillez noter dans la zone Observations la raison pour laquelle l'exploitation n'a pas du tout produit au cours de la campagne."</text:span><text:span text:style-name="T16">);</text:span></text:p>
            <text:p><text:span text:style-name="T20">FSI</text:span></text:p>
          </table:table-cell>
          <table:table-cell table:style-name="ce43"/>
          <table:table-cell table:style-name="ce43" office:value-type="string" calcext:value-type="string">
            <text:p>détails</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PACAGE01</text:p>
          </table:table-cell>
          <table:table-cell table:style-name="ce13" office:value-type="string" calcext:value-type="string">
            <text:p>ACCEPT1</text:p>
            <text:p>ACCEPT2</text:p>
            <text:p>PACAGEBALSAVALID</text:p>
            <text:p>PACAGECREEFIL </text:p>
          </table:table-cell>
          <table:table-cell table:style-name="ce21" office:value-type="string" calcext:value-type="string">
            <text:p>Pas de PACAGE connu. Vérifier que le répondant ne souhaite pas en enregistrer.</text:p>
          </table:table-cell>
          <table:table-cell table:style-name="ce27" office:value-type="string" calcext:value-type="string">
            <text:p>mineur avec commentaire obligatoire</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PACAGEBALSAPRES</text:span><text:span text:style-name="T16">=</text:span><text:span text:style-name="T19">"0"</text:span><text:span text:style-name="T16"> </text:span><text:span text:style-name="T18">et</text:span><text:span text:style-name="T16"> </text:span><text:span text:style-name="T17">PACAGECREEFIL</text:span><text:span text:style-name="T16">= </text:span><text:span text:style-name="T19">"0"</text:span><text:span text:style-name="T16">) </text:span></text:p>
            <text:p><text:span text:style-name="T15">alors</text:span><text:span text:style-name="T16"> controle.declencher (</text:span><text:span text:style-name="T19">"CTRL PACAGE01 - IDENT_Q8.2 : Il n'y a pas de numéro PACAGE connu pour votre exploitation. Etes-vous certain de ne pas vouloir le créer ?"</text:span><text:span text:style-name="T16">);</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PACAGE02</text:p>
          </table:table-cell>
          <table:table-cell table:style-name="ce13" office:value-type="string" calcext:value-type="string">
            <text:p>ACCEPT1</text:p>
            <text:p>ACCEPT2</text:p>
            <text:p>PACAGEBALSAPRES</text:p>
            <text:p>PACAGEBALSAVALID</text:p>
            <text:p>PACAGECREEFIL </text:p>
          </table:table-cell>
          <table:table-cell table:style-name="ce21" office:value-type="string" calcext:value-type="string">
            <text:p>Le PACAGE initialisé n’a pas été validé par le répondant. Vérifier qu’il ne souhaite pas en enregistrer un autre.</text:p>
          </table:table-cell>
          <table:table-cell table:style-name="ce27" office:value-type="string" calcext:value-type="string">
            <text:p>mineur avec commentaire obligatoire</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PACAGEBALSAPRES</text:span><text:span text:style-name="T16">=</text:span><text:span text:style-name="T19">"1"</text:span><text:span text:style-name="T16"> </text:span><text:span text:style-name="T18">et</text:span><text:span text:style-name="T16"> </text:span><text:span text:style-name="T17">PACAGEBALSAVALID</text:span><text:span text:style-name="T16">=</text:span><text:span text:style-name="T19">"0"</text:span><text:span text:style-name="T16"> </text:span><text:span text:style-name="T18">et</text:span><text:span text:style-name="T16"> </text:span><text:span text:style-name="T17">PACAGECREEFIL</text:span><text:span text:style-name="T16">= </text:span><text:span text:style-name="T19">"0"</text:span><text:span text:style-name="T16">) </text:span></text:p>
            <text:p><text:span text:style-name="T15">alors</text:span><text:span text:style-name="T16"> controle.declencher (</text:span><text:span text:style-name="T19">"CTRL PACAGE02 - IDENT_Q8.1 : Vous n'avez pas validé le numéro PACAGE de votre exploitation. Etes-vous certain de ne pas vouloir en créer un ?"</text:span><text:span text:style-name="T16">);</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EDE01</text:p>
          </table:table-cell>
          <table:table-cell table:style-name="ce13" office:value-type="string" calcext:value-type="string">
            <text:p>EDECREEFIL</text:p>
            <text:p>EDECREE</text:p>
          </table:table-cell>
          <table:table-cell table:style-name="ce21" office:value-type="string" calcext:value-type="string">
            <text:p>Il faut enregistrer le(s) numéro(s) EDE souhaité(s).</text:p>
          </table:table-cell>
          <table:table-cell table:style-name="ce26" office:value-type="string" calcext:value-type="string">
            <text:p>majeur</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EDECREEFIL</text:span><text:span text:style-name="T16">=</text:span><text:span text:style-name="T19">"1"</text:span><text:span text:style-name="T16"> </text:span><text:span text:style-name="T18">et</text:span><text:span text:style-name="T16"> </text:span><text:span text:style-name="T17">EDECREE</text:span><text:span text:style-name="T16">.absent) </text:span></text:p>
            <text:p><text:span text:style-name="T15">alors</text:span><text:span text:style-name="T16"> controle.declencher (</text:span><text:span text:style-name="T19">"CTRL EDE01 - IDENT_Q9.2 : Veuillez créer le(s) numéro(s) EDE souhaité(s)."</text:span><text:span text:style-name="T16">);</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5" office:value-type="string" calcext:value-type="string">
            <text:p>EVV01</text:p>
          </table:table-cell>
          <table:table-cell table:style-name="ce13" office:value-type="string" calcext:value-type="string">
            <text:p>EVVCREEFIL</text:p>
            <text:p>EVVCREE</text:p>
          </table:table-cell>
          <table:table-cell table:style-name="ce21" office:value-type="string" calcext:value-type="string">
            <text:p>Il faut enregistrer le(s) numéro(s) EVV souhaité(s).</text:p>
          </table:table-cell>
          <table:table-cell table:style-name="ce26" office:value-type="string" calcext:value-type="string">
            <text:p>majeur</text:p>
          </table:table-cell>
          <table:table-cell table:style-name="ce13" office:value-type="string" calcext:value-type="string">
            <text:p>Métro + Dom</text:p>
          </table:table-cell>
          <table:table-cell table:style-name="ce34" office:value-type="string" calcext:value-type="string">
            <text:p><text:span text:style-name="T15">SI</text:span><text:span text:style-name="T16"> (</text:span><text:span text:style-name="T17">CHAMP</text:span><text:span text:style-name="T16">=</text:span><text:span text:style-name="T19">'1'</text:span><text:span text:style-name="T16"> </text:span><text:span text:style-name="T18">et</text:span><text:span text:style-name="T16"> </text:span><text:span text:style-name="T17">EVVCREEFIL</text:span><text:span text:style-name="T16">=</text:span><text:span text:style-name="T19">"1"</text:span><text:span text:style-name="T16"> </text:span><text:span text:style-name="T18">et</text:span><text:span text:style-name="T16"> </text:span><text:span text:style-name="T17">EVVCREE</text:span><text:span text:style-name="T16">.absent) </text:span></text:p>
            <text:p><text:span text:style-name="T15">alors</text:span><text:span text:style-name="T16"> controle.declencher (</text:span><text:span text:style-name="T19">"CTRL EVV01 - IDENT_Q18.2 : Veuillez créer le(s) numéro(s) EVV souhaité(s)."</text:span><text:span text:style-name="T16">);</text:span></text:p>
            <text:p><text:span text:style-name="T20">FSI</text:span></text:p>
          </table:table-cell>
          <table:table-cell table:style-name="ce43"/>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7" office:value-type="string" calcext:value-type="string">
            <text:p>IMPOSTATUT</text:p>
          </table:table-cell>
          <table:table-cell table:style-name="ce17" office:value-type="string" calcext:value-type="string">
            <text:p>IMPODET</text:p>
            <text:p>STATUT_JUR</text:p>
          </table:table-cell>
          <table:table-cell table:style-name="ce24" office:value-type="string" calcext:value-type="string">
            <text:p>Le régime d’imposition « sans objet » concerne les exploitations relevant du statut juridique codé 10 « autre personne morale ».</text:p>
          </table:table-cell>
          <table:table-cell table:style-name="ce30" office:value-type="string" calcext:value-type="string">
            <text:p>mineur avec commentaire obligatoire</text:p>
          </table:table-cell>
          <table:table-cell table:style-name="ce24" office:value-type="string" calcext:value-type="string">
            <text:p>Métro + Dom</text:p>
          </table:table-cell>
          <table:table-cell table:style-name="ce17" office:value-type="string" calcext:value-type="string">
            <text:p><text:span text:style-name="T15">SI</text:span><text:span text:style-name="T16"> (</text:span><text:span text:style-name="T17">IMPODET</text:span><text:span text:style-name="T16">=</text:span><text:span text:style-name="T19">"9"</text:span><text:span text:style-name="T16"> </text:span><text:span text:style-name="T18">et</text:span><text:span text:style-name="T16"> </text:span><text:span text:style-name="T17">STATUT_JUR</text:span><text:span text:style-name="T16">!=</text:span><text:span text:style-name="T19">"10"</text:span><text:span text:style-name="T16">)</text:span></text:p>
            <text:p><text:span text:style-name="T15">alors</text:span><text:span text:style-name="T16"> controle.declencher (</text:span><text:span text:style-name="T19">"CTRL i_ident01 - IDENT_Q14 : le régime d'imposition est sans objet, le statut de l'exploitation devrait être codé en autre personne morale."</text:span><text:span text:style-name="T16">);</text:span></text:p>
            <text:p><text:span text:style-name="T20">FSI</text:span></text:p>
          </table:table-cell>
          <table:table-cell table:style-name="ce45" office:value-type="string" calcext:value-type="string">
            <text:p>Contrôle programmé en 2013 en tant que contrôle interonglet I_ident01 requalifié de contrôle intraonglet en 2016.</text:p>
          </table:table-cell>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48" table:number-columns-repeated="32"/>
          <table:table-cell table:style-name="ce49" table:number-columns-repeated="211"/>
          <table:table-cell table:style-name="ce51" table:number-columns-repeated="767"/>
          <table:table-cell table:number-columns-repeated="4"/>
        </table:table-row>
        <table:table-row table:style-name="ro3">
          <table:table-cell table:style-name="ce8" office:value-type="string" calcext:value-type="string">
            <text:p>IDENTBIO</text:p>
          </table:table-cell>
          <table:table-cell table:style-name="ce18" office:value-type="string" calcext:value-type="string">
            <text:p><text:span text:style-name="T4">BIOCULTFIL</text:span></text:p>
            <text:p><text:span text:style-name="T5">BIOELEVAGEFIL</text:span></text:p>
          </table:table-cell>
          <table:table-cell table:style-name="ce21" office:value-type="string" calcext:value-type="string">
            <text:p>Elevage bio sans cultures bio. A vérifier</text:p>
          </table:table-cell>
          <table:table-cell table:style-name="ce19" office:value-type="string" calcext:value-type="string">
            <text:p>mineur <text:s/></text:p>
          </table:table-cell>
          <table:table-cell table:style-name="ce13" office:value-type="string" calcext:value-type="string">
            <text:p>Métro + Dom</text:p>
          </table:table-cell>
          <table:table-cell table:style-name="ce39" office:value-type="string" calcext:value-type="string">
            <text:p><text:span text:style-name="T20">SI</text:span></text:p>
            <text:p><text:span text:style-name="T22">((</text:span><text:span text:style-name="T17">BIOCULTFIL</text:span><text:span text:style-name="T16">=</text:span><text:span text:style-name="T19">'0'</text:span><text:span text:style-name="T16">) </text:span><text:span text:style-name="T18">et</text:span><text:span text:style-name="T16"> (</text:span><text:span text:style-name="T17">BIOELEVAGEFIL</text:span><text:span text:style-name="T16"> = </text:span><text:span text:style-name="T19">"1"</text:span><text:span text:style-name="T16">) )</text:span></text:p>
            <text:p><text:span text:style-name="T15">ALORS</text:span><text:span text:style-name="T16"> controle.declencher(</text:span><text:span text:style-name="T19">"CTRL IDENTbio - IDENT_Q11: Elevage bio sans cultures bio. A vérifier."</text:span><text:span text:style-name="T16">);</text:span></text:p>
            <text:p><text:span text:style-name="T20">FSI</text:span></text:p>
          </table:table-cell>
          <table:table-cell table:style-name="ce46"/>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number-columns-repeated="1014"/>
        </table:table-row>
        <table:table-row table:style-name="ro3">
          <table:table-cell table:style-name="ce9" office:value-type="string" calcext:value-type="string">
            <text:p>EXPsiegeVIDE</text:p>
          </table:table-cell>
          <table:table-cell table:style-name="ce19" office:value-type="string" calcext:value-type="string">
            <text:p>NATURE_SIEGE1</text:p>
            <text:p><text:span text:style-name="T6">SIEGE_NAT_MODIF</text:span></text:p>
          </table:table-cell>
          <table:table-cell table:style-name="ce19" office:value-type="string" calcext:value-type="string">
            <text:p>Si la nature du siège n'est pas initialisée, elle doit être complétée </text:p>
          </table:table-cell>
          <table:table-cell table:style-name="ce19" office:value-type="string" calcext:value-type="string">
            <text:p>Majeur <text:s text:c="2"/></text:p>
          </table:table-cell>
          <table:table-cell table:style-name="ce19" office:value-type="string" calcext:value-type="string">
            <text:p>Métro + DOM</text:p>
          </table:table-cell>
          <table:table-cell table:style-name="ce39" office:value-type="string" calcext:value-type="string">
            <text:p><text:span text:style-name="T15">Si</text:span><text:span text:style-name="T26"> (</text:span><text:span text:style-name="T27">NATURE_SIEGE_1</text:span><text:span text:style-name="T26">.absent </text:span><text:span text:style-name="T28">et</text:span><text:span text:style-name="T26"> </text:span><text:span text:style-name="T27">SIEGE_NAT_MODIF</text:span><text:span text:style-name="T26"> = </text:span><text:span text:style-name="T29">'0'</text:span><text:span text:style-name="T26">)</text:span></text:p>
            <text:p><text:span text:style-name="T15">alors</text:span><text:span text:style-name="T26"> controle.declencher (</text:span><text:span text:style-name="T29">"CTRL EXPsiegeVIDE  - IDENT_Q7.1 : si la nature du siege n'est pas initialisée, il faut renseigner une nature de siege, en répondant oui à la </text:span></text:p>
            <text:p><text:span text:style-name="T30">question 'la nature du siège est-elle à modifier'."</text:span><text:span text:style-name="T26">) ;</text:span></text:p>
            <text:p><text:span text:style-name="T15">FSI</text:span></text:p>
          </table:table-cell>
          <table:table-cell table:style-name="ce46"/>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6.0</text:p>
          </table:table-cell>
          <table:table-cell table:number-columns-repeated="1014"/>
        </table:table-row>
        <table:table-row table:style-name="ro3">
          <table:table-cell table:style-name="ce8" office:value-type="string" calcext:value-type="string">
            <text:p>IDENT15G</text:p>
          </table:table-cell>
          <table:table-cell table:style-name="ce16" office:value-type="string" calcext:value-type="string">
            <text:p>STATUT_JUR</text:p>
            <text:p>STATUT_JUR_1 <text:span text:style-name="T5">RAISON_SOCIALE</text:span></text:p>
          </table:table-cell>
          <table:table-cell table:style-name="ce19" office:value-type="string" calcext:value-type="string">
            <text:p><text:span text:style-name="T9">Le statut juridique a changé et l'exploitation n'est pas une exploitation individuelle. </text:span></text:p>
            <text:p><text:span text:style-name="T9">La nouvelle raison sociale devrait être renseignée.</text:span></text:p>
          </table:table-cell>
          <table:table-cell table:style-name="ce19" office:value-type="string" calcext:value-type="string">
            <text:p>Mineur</text:p>
          </table:table-cell>
          <table:table-cell table:style-name="ce19" office:value-type="string" calcext:value-type="string">
            <text:p>Métro + DOM</text:p>
          </table:table-cell>
          <table:table-cell table:style-name="ce40" office:value-type="string" calcext:value-type="string">
            <text:p><text:span text:style-name="T15">SI</text:span><text:span text:style-name="T16"> (</text:span><text:span text:style-name="T17">STATUT_JUR</text:span><text:span text:style-name="T16">.present </text:span><text:span text:style-name="T18">et</text:span><text:span text:style-name="T16"> </text:span><text:span text:style-name="T17">STATUT_JUR</text:span><text:span text:style-name="T16"> != </text:span><text:span text:style-name="T17">STATUT_JUR_1</text:span><text:span text:style-name="T16"> </text:span><text:span text:style-name="T18">et</text:span><text:span text:style-name="T16"> </text:span><text:span text:style-name="T17">STATUT_JUR</text:span><text:span text:style-name="T16"> != </text:span><text:span text:style-name="T19">'01'</text:span><text:span text:style-name="T16"> </text:span><text:span text:style-name="T18">et</text:span><text:span text:style-name="T16"> </text:span><text:span text:style-name="T17">RAISON_SOCIALE</text:span><text:span text:style-name="T16">.absent)</text:span></text:p>
            <text:p><text:span text:style-name="T15">alors</text:span><text:span text:style-name="T16"> controle.declencher (</text:span><text:span text:style-name="T19">"CTRL IDENT15G : Le statut juridique a changé et l'exploitation n'est pas une exploitation individuelle. </text:span></text:p>
            <text:p><text:span text:style-name="T31">La nouvelle raison sociale devrait être renseignée."</text:span><text:span text:style-name="T16">) ;</text:span></text:p>
            <text:p><text:span text:style-name="T24">FSI</text:span></text:p>
          </table:table-cell>
          <table:table-cell table:style-name="ce46"/>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6.0</text:p>
          </table:table-cell>
          <table:table-cell table:number-columns-repeated="1014"/>
        </table:table-row>
        <table:table-row table:style-name="ro3">
          <table:table-cell table:style-name="ce8" office:value-type="string" calcext:value-type="string">
            <text:p>PACAGE03</text:p>
          </table:table-cell>
          <table:table-cell table:style-name="ce19" office:value-type="string" calcext:value-type="string">
            <text:p>REF_CHANGE</text:p>
            <text:p><text:span text:style-name="T5">PACAGEBALSAVALID</text:span></text:p>
          </table:table-cell>
          <table:table-cell table:style-name="ce19" office:value-type="string" calcext:value-type="string">
            <text:p>Un changement de REF a été annoncé en question 3.1. Vérifier que le numéro PACAGE n'ait pas changé</text:p>
          </table:table-cell>
          <table:table-cell table:style-name="ce19" office:value-type="string" calcext:value-type="string">
            <text:p>Mineur </text:p>
          </table:table-cell>
          <table:table-cell table:style-name="ce19" office:value-type="string" calcext:value-type="string">
            <text:p>Métro + DOM</text:p>
          </table:table-cell>
          <table:table-cell table:style-name="ce39" office:value-type="string" calcext:value-type="string">
            <text:p><text:span text:style-name="T15">SI</text:span><text:span text:style-name="T26"> ((</text:span><text:span text:style-name="T27">REF_CHANGE</text:span><text:span text:style-name="T26"> = </text:span><text:span text:style-name="T29">'1'</text:span><text:span text:style-name="T26"> </text:span><text:span text:style-name="T28">ou</text:span><text:span text:style-name="T26"> </text:span><text:span text:style-name="T27">REF_CHANGE</text:span><text:span text:style-name="T26"> = </text:span><text:span text:style-name="T29">'2'</text:span><text:span text:style-name="T26"> </text:span><text:span text:style-name="T28">ou</text:span><text:span text:style-name="T26"> </text:span><text:span text:style-name="T27">REF_CHANGE</text:span><text:span text:style-name="T26"> = </text:span><text:span text:style-name="T29">'3'</text:span><text:span text:style-name="T26"> </text:span><text:span text:style-name="T28">ou</text:span><text:span text:style-name="T26"> </text:span><text:span text:style-name="T27">REF_CHANGE</text:span><text:span text:style-name="T26"> = </text:span><text:span text:style-name="T29">'4'</text:span><text:span text:style-name="T26">) </text:span><text:span text:style-name="T28">et</text:span><text:span text:style-name="T26"> </text:span><text:span text:style-name="T27">PACAGEBALSAVALID</text:span><text:span text:style-name="T26"> = </text:span><text:span text:style-name="T29">'1'</text:span><text:span text:style-name="T26">)</text:span></text:p>
            <text:p><text:span text:style-name="T15">alors</text:span><text:span text:style-name="T26"> controle.declencher (</text:span><text:span text:style-name="T29">"CTRL PACAGE03: un changement de REF a été annoncé en question 3.1. Vérifier que le numéro PACAGE n'ait pas changé."</text:span><text:span text:style-name="T26">) ; </text:span></text:p>
            <text:p><text:span text:style-name="T15">FSI</text:span></text:p>
          </table:table-cell>
          <table:table-cell table:style-name="ce46"/>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6.0</text:p>
          </table:table-cell>
          <table:table-cell table:number-columns-repeated="1014"/>
        </table:table-row>
        <table:table-row table:style-name="ro3">
          <table:table-cell table:style-name="ce8" office:value-type="string" calcext:value-type="string">
            <text:p>SIRETverif</text:p>
          </table:table-cell>
          <table:table-cell table:style-name="ce20" office:value-type="string" calcext:value-type="string">
            <text:p>REF_CHANGE</text:p>
            <text:p>ANCIEN_SIRET</text:p>
            <text:p>NOUVEAU_SIRET</text:p>
          </table:table-cell>
          <table:table-cell table:style-name="ce20" office:value-type="string" calcext:value-type="string">
            <text:p>Un changement de REF a été annoncé en question 3.1. Vérifier que le numéro SIRET n'ait pas changé.</text:p>
          </table:table-cell>
          <table:table-cell table:style-name="ce19" office:value-type="string" calcext:value-type="string">
            <text:p>Mineur </text:p>
          </table:table-cell>
          <table:table-cell table:style-name="ce19" office:value-type="string" calcext:value-type="string">
            <text:p>Métro + DOM</text:p>
          </table:table-cell>
          <table:table-cell table:style-name="ce39" office:value-type="string" calcext:value-type="string">
            <text:p><text:span text:style-name="T32">// alerte si pas de changement de siret alors que changement important déclaré.</text:span></text:p>
            <text:p><text:span text:style-name="T15">SI</text:span><text:span text:style-name="T16"> ((</text:span><text:span text:style-name="T17">REF_CHANGE</text:span><text:span text:style-name="T16"> = </text:span><text:span text:style-name="T19">'1'</text:span><text:span text:style-name="T16"> </text:span><text:span text:style-name="T18">ou</text:span><text:span text:style-name="T16"> </text:span><text:span text:style-name="T17">REF_CHANGE</text:span><text:span text:style-name="T16"> = </text:span><text:span text:style-name="T19">'2'</text:span><text:span text:style-name="T16"> </text:span><text:span text:style-name="T18">ou</text:span><text:span text:style-name="T16"> </text:span><text:span text:style-name="T17">REF_CHANGE</text:span><text:span text:style-name="T16"> = </text:span><text:span text:style-name="T19">'3'</text:span><text:span text:style-name="T16"> </text:span><text:span text:style-name="T18">ou</text:span><text:span text:style-name="T16"> </text:span><text:span text:style-name="T17">REF_CHANGE</text:span><text:span text:style-name="T16"> = </text:span><text:span text:style-name="T19">'4'</text:span><text:span text:style-name="T16">) </text:span><text:span text:style-name="T18">et</text:span><text:span text:style-name="T16"> (</text:span><text:span text:style-name="T17">ANCIEN_SIRET</text:span><text:span text:style-name="T16">=</text:span><text:span text:style-name="T17">NOUVEAU_SIRET</text:span><text:span text:style-name="T16">))</text:span></text:p>
            <text:p><text:span text:style-name="T15">alors</text:span><text:span text:style-name="T16"> controle.declencher (</text:span><text:span text:style-name="T19">"CTRL SIRETverif: un changement de REF a été annoncé en question 3.1. Vérifier que le numéro SIRET n'ait pas changé."</text:span><text:span text:style-name="T16">) ; </text:span></text:p>
            <text:p><text:span text:style-name="T20">FSI</text:span></text:p>
          </table:table-cell>
          <table:table-cell table:style-name="ce46"/>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7.0</text:p>
          </table:table-cell>
          <table:table-cell table:number-columns-repeated="1014"/>
        </table:table-row>
        <table:table-row table:style-name="ro3">
          <table:table-cell table:style-name="ce10" office:value-type="string" calcext:value-type="string">
            <text:p>EXPcomment2</text:p>
          </table:table-cell>
          <table:table-cell table:style-name="ce20" office:value-type="string" calcext:value-type="string">
            <text:p>PROD</text:p>
            <text:p><text:span text:style-name="T1">PRODREF</text:span></text:p>
            <text:p><text:span text:style-name="T1">COMMCONTACT</text:span></text:p>
          </table:table-cell>
          <table:table-cell table:style-name="ce20" office:value-type="string" calcext:value-type="string">
            <text:p>Veuillez noter dans la zone Observations la raison pour laquelle l'exploitation n'est pas actuellement en production.</text:p>
          </table:table-cell>
          <table:table-cell table:style-name="ce19" office:value-type="string" calcext:value-type="string">
            <text:p>mineur avec commentaire obligatoire</text:p>
          </table:table-cell>
          <table:table-cell table:style-name="ce19" office:value-type="string" calcext:value-type="string">
            <text:p>Métro + DOM</text:p>
          </table:table-cell>
          <table:table-cell table:style-name="ce39" office:value-type="string" calcext:value-type="string">
            <text:p><text:span text:style-name="T15">si</text:span><text:span text:style-name="T16"> (</text:span><text:span text:style-name="T17">PROD</text:span><text:span text:style-name="T16">=</text:span><text:span text:style-name="T19">"0"</text:span><text:span text:style-name="T16"> </text:span><text:span text:style-name="T18">et</text:span><text:span text:style-name="T16"> </text:span><text:span text:style-name="T17">PRODREF</text:span><text:span text:style-name="T16"> =</text:span><text:span text:style-name="T19">"1"</text:span><text:span text:style-name="T16"> </text:span><text:span text:style-name="T18">et</text:span><text:span text:style-name="T16"> </text:span><text:span text:style-name="T17">COMMCONTACT</text:span><text:span text:style-name="T16">.absent) </text:span></text:p>
            <text:p><text:span text:style-name="T20">alors</text:span></text:p>
            <text:p><text:span text:style-name="T22">controle.declencher(</text:span><text:span text:style-name="T19">"CTRL EXPcomment2 - IDENT_Q2 : Veuillez noter dans la zone Observations la raison pour laquelle l'exploitation n'est pas actuellement en production."</text:span><text:span text:style-name="T16">);</text:span></text:p>
            <text:p><text:span text:style-name="T20">FSI</text:span></text:p>
          </table:table-cell>
          <table:table-cell table:style-name="ce46"/>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7.0</text:p>
          </table:table-cell>
          <table:table-cell table:number-columns-repeated="1014"/>
        </table:table-row>
        <table:table-row table:style-name="ro3">
          <table:table-cell table:style-name="ce10" office:value-type="string" calcext:value-type="string">
            <text:p>AUTOCONSOverif</text:p>
          </table:table-cell>
          <table:table-cell table:style-name="ce20" office:value-type="string" calcext:value-type="string">
            <text:p>AUTOCONSO</text:p>
            <text:p><text:span text:style-name="T1">COMMCONTAC</text:span></text:p>
          </table:table-cell>
          <table:table-cell table:style-name="ce20" office:value-type="string" calcext:value-type="string">
            <text:p><text:span text:style-name="T10">Plus de 50 % de la production a été déclarée auto  consommée dans le cadre familial. </text:span><text:span text:style-name="T11">Veuillez</text:span><text:span text:style-name="T12"> </text:span><text:span text:style-name="T13"> en indiquer la raison dans la zone observations.</text:span></text:p>
          </table:table-cell>
          <table:table-cell table:style-name="ce19" office:value-type="string" calcext:value-type="string">
            <text:p>mineur avec commentaire obligatoire</text:p>
          </table:table-cell>
          <table:table-cell table:style-name="ce19" office:value-type="string" calcext:value-type="string">
            <text:p>Métro </text:p>
          </table:table-cell>
          <table:table-cell table:style-name="ce39" office:value-type="string" calcext:value-type="string">
            <text:p><text:span text:style-name="T33">// alerte si plus de 50 % de la production autoconsommee. </text:span></text:p>
            <text:p><text:span text:style-name="T15">Si</text:span><text:span text:style-name="T26"> ((</text:span><text:span text:style-name="T27">SIEGE_CODE_REG</text:span><text:span text:style-name="T26"> != </text:span><text:span text:style-name="T29">"01"</text:span><text:span text:style-name="T26"> </text:span><text:span text:style-name="T28">et</text:span><text:span text:style-name="T26"> </text:span><text:span text:style-name="T27">SIEGE_CODE_REG</text:span><text:span text:style-name="T26"> != </text:span><text:span text:style-name="T29">"02"</text:span><text:span text:style-name="T26"> </text:span><text:span text:style-name="T28">et</text:span><text:span text:style-name="T26"> </text:span><text:span text:style-name="T27">SIEGE_CODE_REG</text:span><text:span text:style-name="T26"> != </text:span><text:span text:style-name="T29">"03"</text:span><text:span text:style-name="T26"> </text:span><text:span text:style-name="T28">et</text:span><text:span text:style-name="T26"> </text:span><text:span text:style-name="T27">SIEGE_CODE_REG</text:span><text:span text:style-name="T26"> != </text:span><text:span text:style-name="T29">"04"</text:span><text:span text:style-name="T26"> </text:span><text:span text:style-name="T28">et</text:span><text:span text:style-name="T26"> </text:span><text:span text:style-name="T27">SIEGE_CODE_REG</text:span><text:span text:style-name="T26"> != </text:span><text:span text:style-name="T29">"06"</text:span><text:span text:style-name="T26">) </text:span><text:span text:style-name="T28">et</text:span><text:span text:style-name="T26"> </text:span><text:span text:style-name="T27">AUTOCONSO</text:span><text:span text:style-name="T26"> = </text:span><text:span text:style-name="T29">'1'</text:span><text:span text:style-name="T26"> </text:span><text:span text:style-name="T28">et</text:span><text:span text:style-name="T26"> </text:span><text:span text:style-name="T27">COMMCONTACT</text:span><text:span text:style-name="T26">.absent) </text:span><text:span text:style-name="T28">alors</text:span></text:p>
            <text:p><text:span text:style-name="T34">controle.declencher(</text:span><text:span text:style-name="T29">"CTRL AUTOCONSOverif - IDENT_Q15 : Plus de 50 % de la production a été déclarée auto  consommée dans le cadre familial.</text:span></text:p>
            <text:p><text:span text:style-name="T30">Veuillez en indiquer la raison dans la zone observations."</text:span><text:span text:style-name="T26">);</text:span></text:p>
            <text:p><text:span text:style-name="T33">FSI</text:span></text:p>
          </table:table-cell>
          <table:table-cell table:style-name="ce46"/>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7.0</text:p>
          </table:table-cell>
          <table:table-cell table:number-columns-repeated="1014"/>
        </table:table-row>
        <table:table-row table:style-name="ro4">
          <table:table-cell table:style-name="ce8" office:value-type="string" calcext:value-type="string">
            <text:p>ReinitPACAGE</text:p>
          </table:table-cell>
          <table:table-cell table:style-name="ce20" office:value-type="string" calcext:value-type="string">
            <text:p><text:span text:style-name="T1">PACAGEBALSAVALID</text:span></text:p>
            <text:p><text:span text:style-name="T1">PACAGE</text:span></text:p>
          </table:table-cell>
          <table:table-cell table:style-name="ce25" office:value-type="string" calcext:value-type="string">
            <text:p>Veuiller en indiquer la raison dans la zone observations</text:p>
          </table:table-cell>
          <table:table-cell table:style-name="ce19" office:value-type="string" calcext:value-type="string">
            <text:p>_</text:p>
          </table:table-cell>
          <table:table-cell table:style-name="ce19" office:value-type="string" calcext:value-type="string">
            <text:p>Métro + DOM</text:p>
          </table:table-cell>
          <table:table-cell table:style-name="ce39" office:value-type="string" calcext:value-type="string">
            <text:p><text:span text:style-name="T32">// reinitialisation du pacage si le pacage initialise est valide pour ne pas se retrouver avec deux pacages. </text:span></text:p>
            <text:p><text:span text:style-name="T15">Si</text:span><text:span text:style-name="T16"> (</text:span><text:span text:style-name="T17">PACAGEBALSAVALID</text:span><text:span text:style-name="T16"> = </text:span><text:span text:style-name="T19">'1'</text:span><text:span text:style-name="T16">) </text:span><text:span text:style-name="T18">alors</text:span></text:p>
            <text:p><text:span text:style-name="T15">Calcul</text:span><text:span text:style-name="T16"> </text:span><text:span text:style-name="T17">PACAGE</text:span><text:span text:style-name="T16"> = </text:span><text:span text:style-name="T17">PACAGEBALSA</text:span><text:span text:style-name="T16"> ;</text:span></text:p>
            <text:p><text:span text:style-name="T20">FSI</text:span></text:p>
          </table:table-cell>
          <table:table-cell table:style-name="ce46"/>
          <table:table-cell table:style-name="ce43" office:value-type="string" calcext:value-type="string">
            <text:p>Valorisation</text:p>
          </table:table-cell>
          <table:table-cell table:style-name="ce43" office:value-type="string" calcext:value-type="string">
            <text:p>INTRA</text:p>
          </table:table-cell>
          <table:table-cell table:style-name="ce43" office:value-type="string" calcext:value-type="string">
            <text:p>V1.7.0</text:p>
          </table:table-cell>
          <table:table-cell table:number-columns-repeated="1014"/>
        </table:table-row>
        <table:table-row table:style-name="ro5">
          <table:table-cell table:style-name="Default"/>
          <table:table-cell table:number-columns-repeated="1023"/>
        </table:table-row>
        <table:table-row table:style-name="ro3" table:number-rows-repeated="1048509">
          <table:table-cell table:number-columns-repeated="1024"/>
        </table:table-row>
        <table:table-row table:style-name="ro6" table:number-rows-repeated="10">
          <table:table-cell table:number-columns-repeated="1024"/>
        </table:table-row>
        <table:table-row table:style-name="ro6">
          <table:table-cell table:number-columns-repeated="1024"/>
        </table:table-row>
      </table:table>
      <table:table table:name="VERGERS" table:style-name="ta2">
        <office:forms form:automatic-focus="false" form:apply-design-mode="false"/>
        <table:table-column table:style-name="co9" table:default-cell-style-name="ce54"/>
        <table:table-column table:style-name="co10" table:default-cell-style-name="ce54"/>
        <table:table-column table:style-name="co11" table:default-cell-style-name="ce54"/>
        <table:table-column table:style-name="co10" table:number-columns-repeated="2" table:default-cell-style-name="ce54"/>
        <table:table-column table:style-name="co12" table:default-cell-style-name="ce54"/>
        <table:table-column table:style-name="co13" table:default-cell-style-name="ce54"/>
        <table:table-column table:style-name="co10" table:number-columns-repeated="1017" table:default-cell-style-name="ce54"/>
        <table:table-row table:style-name="ro7">
          <table:table-cell table:style-name="ce52" office:value-type="string" calcext:value-type="string">
            <text:p>ESEA 2016 – Contrôles intraonglets et interonglets</text:p>
          </table:table-cell>
          <table:table-cell table:style-name="ce59"/>
          <table:table-cell table:style-name="ce49" table:number-columns-repeated="3"/>
          <table:table-cell table:style-name="ce65" table:number-columns-repeated="2"/>
          <table:table-cell table:style-name="ce48" table:number-columns-repeated="37"/>
          <table:table-cell table:style-name="ce49" table:number-columns-repeated="211"/>
          <table:table-cell table:style-name="ce51" table:number-columns-repeated="768"/>
          <table:table-cell/>
        </table:table-row>
        <table:table-row table:style-name="ro7">
          <table:table-cell table:style-name="ce53" office:value-type="string" calcext:value-type="string">
            <text:p>Onglet : </text:p>
          </table:table-cell>
          <table:table-cell table:style-name="ce49" office:value-type="string" calcext:value-type="string">
            <text:p>VERGERS</text:p>
          </table:table-cell>
          <table:table-cell table:style-name="ce49" table:number-columns-repeated="3"/>
          <table:table-cell table:style-name="ce65" table:number-columns-repeated="2"/>
          <table:table-cell table:style-name="ce48" table:number-columns-repeated="37"/>
          <table:table-cell table:style-name="ce49" table:number-columns-repeated="211"/>
          <table:table-cell table:style-name="ce51" table:number-columns-repeated="768"/>
          <table:table-cell/>
        </table:table-row>
        <table:table-row table:style-name="ro7">
          <table:table-cell table:number-columns-repeated="1024"/>
        </table:table-row>
        <table:table-row table:style-name="ro8">
          <table:table-cell table:style-name="ce4" office:value-type="string" calcext:value-type="string">
            <text:p>Nom du contrôle</text:p>
          </table:table-cell>
          <table:table-cell table:style-name="ce4" office:value-type="string" calcext:value-type="string">
            <text:p>Variable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style-name="ce48" table:number-columns-repeated="34"/>
          <table:table-cell table:style-name="ce49" table:number-columns-repeated="211"/>
          <table:table-cell table:style-name="ce51" table:number-columns-repeated="768"/>
          <table:table-cell/>
        </table:table-row>
        <table:table-row table:style-name="ro9">
          <table:table-cell table:style-name="ce55" office:value-type="string" calcext:value-type="string">
            <text:p>CohLOTCULT_ARRACHPLA</text:p>
          </table:table-cell>
          <table:table-cell table:style-name="ce60" office:value-type="string" calcext:value-type="string">
            <text:p>LOTCULT_ARRACHPLANT</text:p>
          </table:table-cell>
          <table:table-cell table:style-name="ce62" office:value-type="string" calcext:value-type="string">
            <text:p>Renseignement de l'information sur plantation ou arrachage depuis2013</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CULT_ARRACHPLANT</text:span><text:span text:style-name="T16">.absent)</text:span></text:p>
            <text:p><text:span text:style-name="T15">alors</text:span><text:span text:style-name="T16"> controle.declencher(</text:span><text:span text:style-name="T19">"CohLOTCULT_ARRACHPLA, VERGERS Q1 : Avez-vous arraché planté ou/et surgreffé depuis le printemps 2013, à renseigner"</text:span><text:span text:style-name="T16">); </text:span><text:span text:style-name="T18">FSI</text:span></text:p>
          </table:table-cell>
          <table:table-cell table:style-name="ce60"/>
          <table:table-cell table:style-name="ce60" office:value-type="string" calcext:value-type="string">
            <text:p>Saisi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6" office:value-type="string" calcext:value-type="string">
            <text:p>CohLOTCULT_ESPECECOR</text:p>
          </table:table-cell>
          <table:table-cell table:style-name="ce60" office:value-type="string" calcext:value-type="string">
            <text:p>LOTCULT_ESPECECORRIG</text:p>
          </table:table-cell>
          <table:table-cell table:style-name="ce63" office:value-type="string" calcext:value-type="string">
            <text:p>Saisir ou corriger les lots des espèces concernées (si oui en Q1)</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6" office:value-type="string" calcext:value-type="string">
            <text:p><text:span text:style-name="T36">Si</text:span><text:span text:style-name="T37"> (</text:span><text:span text:style-name="T38">NOMBRE</text:span><text:span text:style-name="T37">(</text:span><text:span text:style-name="T39">LOTCULT_LIGNE</text:span><text:span text:style-name="T37">[</text:span><text:span text:style-name="T39">LOTCULT_ESPECECORRIG</text:span><text:span text:style-name="T37">=</text:span><text:span text:style-name="T40">"1"</text:span><text:span text:style-name="T37">])&gt;</text:span><text:span text:style-name="T41">0</text:span><text:span text:style-name="T37">)</text:span></text:p>
            <text:p><text:span text:style-name="T36">ALORS</text:span><text:span text:style-name="T37"> controle.declencher(</text:span><text:span text:style-name="T40">"CohLOTCULT_ESPECECOR, VERGERS : saisir ou corriger les lots des espèces concernées (si oui en Q1)"</text:span><text:span text:style-name="T37">);</text:span><text:span text:style-name="T38">FSI</text:span><text:span text:style-name="T37"> </text:span></text:p>
          </table:table-cell>
          <table:table-cell table:style-name="ce60"/>
          <table:table-cell table:style-name="ce60" office:value-type="string" calcext:value-type="string">
            <text:p>Saisi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densitefaible</text:p>
          </table:table-cell>
          <table:table-cell table:style-name="ce60" office:value-type="string" calcext:value-type="string">
            <text:p>LOT_DENSITE</text:p>
          </table:table-cell>
          <table:table-cell table:style-name="ce64" office:value-type="string" calcext:value-type="string">
            <text:p>densité trop faible pour un verger : vérifier les unités des écartements</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 </text:span><text:span text:style-name="T19">"22"</text:span><text:span text:style-name="T16">) </text:span><text:span text:style-name="T18">ET</text:span><text:span text:style-name="T16"> (</text:span><text:span text:style-name="T17">LOT_ESPECE</text:span><text:span text:style-name="T16"> != </text:span><text:span text:style-name="T19">"45"</text:span><text:span text:style-name="T16">) </text:span><text:span text:style-name="T18">ET</text:span><text:span text:style-name="T16"> (</text:span><text:span text:style-name="T17">LOT_DENSITE</text:span><text:span text:style-name="T16"> &lt; </text:span><text:span text:style-name="T23">100</text:span><text:span text:style-name="T16">))</text:span></text:p>
            <text:p><text:span text:style-name="T15">ALORS</text:span><text:span text:style-name="T16"> controle.declencher(</text:span><text:span text:style-name="T19">"CohLOTdensitefaible VERGERS, LOT : densité trop faible pour un verger : vérifier les unités des écartements"</text:span><text:span text:style-name="T16">) ;</text:span><text:span text:style-name="T18">FSI</text:span></text:p>
          </table:table-cell>
          <table:table-cell table:style-name="ce60"/>
          <table:table-cell table:style-name="ce60" office:value-type="string" calcext:value-type="string">
            <text:p>Minimum</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densiteolivnoy</text:p>
          </table:table-cell>
          <table:table-cell table:style-name="ce60" office:value-type="string" calcext:value-type="string">
            <text:p>LOT_DENSITE</text:p>
          </table:table-cell>
          <table:table-cell table:style-name="ce64" office:value-type="string" calcext:value-type="string">
            <text:p>densité trop faible pour des noyers ou oliviers : vérifier si ce sont des arbres isolés</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 </text:span><text:span text:style-name="T19">"22"</text:span><text:span text:style-name="T16">) </text:span><text:span text:style-name="T18">OU</text:span><text:span text:style-name="T16"> (</text:span><text:span text:style-name="T17">LOT_ESPECE</text:span><text:span text:style-name="T16"> = </text:span><text:span text:style-name="T19">"45"</text:span><text:span text:style-name="T16">)) </text:span><text:span text:style-name="T18">ET</text:span><text:span text:style-name="T16"> (</text:span><text:span text:style-name="T17">LOT_DENSITE</text:span><text:span text:style-name="T16"> &lt; </text:span><text:span text:style-name="T23">25</text:span><text:span text:style-name="T16">))</text:span></text:p>
            <text:p><text:span text:style-name="T15">ALORS</text:span><text:span text:style-name="T16"> controle.declencher(</text:span><text:span text:style-name="T19">"CohLOTdensitefaible VERGERS, LOT : densité trop faible pour des noyers ou oliviers : vérifier si ce sont des arbres isolés"</text:span><text:span text:style-name="T16">) ;</text:span><text:span text:style-name="T18">FSI</text:span></text:p>
          </table:table-cell>
          <table:table-cell table:style-name="ce60"/>
          <table:table-cell table:style-name="ce60" office:value-type="string" calcext:value-type="string">
            <text:p>Minimum</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_ECENRA</text:p>
          </table:table-cell>
          <table:table-cell table:style-name="ce61" office:value-type="string" calcext:value-type="string">
            <text:p>LOT_ECENRA</text:p>
          </table:table-cell>
          <table:table-cell table:style-name="ce64" office:value-type="string" calcext:value-type="string">
            <text:p>Ecart entre les rangs trop petit ou trop grand, il doit être compris entre 1 m et 15 m</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text:span><text:span text:style-name="T19">"22"</text:span><text:span text:style-name="T16"> </text:span><text:span text:style-name="T18">ET</text:span><text:span text:style-name="T16"> </text:span><text:span text:style-name="T17">LOT_ESPECE</text:span><text:span text:style-name="T16">!= </text:span><text:span text:style-name="T19">"45"</text:span><text:span text:style-name="T16"> </text:span><text:span text:style-name="T18">ET</text:span><text:span text:style-name="T16"> ((</text:span><text:span text:style-name="T17">LOT_ECENRA</text:span><text:span text:style-name="T16"> &lt; </text:span><text:span text:style-name="T23">1</text:span><text:span text:style-name="T16">.</text:span><text:span text:style-name="T23">00</text:span><text:span text:style-name="T16">) </text:span><text:span text:style-name="T18">OU</text:span><text:span text:style-name="T16"> (</text:span><text:span text:style-name="T17">LOT_ECENRA</text:span><text:span text:style-name="T16"> &gt; </text:span><text:span text:style-name="T23">15</text:span><text:span text:style-name="T16">.</text:span><text:span text:style-name="T23">00</text:span><text:span text:style-name="T16">)))</text:span></text:p>
            <text:p><text:span text:style-name="T15">ALORS</text:span><text:span text:style-name="T16"> controle.declencher(</text:span><text:span text:style-name="T19">"CohLOT_ECENRA, VERGERS LOT : Ecart entre les rangs trop petit ou trop grand, il doit être compris entre 1 m et 15 m"</text:span><text:span text:style-name="T16">) ;</text:span><text:span text:style-name="T18">FSI</text:span></text:p>
          </table:table-cell>
          <table:table-cell table:style-name="ce60"/>
          <table:table-cell table:style-name="ce60" office:value-type="string" calcext:value-type="string">
            <text:p>Fourchett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_ECENRAolivnoy</text:p>
          </table:table-cell>
          <table:table-cell table:style-name="ce61" office:value-type="string" calcext:value-type="string">
            <text:p>LOT_ECENRA</text:p>
          </table:table-cell>
          <table:table-cell table:style-name="ce64" office:value-type="string" calcext:value-type="string">
            <text:p><text:s/>Ecart entre les rangs trop petit ou trop grand, il doit être compris entre 1 m et au maximum 20 m (noyers et oliviers).</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text:span><text:span text:style-name="T19">"22"</text:span><text:span text:style-name="T16"> </text:span><text:span text:style-name="T18">ET</text:span><text:span text:style-name="T16"> </text:span><text:span text:style-name="T17">LOT_ESPECE</text:span><text:span text:style-name="T16">!= </text:span><text:span text:style-name="T19">"45"</text:span><text:span text:style-name="T16"> </text:span><text:span text:style-name="T18">ET</text:span><text:span text:style-name="T16"> ((</text:span><text:span text:style-name="T17">LOT_ECENRA</text:span><text:span text:style-name="T16"> &lt; </text:span><text:span text:style-name="T23">1</text:span><text:span text:style-name="T16">.</text:span><text:span text:style-name="T23">00</text:span><text:span text:style-name="T16">) </text:span><text:span text:style-name="T18">OU</text:span><text:span text:style-name="T16"> (</text:span><text:span text:style-name="T17">LOT_ECENRA</text:span><text:span text:style-name="T16"> &gt; </text:span><text:span text:style-name="T23">15</text:span><text:span text:style-name="T16">.</text:span><text:span text:style-name="T23">00</text:span><text:span text:style-name="T16">)))</text:span></text:p>
            <text:p><text:span text:style-name="T15">ALORS</text:span><text:span text:style-name="T16"> controle.declencher(</text:span><text:span text:style-name="T19">"CohLOT_ECENRA, VERGERS LOT : Ecart entre les rangs trop petit ou trop grand, il doit être compris entre 1 m et 15 m"</text:span><text:span text:style-name="T16">) ;</text:span><text:span text:style-name="T18">FSI</text:span></text:p>
          </table:table-cell>
          <table:table-cell table:style-name="ce60"/>
          <table:table-cell table:style-name="ce60" office:value-type="string" calcext:value-type="string">
            <text:p>Fourchett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_ECSURA</text:p>
          </table:table-cell>
          <table:table-cell table:style-name="ce61" office:value-type="string" calcext:value-type="string">
            <text:p>LOT_ECSURA</text:p>
          </table:table-cell>
          <table:table-cell table:style-name="ce62" office:value-type="string" calcext:value-type="string">
            <text:p><text:s/>Ecart sur le rang trop petit ou trop grand, il doit être compris entre 50 cm et 15 m</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text:span><text:span text:style-name="T19">"22"</text:span><text:span text:style-name="T16"> </text:span><text:span text:style-name="T18">ET</text:span><text:span text:style-name="T16"> </text:span><text:span text:style-name="T17">LOT_ESPECE</text:span><text:span text:style-name="T16">!= </text:span><text:span text:style-name="T19">"45"</text:span><text:span text:style-name="T16"> </text:span><text:span text:style-name="T18">ET</text:span><text:span text:style-name="T16"> ((</text:span><text:span text:style-name="T17">LOT_ECSURA</text:span><text:span text:style-name="T16"> &lt; </text:span><text:span text:style-name="T23">0</text:span><text:span text:style-name="T16">.</text:span><text:span text:style-name="T23">50</text:span><text:span text:style-name="T16">) </text:span><text:span text:style-name="T18">OU</text:span><text:span text:style-name="T16"> (</text:span><text:span text:style-name="T17">LOT_ECSURA</text:span><text:span text:style-name="T16"> &gt; </text:span><text:span text:style-name="T23">15</text:span><text:span text:style-name="T16">.</text:span><text:span text:style-name="T23">00</text:span><text:span text:style-name="T16">)))</text:span></text:p>
            <text:p><text:span text:style-name="T15">ALORS</text:span><text:span text:style-name="T16"> controle.declencher(</text:span><text:span text:style-name="T19">"CohLOT_ECSURA, VERGERS LOT : Ecart sur le rang trop petit ou trop grand, il doit être compris entre 50 cm et 15 m"</text:span><text:span text:style-name="T16">) ;</text:span><text:span text:style-name="T18">FSI</text:span></text:p>
          </table:table-cell>
          <table:table-cell table:style-name="ce60"/>
          <table:table-cell table:style-name="ce60" office:value-type="string" calcext:value-type="string">
            <text:p>Fourchett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_ECSURAolivnoy</text:p>
          </table:table-cell>
          <table:table-cell table:style-name="ce61" office:value-type="string" calcext:value-type="string">
            <text:p>LOT_ECSURA</text:p>
          </table:table-cell>
          <table:table-cell table:style-name="ce62" office:value-type="string" calcext:value-type="string">
            <text:p>Ecart sur le rang trop petit ou trop grand, il doit être compris entre 1 m et au maximum 20 m <text:s/>(noyers et oliviers).</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text:span><text:span text:style-name="T19">"22"</text:span><text:span text:style-name="T16"> </text:span><text:span text:style-name="T18">OU</text:span><text:span text:style-name="T16"> </text:span><text:span text:style-name="T17">LOT_ESPECE</text:span><text:span text:style-name="T16">= </text:span><text:span text:style-name="T19">"45"</text:span><text:span text:style-name="T16">) </text:span><text:span text:style-name="T18">ET</text:span><text:span text:style-name="T16"> ((</text:span><text:span text:style-name="T17">LOT_ECSURA</text:span><text:span text:style-name="T16"> &lt; </text:span><text:span text:style-name="T23">1</text:span><text:span text:style-name="T16">.</text:span><text:span text:style-name="T23">00</text:span><text:span text:style-name="T16">) </text:span><text:span text:style-name="T18">OU</text:span><text:span text:style-name="T16"> (</text:span><text:span text:style-name="T17">LOT_ECSURA</text:span><text:span text:style-name="T16"> &gt; </text:span><text:span text:style-name="T23">20</text:span><text:span text:style-name="T16">.</text:span><text:span text:style-name="T23">00</text:span><text:span text:style-name="T16">)))</text:span></text:p>
            <text:p><text:span text:style-name="T15">ALORS</text:span><text:span text:style-name="T16"> controle.declencher(</text:span><text:span text:style-name="T19">"CohLOT_ECSURAolivnoy, VERGERS LOT : Ecart sur le rang trop petit ou trop grand, il doit être compris entre 1 m et au maximum 20 m"</text:span><text:span text:style-name="T16">) ;</text:span><text:span text:style-name="T18">FSI</text:span></text:p>
          </table:table-cell>
          <table:table-cell table:style-name="ce60"/>
          <table:table-cell table:style-name="ce60" office:value-type="string" calcext:value-type="string">
            <text:p>Fourchett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incompletude</text:p>
          </table:table-cell>
          <table:table-cell table:style-name="ce60"/>
          <table:table-cell table:style-name="ce62" office:value-type="string" calcext:value-type="string">
            <text:p>Vérification de la complétude des informations saisies par lot</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absent)</text:span></text:p>
            <text:p><text:span text:style-name="T15">alors</text:span><text:span text:style-name="T16"> controle.declencher(</text:span><text:span text:style-name="T19">"CohLOTincompletude, VERGERS Fiche LOT : Voulez-vous supprimer ce lot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DEP</text:span><text:span text:style-name="T16">.absent)</text:span></text:p>
            <text:p><text:span text:style-name="T15">alors</text:span><text:span text:style-name="T16"> controle.declencher(</text:span><text:span text:style-name="T19">"CohLOTincompletude, VERGERS Fiche LOT : DEP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DEPCOM</text:span><text:span text:style-name="T16">.absent)</text:span></text:p>
            <text:p><text:span text:style-name="T15">alors</text:span><text:span text:style-name="T16"> controle.declencher(</text:span><text:span text:style-name="T19">"CohLOTincompletude, VERGERS Fiche LOT : CODE_COMMUNE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absent)</text:span></text:p>
            <text:p><text:span text:style-name="T15">alors</text:span><text:span text:style-name="T16"> controle.declencher(</text:span><text:span text:style-name="T19">"CohLOTincompletude, VERGERS Fiche LOT : ESPECE absente,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VARIETE</text:span><text:span text:style-name="T16">.absent)</text:span></text:p>
            <text:p><text:span text:style-name="T15">alors</text:span><text:span text:style-name="T16"> controle.declencher(</text:span><text:span text:style-name="T19">"CohLOTincompletude, VERGERS Fiche LOT : VARIETE absente,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PRG</text:span><text:span text:style-name="T16">.absent)</text:span></text:p>
            <text:p><text:span text:style-name="T15">alors</text:span><text:span text:style-name="T16"> controle.declencher(</text:span><text:span text:style-name="T19">"CohLOTincompletude, VERGERS Fiche LOT : Porte-greffe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ANPLAN</text:span><text:span text:style-name="T16">.absent)</text:span></text:p>
            <text:p><text:span text:style-name="T15">alors</text:span><text:span text:style-name="T16"> controle.declencher(</text:span><text:span text:style-name="T19">"CohLOTincompletude, VERGERS Fiche LOT : Année de 1ère feuille absente,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NBARBRE</text:span><text:span text:style-name="T16">.absent)</text:span></text:p>
            <text:p><text:span text:style-name="T15">alors</text:span><text:span text:style-name="T16"> controle.declencher(</text:span><text:span text:style-name="T19">"CohLOTincompletude, VERGERS Fiche LOT : Nombre d'arbres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CENRA</text:span><text:span text:style-name="T16">.absent)</text:span></text:p>
            <text:p><text:span text:style-name="T15">alors</text:span><text:span text:style-name="T16"> controle.declencher(</text:span><text:span text:style-name="T19">"CohLOTincompletude, VERGERS Fiche LOT : Ecartement entre les rangs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CSURA</text:span><text:span text:style-name="T16">.absent)</text:span></text:p>
            <text:p><text:span text:style-name="T15">alors</text:span><text:span text:style-name="T16"> controle.declencher(</text:span><text:span text:style-name="T19">"CohLOTincompletude, VERGERS Fiche LOT : Ecartement sur le rang absent, à renseigner"</text:span><text:span text:style-name="T16">); </text:span><text:span text:style-name="T18">FSI</text:span></text:p>
            <text:p/>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SURF</text:span><text:span text:style-name="T16">.absent)</text:span></text:p>
            <text:p><text:span text:style-name="T15">alors</text:span><text:span text:style-name="T16"> controle.declencher(</text:span><text:span text:style-name="T19">"CohLOTincompletude, VERGERS Fiche LOT : Superficie absente, à renseigner"</text:span><text:span text:style-name="T16">); </text:span><text:span text:style-name="T18">FSI</text:span></text:p>
            <text:p/>
            <text:p/>
            <text:p/>
          </table:table-cell>
          <table:table-cell table:style-name="ce60"/>
          <table:table-cell table:style-name="ce60" office:value-type="string" calcext:value-type="string">
            <text:p>Saisi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5" office:value-type="string" calcext:value-type="string">
            <text:p>CohLOT_NBARBRE</text:p>
          </table:table-cell>
          <table:table-cell table:style-name="ce60" office:value-type="string" calcext:value-type="string">
            <text:p>LOT_DENSITE</text:p>
            <text:p><text:span text:style-name="T35">LOT_SURF</text:span></text:p>
            <text:p><text:span text:style-name="T35">LOT_NBARBRE</text:span></text:p>
          </table:table-cell>
          <table:table-cell table:style-name="ce62" office:value-type="string" calcext:value-type="string">
            <text:p>Incohérence entre la densité à l'ha et le nombre d'arbres du lot</text:p>
          </table:table-cell>
          <table:table-cell table:style-name="ce62" office:value-type="string" calcext:value-type="string">
            <text:p>mineur</text:p>
          </table:table-cell>
          <table:table-cell table:style-name="ce60" office:value-type="string" calcext:value-type="string">
            <text:p>Métro et Dom</text:p>
          </table:table-cell>
          <table:table-cell table:style-name="ce62" office:value-type="string" calcext:value-type="string">
            <text:p><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NBARBRE</text:span><text:span text:style-name="T16"> &lt; (</text:span><text:span text:style-name="T23">0</text:span><text:span text:style-name="T16">.</text:span><text:span text:style-name="T23">8</text:span><text:span text:style-name="T16">*(</text:span><text:span text:style-name="T17">LOT_DENSITE</text:span><text:span text:style-name="T16">*</text:span><text:span text:style-name="T17">LOT_SURF</text:span><text:span text:style-name="T16">))) </text:span><text:span text:style-name="T18">OU</text:span><text:span text:style-name="T16"> (</text:span><text:span text:style-name="T17">LOT_NBARBRE</text:span><text:span text:style-name="T16"> &gt; (</text:span><text:span text:style-name="T23">1</text:span><text:span text:style-name="T16">.</text:span><text:span text:style-name="T23">2</text:span><text:span text:style-name="T16">*(</text:span><text:span text:style-name="T17">LOT_DENSITE</text:span><text:span text:style-name="T16">*</text:span><text:span text:style-name="T17">LOT_SURF</text:span><text:span text:style-name="T16">)))))</text:span></text:p>
            <text:p><text:span text:style-name="T15">ALORS</text:span><text:span text:style-name="T16"> controle.declencher(</text:span><text:span text:style-name="T19">"CohLOT_NBARBRE VERGERS, LOT : incohérence entre la densité à l'ha et le nombre d'arbres du lot"</text:span><text:span text:style-name="T16">) ;</text:span><text:span text:style-name="T18">FSI</text:span></text:p>
          </table:table-cell>
          <table:table-cell table:style-name="ce60"/>
          <table:table-cell table:style-name="ce60" office:value-type="string" calcext:value-type="string">
            <text:p>Cohérence</text:p>
          </table:table-cell>
          <table:table-cell table:style-name="ce62" office:value-type="string" calcext:value-type="string">
            <text:p>Intra</text:p>
          </table:table-cell>
          <table:table-cell table:style-name="ce43" office:value-type="string" calcext:value-type="string">
            <text:p>V1.4.0</text:p>
          </table:table-cell>
          <table:table-cell table:number-columns-repeated="1014"/>
        </table:table-row>
        <table:table-row table:style-name="ro9">
          <table:table-cell table:style-name="ce57" office:value-type="string" calcext:value-type="string">
            <text:p>CohLOT_VARIETEAUTRE</text:p>
          </table:table-cell>
          <table:table-cell table:style-name="ce60" office:value-type="string" calcext:value-type="string">
            <text:p>LOT_VARIETEAUTRE</text:p>
          </table:table-cell>
          <table:table-cell table:number-columns-repeated="2" table:style-name="ce62" office:value-type="string" calcext:value-type="string">
            <text:p>majeur</text:p>
          </table:table-cell>
          <table:table-cell table:style-name="ce60" office:value-type="string" calcext:value-type="string">
            <text:p>Métro et Dom</text:p>
          </table:table-cell>
          <table:table-cell table:style-name="ce66" office:value-type="string" calcext:value-type="string">
            <text:p><text:span text:style-name="T15">Si</text:span><text:span text:style-name="T16"> (((</text:span><text:span text:style-name="T17">LOT_ESPECE</text:span><text:span text:style-name="T16"> = </text:span><text:span text:style-name="T19">"05"</text:span><text:span text:style-name="T16">) </text:span><text:span text:style-name="T18">OU</text:span><text:span text:style-name="T16"> (</text:span><text:span text:style-name="T17">LOT_ESPECE</text:span><text:span text:style-name="T16"> = </text:span><text:span text:style-name="T19">"08"</text:span><text:span text:style-name="T16">) </text:span><text:span text:style-name="T18">OU</text:span><text:span text:style-name="T16"> (</text:span><text:span text:style-name="T17">LOT_ESPECE</text:span><text:span text:style-name="T16"> = </text:span><text:span text:style-name="T19">"09"</text:span><text:span text:style-name="T16">) </text:span><text:span text:style-name="T18">OU</text:span><text:span text:style-name="T16"> (</text:span><text:span text:style-name="T17">LOT_ESPECE</text:span><text:span text:style-name="T16"> = </text:span><text:span text:style-name="T19">"12"</text:span><text:span text:style-name="T16">)) </text:span><text:span text:style-name="T18">ET</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VARIETE</text:span><text:span text:style-name="T16"> != </text:span><text:span text:style-name="T19">"36999"</text:span><text:span text:style-name="T16">) </text:span><text:span text:style-name="T18">ET</text:span><text:span text:style-name="T16"> (</text:span><text:span text:style-name="T17">LOT_VARIETE</text:span><text:span text:style-name="T16"> != </text:span><text:span text:style-name="T19">"38999"</text:span><text:span text:style-name="T16">) </text:span><text:span text:style-name="T18">ET</text:span><text:span text:style-name="T16"> (Chaine.droite(</text:span><text:span text:style-name="T17">LOT_VARIETE</text:span><text:span text:style-name="T16">,</text:span><text:span text:style-name="T23">3</text:span><text:span text:style-name="T16">)=</text:span><text:span text:style-name="T19">"999"</text:span><text:span text:style-name="T16">) </text:span><text:span text:style-name="T18">ET</text:span><text:span text:style-name="T16"> (</text:span><text:span text:style-name="T17">LOT_VARIETEAUTRE</text:span><text:span text:style-name="T16">.absent))</text:span></text:p>
            <text:p><text:span text:style-name="T15">ALORS</text:span><text:span text:style-name="T16"> controle.declencher(</text:span><text:span text:style-name="T19">"CohLOT_VARIETEAUTRE VERGERS, LOT : Renseigner Autre Variété (y c. sa précocité)"</text:span><text:span text:style-name="T16">) ;</text:span><text:span text:style-name="T18">FSI</text:span></text:p>
          </table:table-cell>
          <table:table-cell table:style-name="ce60" office:value-type="string" calcext:value-type="string">
            <text:p>Ancienne de. Avant la v1,8,0 : <text:span text:style-name="T15">Si</text:span><text:span text:style-name="T16"> (</text:span><text:span text:style-name="T17">LOT_ASUPPRIMER</text:span><text:span text:style-name="T16">=</text:span><text:span text:style-name="T19">"0"</text:span><text:span text:style-name="T16"> </text:span><text:span text:style-name="T18">ET</text:span><text:span text:style-name="T16"> ((</text:span><text:span text:style-name="T17">LOT_ESPECE</text:span><text:span text:style-name="T16"> = </text:span><text:span text:style-name="T19">"05"</text:span><text:span text:style-name="T16">) </text:span><text:span text:style-name="T18">OU</text:span><text:span text:style-name="T16"> (</text:span><text:span text:style-name="T17">LOT_ESPECE</text:span><text:span text:style-name="T16"> = </text:span><text:span text:style-name="T19">"08"</text:span><text:span text:style-name="T16">) </text:span><text:span text:style-name="T18">OU</text:span><text:span text:style-name="T16"> (</text:span><text:span text:style-name="T17">LOT_ESPECE</text:span><text:span text:style-name="T16"> = </text:span><text:span text:style-name="T19">"09"</text:span><text:span text:style-name="T16">) </text:span><text:span text:style-name="T18">OU</text:span><text:span text:style-name="T16"> (</text:span><text:span text:style-name="T17">LOT_ESPECE</text:span><text:span text:style-name="T16"> = </text:span><text:span text:style-name="T19">"12"</text:span><text:span text:style-name="T16">)) </text:span><text:span text:style-name="T18">ET</text:span><text:span text:style-name="T16"> (Chaine.droite(</text:span><text:span text:style-name="T17">LOT_VARIETE</text:span><text:span text:style-name="T16">,</text:span><text:span text:style-name="T23">3</text:span><text:span text:style-name="T16">)=</text:span><text:span text:style-name="T19">"999"</text:span><text:span text:style-name="T16">) </text:span><text:span text:style-name="T18">ET</text:span><text:span text:style-name="T16"> </text:span><text:span text:style-name="T17">LOT_VARIETEAUTRE</text:span><text:span text:style-name="T16">.absent)</text:span></text:p>
            <text:p><text:span text:style-name="T15">ALORS</text:span><text:span text:style-name="T16"> controle.declencher(</text:span><text:span text:style-name="T19">"CohLOT_VARIETEAUTRE VERGERS, LOT : Renseigner Autre Variété (y c. sa précocité)"</text:span><text:span text:style-name="T16">) ;</text:span><text:span text:style-name="T18">FSI</text:span><text:span text:style-name="T19">RS, LOT : Renseigner Autre Variété (y c. sa précocité)"</text:span><text:span text:style-name="T16">) ;</text:span><text:span text:style-name="T18">FSI</text:span></text:p>
          </table:table-cell>
          <table:table-cell table:style-name="ce60" office:value-type="string" calcext:value-type="string">
            <text:p>Détail à saisir</text:p>
          </table:table-cell>
          <table:table-cell table:style-name="ce62" office:value-type="string" calcext:value-type="string">
            <text:p>Intra</text:p>
          </table:table-cell>
          <table:table-cell table:style-name="ce68" office:value-type="string" calcext:value-type="string">
            <text:p>V1.8.0</text:p>
          </table:table-cell>
          <table:table-cell table:number-columns-repeated="1014"/>
        </table:table-row>
        <table:table-row table:style-name="ro9">
          <table:table-cell table:style-name="ce58" office:value-type="string" calcext:value-type="string">
            <text:p>CohLOTsansCULT</text:p>
          </table:table-cell>
          <table:table-cell table:style-name="ce60"/>
          <table:table-cell table:style-name="ce61" office:value-type="string" calcext:value-type="string">
            <text:p><text:s/>Lots présents sans culture correspondante respectant les seuils, corriger les cultures ou confirmer la suppression des lots (Q2.2 onglet CULT)</text:p>
          </table:table-cell>
          <table:table-cell table:style-name="ce62" office:value-type="string" calcext:value-type="string">
            <text:p>majeur</text:p>
          </table:table-cell>
          <table:table-cell table:style-name="ce60" office:value-type="string" calcext:value-type="string">
            <text:p>Métro et Dom</text:p>
          </table:table-cell>
          <table:table-cell table:style-name="ce60" office:value-type="string" calcext:value-type="string">
            <text:p><text:span text:style-name="T15">SI</text:span><text:span text:style-name="T16"> ((</text:span><text:span text:style-name="T18">nombre</text:span><text:span text:style-name="T16">(</text:span><text:span text:style-name="T17">LOT_LIGNE</text:span><text:span text:style-name="T16">[</text:span><text:span text:style-name="T17">LOT_ASUPPRIMER</text:span><text:span text:style-name="T16">=</text:span><text:span text:style-name="T19">"0"</text:span><text:span text:style-name="T16">]) &gt; </text:span><text:span text:style-name="T23">0</text:span><text:span text:style-name="T16">) </text:span><text:span text:style-name="T18">et</text:span><text:span text:style-name="T16">  (</text:span><text:span text:style-name="T17">CULTVERGERSPRES</text:span><text:span text:style-name="T16">.absent </text:span><text:span text:style-name="T18">ou</text:span><text:span text:style-name="T16">  </text:span><text:span text:style-name="T17">CULTVERGERSPRES</text:span><text:span text:style-name="T16"> = </text:span><text:span text:style-name="T19">"0"</text:span><text:span text:style-name="T16">))</text:span></text:p>
            <text:p><text:span text:style-name="T15">alors</text:span><text:span text:style-name="T16"> controle.declencher(</text:span><text:span text:style-name="T19">"CohLOTsansCULT, VERGERS et CULT : Lots présents sans culture correspondante respectant les seuils, corriger les cultures ou confirmer la suppression des lots (Q2.2 onglet CULT)"</text:span><text:span text:style-name="T16">);</text:span></text:p>
            <text:p><text:span text:style-name="T20">FSI</text:span></text:p>
          </table:table-cell>
          <table:table-cell table:style-name="ce60"/>
          <table:table-cell table:style-name="ce60" office:value-type="string" calcext:value-type="string">
            <text:p>Cohérence</text:p>
          </table:table-cell>
          <table:table-cell table:style-name="ce60" office:value-type="string" calcext:value-type="string">
            <text:p>Inter verger cult</text:p>
          </table:table-cell>
          <table:table-cell table:style-name="ce43" office:value-type="string" calcext:value-type="string">
            <text:p>V1.4.0</text:p>
          </table:table-cell>
          <table:table-cell table:number-columns-repeated="1014"/>
        </table:table-row>
        <table:table-row table:style-name="ro10">
          <table:table-cell table:number-columns-repeated="1024"/>
        </table:table-row>
        <table:table-row table:style-name="ro11" table:number-rows-repeated="3">
          <table:table-cell table:number-columns-repeated="1024"/>
        </table:table-row>
        <table:table-row table:style-name="ro10">
          <table:table-cell table:number-columns-repeated="5"/>
          <table:table-cell table:style-name="ce67"/>
          <table:table-cell table:number-columns-repeated="1018"/>
        </table:table-row>
        <table:table-row table:style-name="ro11" table:number-rows-repeated="1048554">
          <table:table-cell table:number-columns-repeated="1024"/>
        </table:table-row>
        <table:table-row table:style-name="ro12">
          <table:table-cell table:number-columns-repeated="1024"/>
        </table:table-row>
      </table:table>
      <table:table table:name="CULT" table:style-name="ta2">
        <office:forms form:automatic-focus="false" form:apply-design-mode="false"/>
        <table:table-column table:style-name="co14" table:default-cell-style-name="ce49"/>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06"/>
        <table:table-column table:style-name="co20" table:default-cell-style-name="ce123"/>
        <table:table-column table:style-name="co8" table:number-columns-repeated="37" table:default-cell-style-name="ce132"/>
        <table:table-column table:style-name="co8" table:number-columns-repeated="211" table:default-cell-style-name="ce135"/>
        <table:table-column table:style-name="co8" table:number-columns-repeated="769" table:default-cell-style-name="ce137"/>
        <table:table-row table:style-name="ro13">
          <table:table-cell table:style-name="ce52" office:value-type="string" calcext:value-type="string">
            <text:p>ESEA 2016 – Contrôles intraonglets et interonglets</text:p>
          </table:table-cell>
          <table:table-cell table:style-name="ce12"/>
          <table:table-cell table:number-columns-repeated="1022"/>
        </table:table-row>
        <table:table-row table:style-name="ro13">
          <table:table-cell table:style-name="ce53" office:value-type="string" calcext:value-type="string">
            <text:p>Onglet : </text:p>
          </table:table-cell>
          <table:table-cell office:value-type="string" calcext:value-type="string">
            <text:p>CULT</text:p>
          </table:table-cell>
          <table:table-cell table:number-columns-repeated="1022"/>
        </table:table-row>
        <table:table-row table:style-name="ro13">
          <table:table-cell table:style-name="ce53"/>
          <table:table-cell table:number-columns-repeated="1023"/>
        </table:table-row>
        <table:table-row table:style-name="ro14">
          <table:table-cell table:style-name="ce4" office:value-type="string" calcext:value-type="string">
            <text:p>Nom du contrôle</text:p>
          </table:table-cell>
          <table:table-cell table:style-name="ce4" office:value-type="string" calcext:value-type="string">
            <text:p>Variable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15">
          <table:table-cell table:style-name="ce69" office:value-type="string" calcext:value-type="string">
            <text:p>cultirri01</text:p>
          </table:table-cell>
          <table:table-cell table:style-name="ce81" office:value-type="string" calcext:value-type="string">
            <text:p>CULTSUR(codes concernés)</text:p>
            <text:p>IRRISUR(tous)</text:p>
          </table:table-cell>
          <table:table-cell table:style-name="ce81" office:value-type="string" calcext:value-type="string">
            <text:p>Pour chacune des cultures saisies, la surface irriguée doit être inférieure ou égale à la surface cultivé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 (</text:span><text:span text:style-name="T17">CULTSUR</text:span><text:span text:style-name="T16"> &lt; </text:span><text:span text:style-name="T17">IRRISUR</text:span><text:span text:style-name="T16">)</text:span></text:p>
            <text:p><text:span text:style-name="T15">ALORS</text:span><text:span text:style-name="T16"> controle.declencher(</text:span><text:span text:style-name="T19">"CTRL cultirri01 - CULT_Q2.1 : Culture"</text:span><text:span text:style-name="T16"> + </text:span><text:span text:style-name="T17">CULTCOD</text:span><text:span text:style-name="T16">.libelleModalite + </text:span><text:span text:style-name="T19">": la surface irriguée doit être inférieure ou égale à la surface cultivée."</text:span><text:span text:style-name="T16">);</text:span></text:p>
            <text:p><text:span text:style-name="T20">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irri02</text:p>
          </table:table-cell>
          <table:table-cell table:style-name="ce81" office:value-type="string" calcext:value-type="string">
            <text:p>IRRIGAB</text:p>
            <text:p>IRRISURTOT             </text:p>
          </table:table-cell>
          <table:table-cell table:style-name="ce81" office:value-type="string" calcext:value-type="string">
            <text:p>La SAU totale irriguée doit être inférieure ou égale à la SAU irrigabl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26"> (</text:span><text:span text:style-name="T27">IRRIGAB</text:span><text:span text:style-name="T26">&gt;</text:span><text:span text:style-name="T47">0</text:span><text:span text:style-name="T26"> </text:span><text:span text:style-name="T28">et</text:span><text:span text:style-name="T26"> </text:span><text:span text:style-name="T27">IRRISURTOT</text:span><text:span text:style-name="T26">&gt;</text:span><text:span text:style-name="T27">IRRIGAB</text:span><text:span text:style-name="T26">)</text:span></text:p>
            <text:p><text:span text:style-name="T15">ALORS</text:span><text:span text:style-name="T26"> </text:span><text:span text:style-name="T48">controle.declencher(</text:span><text:span text:style-name="T49">"CTRL cultirri02 - CULT_Q1/Q2.1 : la surface totale irriguée (calculée à la Q2.1) doit être inférieure ou égale à la surface irrigable (Q1)."</text:span><text:span text:style-name="T50">);</text:span></text:p>
            <text:p><text:span text:style-name="T15">FSI</text:span></text:p>
          </table:table-cell>
          <table:table-cell table:style-name="ce102" office:value-type="string" calcext:value-type="string">
            <text:p>Contrôle qui aurait du être modifié car ne detecte pas les cas où irrigab = 0 (ni IRRIGAB <text:s/>&lt;0!)e t irritot &gt; 0 .VU POST COLLECTE msd</text:p>
          </table:table-cell>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irri03</text:p>
          </table:table-cell>
          <table:table-cell table:style-name="ce81" office:value-type="string" calcext:value-type="string">
            <text:p>IRRIGAB</text:p>
            <text:p>IRRISURTOT             </text:p>
          </table:table-cell>
          <table:table-cell table:style-name="ce81" office:value-type="string" calcext:value-type="string">
            <text:p>Aucune superficie irriguée alors qu'il y a eu irrigation au cours de la campagn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 </text:span></text:p>
            <text:p><text:span text:style-name="T22">((</text:span><text:span text:style-name="T17">IRRIFIL</text:span><text:span text:style-name="T16"> = </text:span><text:span text:style-name="T19">"1"</text:span><text:span text:style-name="T16">) </text:span><text:span text:style-name="T18">ET</text:span><text:span text:style-name="T16"> (</text:span><text:span text:style-name="T17">IRRISURTOT</text:span><text:span text:style-name="T16">=</text:span><text:span text:style-name="T23">0</text:span><text:span text:style-name="T16">))</text:span></text:p>
            <text:p><text:span text:style-name="T15">ALORS</text:span><text:span text:style-name="T16"> controle.declencher(</text:span><text:span text:style-name="T19">"CTRL cultirri03 - CULT_Q1/Q2.1 : Il y a eu irrigation au cours de la campagne. Il faut indiquer la superficie irriguée (Q2.1)."</text:span><text:span text:style-name="T16">);</text:span></text:p>
            <text:p><text:span text:style-name="T20">FSI</text:span></text:p>
          </table:table-cell>
          <table:table-cell table:style-name="ce81"/>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irri04</text:p>
          </table:table-cell>
          <table:table-cell table:style-name="ce81" office:value-type="string" calcext:value-type="string">
            <text:p>IRRIGAB</text:p>
            <text:p>SAUTOT             </text:p>
          </table:table-cell>
          <table:table-cell table:style-name="ce81" office:value-type="string" calcext:value-type="string">
            <text:p>La superficie totale irrigable ne peut pas être supérieure à la SAU total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 (</text:span><text:span text:style-name="T17">IRRIGAB</text:span><text:span text:style-name="T16"> &gt; </text:span><text:span text:style-name="T17">SAUTOT</text:span><text:span text:style-name="T16">)</text:span></text:p>
            <text:p><text:span text:style-name="T15">ALORS</text:span><text:span text:style-name="T16"> controle.Declencher (</text:span><text:span text:style-name="T19">"CTRL cultirri04 - CULT_Q1/Q2.1 : La superficie totale irrigable ne peut pas être supérieure à la SAU totale calculée à partir de la somme des superficies saisies en Q2.1."</text:span><text:span text:style-name="T16">);</text:span></text:p>
            <text:p><text:span text:style-name="T20">FSI</text:span></text:p>
          </table:table-cell>
          <table:table-cell table:style-name="ce81"/>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bio01</text:p>
          </table:table-cell>
          <table:table-cell table:style-name="ce81" office:value-type="string" calcext:value-type="string">
            <text:p>CULTSUR (tous)</text:p>
            <text:p>CULTBIO (tous)</text:p>
          </table:table-cell>
          <table:table-cell table:style-name="ce81" office:value-type="string" calcext:value-type="string">
            <text:p>Pour chacune des cultures saisies, la surface en bio (yc conversion) doit être inférieure ou égale à la surface cultivé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text:span><text:span text:style-name="T17">BIOSUR</text:span><text:span text:style-name="T16"> &gt; </text:span><text:span text:style-name="T17">CULTSUR</text:span><text:span text:style-name="T16">) </text:span></text:p>
            <text:p><text:span text:style-name="T15">ALORS</text:span><text:span text:style-name="T16"> controle.declencher(</text:span><text:span text:style-name="T19">"CTRL cultbio01 - Q2.1 : Culture" + CULTCOD.libelleModalite + " : la surface en bio doit être inférieure ou égale à la surface cultivée."</text:span><text:span text:style-name="T16">);</text:span></text:p>
            <text:p><text:span text:style-name="T51">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bio02</text:p>
          </table:table-cell>
          <table:table-cell table:style-name="ce81" office:value-type="string" calcext:value-type="string">
            <text:p>BIOSURCERTIF</text:p>
            <text:p>BIOSURCONV</text:p>
            <text:p>BIOSURTOT</text:p>
          </table:table-cell>
          <table:table-cell table:style-name="ce81" office:value-type="string" calcext:value-type="string">
            <text:p>La somme des surfaces certifiées ou en cours de conversion en bio doit être égale à la surface totale en bio calculée à partir des surfaces cultivées saisies.</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 ((</text:span><text:span text:style-name="T17">BIOSURCERTIF</text:span><text:span text:style-name="T16"> + </text:span><text:span text:style-name="T17">BIOSURCONV</text:span><text:span text:style-name="T16">) != </text:span><text:span text:style-name="T18">somme</text:span><text:span text:style-name="T16">(</text:span><text:span text:style-name="T17">BIOSUR</text:span><text:span text:style-name="T16">)) </text:span></text:p>
            <text:p><text:span text:style-name="T15">ALORS</text:span><text:span text:style-name="T16"> controle.declencher(</text:span><text:span text:style-name="T19">"CTRL cultbio02 - CULT_Q2.1/Q7 : la somme des surfaces bio (certifiées et en cours de conversion) indiquées à la Q7 doit être égale au total des surfaces cultivées en bio calculé à la Q2.1."</text:span><text:span text:style-name="T16">);</text:span></text:p>
            <text:p><text:span text:style-name="T20">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bio03</text:p>
          </table:table-cell>
          <table:table-cell table:style-name="ce81" office:value-type="string" calcext:value-type="string">
            <text:p>BIOSURCERTIF</text:p>
            <text:p>BIOSURCONV </text:p>
            <text:p>SAUTOT</text:p>
          </table:table-cell>
          <table:table-cell table:style-name="ce81" office:value-type="string" calcext:value-type="string">
            <text:p>La somme des surfaces certifiées ou en cours de conversion en bio doit être inférieure ou égale à la SAU totale saisie.</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26"> (</text:span><text:span text:style-name="T27">BIOSURTOT</text:span><text:span text:style-name="T26"> &gt; </text:span><text:span text:style-name="T27">SAUTOT</text:span><text:span text:style-name="T26">) </text:span></text:p>
            <text:p><text:span text:style-name="T15">ALORS</text:span><text:span text:style-name="T26"> </text:span><text:span text:style-name="T48">controle.declencher(</text:span><text:span text:style-name="T49">"CTRL cultbio03 - CULT_Q2.1/Q7 : la somme des surfaces bio (certifiées et en cours de conversion) indiquées à la Q7 ne peut être supérieure à la SAU totale de l'exploitation, calculée à partir de la somme des superficies saisies en Q2.1."</text:span><text:span text:style-name="T50">);</text:span></text:p>
            <text:p><text:span text:style-name="T15">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01</text:p>
          </table:table-cell>
          <table:table-cell table:style-name="ce81" office:value-type="string" calcext:value-type="string">
            <text:p>SAUTOT</text:p>
            <text:p>CULTSURTOT</text:p>
          </table:table-cell>
          <table:table-cell table:style-name="ce81" office:value-type="string" calcext:value-type="string">
            <text:p>La SAU totale calculée à partir du mode de faire valoir doit être égale à la somme des superficies cultivées</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SI</text:span><text:span text:style-name="T16"> ((</text:span><text:span text:style-name="T17">FERMAGETIERS</text:span><text:span text:style-name="T16"> + </text:span><text:span text:style-name="T17">FERMAGEASS</text:span><text:span text:style-name="T16"> + </text:span><text:span text:style-name="T17">VALDIR</text:span><text:span text:style-name="T16"> + </text:span><text:span text:style-name="T17">VALAUT</text:span><text:span text:style-name="T16">) != </text:span><text:span text:style-name="T18">somme</text:span><text:span text:style-name="T16">(</text:span><text:span text:style-name="T17">CULTSUR</text:span><text:span text:style-name="T16">))</text:span></text:p>
            <text:p><text:span text:style-name="T15">ALORS</text:span><text:span text:style-name="T16"> controle.declencher (</text:span><text:span text:style-name="T19">"CTRL cult01 - CULT_Q2.1/Q8 : la SAU totale calculée à partir du mode de faire valoir doit être égale à la somme des superficies cultivées."</text:span><text:span text:style-name="T16">);</text:span></text:p>
            <text:p><text:span text:style-name="T52">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02</text:p>
          </table:table-cell>
          <table:table-cell table:style-name="ce81" office:value-type="string" calcext:value-type="string">
            <text:p>CULTSUR</text:p>
            <text:p>(1201à1206,1301à1306,1401à1407,1501à1505,1601à1605)</text:p>
          </table:table-cell>
          <table:table-cell table:style-name="ce81" office:value-type="string" calcext:value-type="string">
            <text:p>En métropole, si la surface en fruits (fruits à noyaux+fruits à pépins+agrumes+petits fruits+fruits à coque) est &lt;= 5 ares, il s'agit probablement d'un verger familial </text:p>
          </table:table-cell>
          <table:table-cell table:style-name="ce84" office:value-type="string" calcext:value-type="string">
            <text:p>mineur</text:p>
          </table:table-cell>
          <table:table-cell table:style-name="ce81" office:value-type="string" calcext:value-type="string">
            <text:p>Métro</text:p>
          </table:table-cell>
          <table:table-cell table:style-name="ce92" office:value-type="string" calcext:value-type="string">
            <text:p><text:span text:style-name="T15">calcul</text:span><text:span text:style-name="T16"> VAR1201 = </text:span><text:span text:style-name="T17">CULTSUR</text:span><text:span text:style-name="T16">[</text:span><text:span text:style-name="T17">CULTCOD</text:span><text:span text:style-name="T16">=</text:span><text:span text:style-name="T19">"13211000"</text:span><text:span text:style-name="T16">];</text:span></text:p>
            <text:p><text:span text:style-name="T15">calcul</text:span><text:span text:style-name="T16"> VAR1202 = </text:span><text:span text:style-name="T17">CULTSUR</text:span><text:span text:style-name="T16">[</text:span><text:span text:style-name="T17">CULTCOD</text:span><text:span text:style-name="T16">=</text:span><text:span text:style-name="T19">"13212000"</text:span><text:span text:style-name="T16">];</text:span></text:p>
            <text:p><text:span text:style-name="T15">calcul</text:span><text:span text:style-name="T16"> VAR1203 = </text:span><text:span text:style-name="T17">CULTSUR</text:span><text:span text:style-name="T16">[</text:span><text:span text:style-name="T17">CULTCOD</text:span><text:span text:style-name="T16">=</text:span><text:span text:style-name="T19">"13213000"</text:span><text:span text:style-name="T16">];</text:span></text:p>
            <text:p><text:span text:style-name="T15">calcul</text:span><text:span text:style-name="T16"> VAR1204 = </text:span><text:span text:style-name="T17">CULTSUR</text:span><text:span text:style-name="T16">[</text:span><text:span text:style-name="T17">CULTCOD</text:span><text:span text:style-name="T16">=</text:span><text:span text:style-name="T19">"13214000"</text:span><text:span text:style-name="T16">];</text:span></text:p>
            <text:p><text:span text:style-name="T15">calcul</text:span><text:span text:style-name="T16"> VAR1205 = </text:span><text:span text:style-name="T17">CULTSUR</text:span><text:span text:style-name="T16">[</text:span><text:span text:style-name="T17">CULTCOD</text:span><text:span text:style-name="T16">=</text:span><text:span text:style-name="T19">"13215000"</text:span><text:span text:style-name="T16">];</text:span></text:p>
            <text:p><text:span text:style-name="T15">calcul</text:span><text:span text:style-name="T16"> VAR1206 = </text:span><text:span text:style-name="T17">CULTSUR</text:span><text:span text:style-name="T16">[</text:span><text:span text:style-name="T17">CULTCOD</text:span><text:span text:style-name="T16">=</text:span><text:span text:style-name="T19">"13216000"</text:span><text:span text:style-name="T16">];</text:span></text:p>
            <text:p><text:span text:style-name="T15">calcul</text:span><text:span text:style-name="T16"> VAR1301 = </text:span><text:span text:style-name="T17">CULTSUR</text:span><text:span text:style-name="T16">[</text:span><text:span text:style-name="T17">CULTCOD</text:span><text:span text:style-name="T16">=</text:span><text:span text:style-name="T19">"13221000"</text:span><text:span text:style-name="T16">];</text:span></text:p>
            <text:p><text:span text:style-name="T15">calcul</text:span><text:span text:style-name="T16"> VAR1302 = </text:span><text:span text:style-name="T17">CULTSUR</text:span><text:span text:style-name="T16">[</text:span><text:span text:style-name="T17">CULTCOD</text:span><text:span text:style-name="T16">=</text:span><text:span text:style-name="T19">"13222000"</text:span><text:span text:style-name="T16">];</text:span></text:p>
            <text:p><text:span text:style-name="T15">calcul</text:span><text:span text:style-name="T16"> VAR1303 = </text:span><text:span text:style-name="T17">CULTSUR</text:span><text:span text:style-name="T16">[</text:span><text:span text:style-name="T17">CULTCOD</text:span><text:span text:style-name="T16">=</text:span><text:span text:style-name="T19">"13223000"</text:span><text:span text:style-name="T16">];</text:span></text:p>
            <text:p><text:span text:style-name="T15">calcul</text:span><text:span text:style-name="T16"> VAR1304 = </text:span><text:span text:style-name="T17">CULTSUR</text:span><text:span text:style-name="T16">[</text:span><text:span text:style-name="T17">CULTCOD</text:span><text:span text:style-name="T16">=</text:span><text:span text:style-name="T19">"13225000"</text:span><text:span text:style-name="T16">];</text:span></text:p>
            <text:p><text:span text:style-name="T15">calcul</text:span><text:span text:style-name="T16"> VAR1305 = </text:span><text:span text:style-name="T17">CULTSUR</text:span><text:span text:style-name="T16">[</text:span><text:span text:style-name="T17">CULTCOD</text:span><text:span text:style-name="T16">=</text:span><text:span text:style-name="T19">"13226000"</text:span><text:span text:style-name="T16">];</text:span></text:p>
            <text:p><text:span text:style-name="T15">calcul</text:span><text:span text:style-name="T16"> VAR1306 = </text:span><text:span text:style-name="T17">CULTSUR</text:span><text:span text:style-name="T16">[</text:span><text:span text:style-name="T17">CULTCOD</text:span><text:span text:style-name="T16">=</text:span><text:span text:style-name="T19">"13228000"</text:span><text:span text:style-name="T16">];</text:span></text:p>
            <text:p><text:span text:style-name="T15">calcul</text:span><text:span text:style-name="T16"> VAR1401 = </text:span><text:span text:style-name="T17">CULTSUR</text:span><text:span text:style-name="T16">[</text:span><text:span text:style-name="T17">CULTCOD</text:span><text:span text:style-name="T16">=</text:span><text:span text:style-name="T19">"13231100"</text:span><text:span text:style-name="T16">];</text:span></text:p>
            <text:p><text:span text:style-name="T15">calcul</text:span><text:span text:style-name="T16"> VAR1402 = </text:span><text:span text:style-name="T17">CULTSUR</text:span><text:span text:style-name="T16">[</text:span><text:span text:style-name="T17">CULTCOD</text:span><text:span text:style-name="T16">=</text:span><text:span text:style-name="T19">"13231900"</text:span><text:span text:style-name="T16">];</text:span></text:p>
            <text:p><text:span text:style-name="T15">calcul</text:span><text:span text:style-name="T16"> VAR1403 = </text:span><text:span text:style-name="T17">CULTSUR</text:span><text:span text:style-name="T16">[</text:span><text:span text:style-name="T17">CULTCOD</text:span><text:span text:style-name="T16">=</text:span><text:span text:style-name="T19">"13232000"</text:span><text:span text:style-name="T16">];</text:span></text:p>
            <text:p><text:span text:style-name="T15">calcul</text:span><text:span text:style-name="T16"> VAR1404 = </text:span><text:span text:style-name="T17">CULTSUR</text:span><text:span text:style-name="T16">[</text:span><text:span text:style-name="T17">CULTCOD</text:span><text:span text:style-name="T16">=</text:span><text:span text:style-name="T19">"13233000"</text:span><text:span text:style-name="T16">];</text:span></text:p>
            <text:p><text:span text:style-name="T15">calcul</text:span><text:span text:style-name="T16"> VAR1405 = </text:span><text:span text:style-name="T17">CULTSUR</text:span><text:span text:style-name="T16">[</text:span><text:span text:style-name="T17">CULTCOD</text:span><text:span text:style-name="T16">=</text:span><text:span text:style-name="T19">"13234000"</text:span><text:span text:style-name="T16">];</text:span></text:p>
            <text:p><text:span text:style-name="T15">calcul</text:span><text:span text:style-name="T16"> VAR1408 = </text:span><text:span text:style-name="T17">CULTSUR</text:span><text:span text:style-name="T16">[</text:span><text:span text:style-name="T17">CULTCOD</text:span><text:span text:style-name="T16">=</text:span><text:span text:style-name="T19">"13235300"</text:span><text:span text:style-name="T16">];</text:span></text:p>
            <text:p><text:span text:style-name="T15">calcul</text:span><text:span text:style-name="T16"> VAR1501 = </text:span><text:span text:style-name="T17">CULTSUR</text:span><text:span text:style-name="T16">[</text:span><text:span text:style-name="T17">CULTCOD</text:span><text:span text:style-name="T16">=</text:span><text:span text:style-name="T19">"13310000"</text:span><text:span text:style-name="T16">];</text:span></text:p>
            <text:p><text:span text:style-name="T15">calcul</text:span><text:span text:style-name="T16"> VAR1502 = </text:span><text:span text:style-name="T17">CULTSUR</text:span><text:span text:style-name="T16">[</text:span><text:span text:style-name="T17">CULTCOD</text:span><text:span text:style-name="T16">=</text:span><text:span text:style-name="T19">"13320000"</text:span><text:span text:style-name="T16">];</text:span></text:p>
            <text:p><text:span text:style-name="T15">calcul</text:span><text:span text:style-name="T16"> VAR1503 = </text:span><text:span text:style-name="T17">CULTSUR</text:span><text:span text:style-name="T16">[</text:span><text:span text:style-name="T17">CULTCOD</text:span><text:span text:style-name="T16">=</text:span><text:span text:style-name="T19">"13330000"</text:span><text:span text:style-name="T16">];</text:span></text:p>
            <text:p><text:span text:style-name="T15">calcul</text:span><text:span text:style-name="T16"> VAR1504 = </text:span><text:span text:style-name="T17">CULTSUR</text:span><text:span text:style-name="T16">[</text:span><text:span text:style-name="T17">CULTCOD</text:span><text:span text:style-name="T16">=</text:span><text:span text:style-name="T19">"13340000"</text:span><text:span text:style-name="T16">];</text:span></text:p>
            <text:p><text:span text:style-name="T15">calcul</text:span><text:span text:style-name="T16"> VAR1505 = </text:span><text:span text:style-name="T17">CULTSUR</text:span><text:span text:style-name="T16">[</text:span><text:span text:style-name="T17">CULTCOD</text:span><text:span text:style-name="T16">=</text:span><text:span text:style-name="T19">"13350000"</text:span><text:span text:style-name="T16">];</text:span></text:p>
            <text:p><text:span text:style-name="T15">calcul</text:span><text:span text:style-name="T16"> VAR1601 = </text:span><text:span text:style-name="T17">CULTSUR</text:span><text:span text:style-name="T16">[</text:span><text:span text:style-name="T17">CULTCOD</text:span><text:span text:style-name="T16">=</text:span><text:span text:style-name="T19">"13252100"</text:span><text:span text:style-name="T16">];</text:span></text:p>
            <text:p><text:span text:style-name="T15">calcul</text:span><text:span text:style-name="T16"> VAR1602 = </text:span><text:span text:style-name="T17">CULTSUR</text:span><text:span text:style-name="T16">[</text:span><text:span text:style-name="T17">CULTCOD</text:span><text:span text:style-name="T16">=</text:span><text:span text:style-name="T19">"13252200"</text:span><text:span text:style-name="T16">];</text:span></text:p>
            <text:p><text:span text:style-name="T15">calcul</text:span><text:span text:style-name="T16"> VAR1603 = </text:span><text:span text:style-name="T17">CULTSUR</text:span><text:span text:style-name="T16">[</text:span><text:span text:style-name="T17">CULTCOD</text:span><text:span text:style-name="T16">=</text:span><text:span text:style-name="T19">"13251000"</text:span><text:span text:style-name="T16">];</text:span></text:p>
            <text:p><text:span text:style-name="T15">calcul</text:span><text:span text:style-name="T16"> VAR1604 = </text:span><text:span text:style-name="T17">CULTSUR</text:span><text:span text:style-name="T16">[</text:span><text:span text:style-name="T17">CULTCOD</text:span><text:span text:style-name="T16">=</text:span><text:span text:style-name="T19">"13252300"</text:span><text:span text:style-name="T16">];</text:span></text:p>
            <text:p><text:span text:style-name="T15">calcul</text:span><text:span text:style-name="T16"> VAR1605 = </text:span><text:span text:style-name="T17">CULTSUR</text:span><text:span text:style-name="T16">[</text:span><text:span text:style-name="T17">CULTCOD</text:span><text:span text:style-name="T16">=</text:span><text:span text:style-name="T19">"13252400"</text:span><text:span text:style-name="T16">];</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1"</text:span><text:span text:style-name="T16">) </text:span><text:span text:style-name="T18">OU</text:span><text:span text:style-name="T16"> (</text:span><text:span text:style-name="T17">SIEGE_CODE_REG</text:span><text:span text:style-name="T16">=</text:span><text:span text:style-name="T19">"22"</text:span><text:span text:style-name="T16">) </text:span></text:p>
            <text:p><text:span text:style-name="T15">OU</text:span><text:span text:style-name="T16"> (</text:span><text:span text:style-name="T17">SIEGE_CODE_REG</text:span><text:span text:style-name="T16">=</text:span><text:span text:style-name="T19">"23"</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5"</text:span><text:span text:style-name="T16">) </text:span></text:p>
            <text:p><text:span text:style-name="T15">OU</text:span><text:span text:style-name="T16"> (</text:span><text:span text:style-name="T17">SIEGE_CODE_REG</text:span><text:span text:style-name="T16">=</text:span><text:span text:style-name="T19">"26"</text:span><text:span text:style-name="T16">) </text:span><text:span text:style-name="T18">OU</text:span><text:span text:style-name="T16"> (</text:span><text:span text:style-name="T17">SIEGE_CODE_REG</text:span><text:span text:style-name="T16">=</text:span><text:span text:style-name="T19">"31"</text:span><text:span text:style-name="T16">) </text:span><text:span text:style-name="T18">OU</text:span><text:span text:style-name="T16"> (</text:span><text:span text:style-name="T17">SIEGE_CODE_REG</text:span><text:span text:style-name="T16">=</text:span><text:span text:style-name="T19">"41"</text:span><text:span text:style-name="T16">) </text:span></text:p>
            <text:p><text:span text:style-name="T15">OU</text:span><text:span text:style-name="T16"> (</text:span><text:span text:style-name="T17">SIEGE_CODE_REG</text:span><text:span text:style-name="T16">=</text:span><text:span text:style-name="T19">"42"</text:span><text:span text:style-name="T16">) </text:span><text:span text:style-name="T18">OU</text:span><text:span text:style-name="T16"> (</text:span><text:span text:style-name="T17">SIEGE_CODE_REG</text:span><text:span text:style-name="T16">=</text:span><text:span text:style-name="T19">"43"</text:span><text:span text:style-name="T16">) </text:span><text:span text:style-name="T18">OU</text:span><text:span text:style-name="T16"> (</text:span><text:span text:style-name="T17">SIEGE_CODE_REG</text:span><text:span text:style-name="T16">=</text:span><text:span text:style-name="T19">"52"</text:span><text:span text:style-name="T16">) </text:span></text:p>
            <text:p><text:span text:style-name="T15">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54"</text:span><text:span text:style-name="T16">) </text:span><text:span text:style-name="T18">OU</text:span><text:span text:style-name="T16"> (</text:span><text:span text:style-name="T17">SIEGE_CODE_REG</text:span><text:span text:style-name="T16">=</text:span><text:span text:style-name="T19">"72"</text:span><text:span text:style-name="T16">) </text:span></text:p>
            <text:p><text:span text:style-name="T15">OU</text:span><text:span text:style-name="T16"> (</text:span><text:span text:style-name="T17">SIEGE_CODE_REG</text:span><text:span text:style-name="T16">=</text:span><text:span text:style-name="T19">"73"</text:span><text:span text:style-name="T16">) </text:span><text:span text:style-name="T18">OU</text:span><text:span text:style-name="T16"> (</text:span><text:span text:style-name="T17">SIEGE_CODE_REG</text:span><text:span text:style-name="T16">=</text:span><text:span text:style-name="T19">"74"</text:span><text:span text:style-name="T16">) </text:span><text:span text:style-name="T18">OU</text:span><text:span text:style-name="T16"> (</text:span><text:span text:style-name="T17">SIEGE_CODE_REG</text:span><text:span text:style-name="T16">=</text:span><text:span text:style-name="T19">"82"</text:span><text:span text:style-name="T16">) </text:span></text:p>
            <text:p><text:span text:style-name="T15">OU</text:span><text:span text:style-name="T16"> (</text:span><text:span text:style-name="T17">SIEGE_CODE_REG</text:span><text:span text:style-name="T16">=</text:span><text:span text:style-name="T19">"83"</text:span><text:span text:style-name="T16">) </text:span><text:span text:style-name="T18">OU</text:span><text:span text:style-name="T16"> (</text:span><text:span text:style-name="T17">SIEGE_CODE_REG</text:span><text:span text:style-name="T16">=</text:span><text:span text:style-name="T19">"91"</text:span><text:span text:style-name="T16">) </text:span><text:span text:style-name="T18">OU</text:span><text:span text:style-name="T16"> (</text:span><text:span text:style-name="T17">SIEGE_CODE_REG</text:span><text:span text:style-name="T16">=</text:span><text:span text:style-name="T19">"93"</text:span><text:span text:style-name="T16">) </text:span><text:span text:style-name="T18">OU</text:span><text:span text:style-name="T16"> (</text:span><text:span text:style-name="T17">SIEGE_CODE_REG</text:span><text:span text:style-name="T16">=</text:span><text:span text:style-name="T19">"94"</text:span><text:span text:style-name="T16">))</text:span></text:p>
            <text:p><text:span text:style-name="T15">ET</text:span><text:span text:style-name="T16"> (VAR1201+VAR1202+VAR1203+VAR1204+VAR1205+VAR1206+VAR1301+VAR1302+VAR1303+VAR1304+VAR1305+VAR1306+VAR1401+VAR1402+VAR1403+VAR1404+VAR1405+VAR1408+VAR1501+VAR1502+VAR1503+VAR1504+VAR1505+VAR1601+VAR1602+VAR1603+VAR1604+VAR1605&gt;</text:span><text:span text:style-name="T23">0</text:span><text:span text:style-name="T16">)</text:span></text:p>
            <text:p><text:span text:style-name="T22">    </text:span><text:span text:style-name="T18">ET</text:span><text:span text:style-name="T16"> (VAR1201+VAR1202+VAR1203+VAR1204+VAR1205+VAR1206+VAR1301+VAR1302+VAR1303+VAR1304+VAR1305+VAR1306+VAR1401+VAR1402+VAR1403+VAR1404+VAR1405+VAR1408+VAR1408+VAR1501+VAR1502+VAR1503+VAR1504+VAR1505+VAR1601+VAR1602+VAR1603+VAR1604+VAR1605&lt;=</text:span><text:span text:style-name="T23">0</text:span><text:span text:style-name="T16">.</text:span><text:span text:style-name="T23">05</text:span><text:span text:style-name="T16">))</text:span></text:p>
            <text:p><text:span text:style-name="T15">ALORS</text:span><text:span text:style-name="T16"> controle.declencher(</text:span><text:span text:style-name="T19">"CTRL cult02 - CULT_Q2.1 : la surface totale en fruits dépasse généralement 5 ares, sinon il s'agit d'un jardin ou verger familial."</text:span><text:span text:style-name="T16">);</text:span></text:p>
            <text:p><text:span text:style-name="T20">FSI</text:span></text:p>
          </table:table-cell>
          <table:table-cell table:style-name="ce102"/>
          <table:table-cell table:style-name="ce46" office:value-type="string" calcext:value-type="string">
            <text:p>Minimum</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03</text:p>
          </table:table-cell>
          <table:table-cell table:style-name="ce81" office:value-type="string" calcext:value-type="string">
            <text:p>CULTSUR</text:p>
            <text:p>(1203,1204,1206,1301,1304,1305,13061301à1306,1401à1407,1701à1721)</text:p>
          </table:table-cell>
          <table:table-cell table:style-name="ce81" office:value-type="string" calcext:value-type="string">
            <text:p>Dans les Dom, si la surface en fruits (fruits à noyaux+fruits à pépins+agrumes+fruits tropicaux) est &lt;= 10 ares, il s'agit probablement d'un verger familial </text:p>
          </table:table-cell>
          <table:table-cell table:style-name="ce84" office:value-type="string" calcext:value-type="string">
            <text:p>mineur</text:p>
          </table:table-cell>
          <table:table-cell table:style-name="ce81" office:value-type="string" calcext:value-type="string">
            <text:p>Dom</text:p>
          </table:table-cell>
          <table:table-cell table:style-name="ce107" office:value-type="string" calcext:value-type="string">
            <text:p><text:span text:style-name="T15">calcul</text:span><text:span text:style-name="T16"> VAR1203 = </text:span><text:span text:style-name="T17">CULTSUR</text:span><text:span text:style-name="T16">[</text:span><text:span text:style-name="T17">CULTCOD</text:span><text:span text:style-name="T16">=</text:span><text:span text:style-name="T19">"13213000"</text:span><text:span text:style-name="T16">];</text:span></text:p>
            <text:p><text:span text:style-name="T15">calcul</text:span><text:span text:style-name="T16"> VAR1204 = </text:span><text:span text:style-name="T17">CULTSUR</text:span><text:span text:style-name="T16">[</text:span><text:span text:style-name="T17">CULTCOD</text:span><text:span text:style-name="T16">=</text:span><text:span text:style-name="T19">"13214000"</text:span><text:span text:style-name="T16">];</text:span></text:p>
            <text:p><text:span text:style-name="T15">calcul</text:span><text:span text:style-name="T16"> VAR1206 = </text:span><text:span text:style-name="T17">CULTSUR</text:span><text:span text:style-name="T16">[</text:span><text:span text:style-name="T17">CULTCOD</text:span><text:span text:style-name="T16">=</text:span><text:span text:style-name="T19">"13216000"</text:span><text:span text:style-name="T16">];</text:span></text:p>
            <text:p><text:span text:style-name="T15">calcul</text:span><text:span text:style-name="T16"> VAR1301 = </text:span><text:span text:style-name="T17">CULTSUR</text:span><text:span text:style-name="T16">[</text:span><text:span text:style-name="T17">CULTCOD</text:span><text:span text:style-name="T16">=</text:span><text:span text:style-name="T19">"13221000"</text:span><text:span text:style-name="T16">];</text:span></text:p>
            <text:p><text:span text:style-name="T15">calcul</text:span><text:span text:style-name="T16"> VAR1304 = </text:span><text:span text:style-name="T17">CULTSUR</text:span><text:span text:style-name="T16">[</text:span><text:span text:style-name="T17">CULTCOD</text:span><text:span text:style-name="T16">=</text:span><text:span text:style-name="T19">"13225000"</text:span><text:span text:style-name="T16">];</text:span></text:p>
            <text:p><text:span text:style-name="T15">calcul</text:span><text:span text:style-name="T16"> VAR1305 = </text:span><text:span text:style-name="T17">CULTSUR</text:span><text:span text:style-name="T16">[</text:span><text:span text:style-name="T17">CULTCOD</text:span><text:span text:style-name="T16">=</text:span><text:span text:style-name="T19">"13226000"</text:span><text:span text:style-name="T16">];</text:span></text:p>
            <text:p><text:span text:style-name="T15">calcul</text:span><text:span text:style-name="T16"> VAR1306 = </text:span><text:span text:style-name="T17">CULTSUR</text:span><text:span text:style-name="T16">[</text:span><text:span text:style-name="T17">CULTCOD</text:span><text:span text:style-name="T16">=</text:span><text:span text:style-name="T19">"13228000"</text:span><text:span text:style-name="T16">];</text:span></text:p>
            <text:p><text:span text:style-name="T15">calcul</text:span><text:span text:style-name="T16"> VAR1401 = </text:span><text:span text:style-name="T17">CULTSUR</text:span><text:span text:style-name="T16">[</text:span><text:span text:style-name="T17">CULTCOD</text:span><text:span text:style-name="T16">=</text:span><text:span text:style-name="T19">"13231100"</text:span><text:span text:style-name="T16">];</text:span></text:p>
            <text:p><text:span text:style-name="T15">calcul</text:span><text:span text:style-name="T16"> VAR1402 = </text:span><text:span text:style-name="T17">CULTSUR</text:span><text:span text:style-name="T16">[</text:span><text:span text:style-name="T17">CULTCOD</text:span><text:span text:style-name="T16">=</text:span><text:span text:style-name="T19">"13231900"</text:span><text:span text:style-name="T16">];</text:span></text:p>
            <text:p><text:span text:style-name="T15">calcul</text:span><text:span text:style-name="T16"> VAR1403 = </text:span><text:span text:style-name="T17">CULTSUR</text:span><text:span text:style-name="T16">[</text:span><text:span text:style-name="T17">CULTCOD</text:span><text:span text:style-name="T16">=</text:span><text:span text:style-name="T19">"13232000"</text:span><text:span text:style-name="T16">];</text:span></text:p>
            <text:p><text:span text:style-name="T15">calcul</text:span><text:span text:style-name="T16"> VAR1404 = </text:span><text:span text:style-name="T17">CULTSUR</text:span><text:span text:style-name="T16">[</text:span><text:span text:style-name="T17">CULTCOD</text:span><text:span text:style-name="T16">=</text:span><text:span text:style-name="T19">"13233000"</text:span><text:span text:style-name="T16">];</text:span></text:p>
            <text:p><text:span text:style-name="T15">calcul</text:span><text:span text:style-name="T16"> VAR1405 = </text:span><text:span text:style-name="T17">CULTSUR</text:span><text:span text:style-name="T16">[</text:span><text:span text:style-name="T17">CULTCOD</text:span><text:span text:style-name="T16">=</text:span><text:span text:style-name="T19">"13234000"</text:span><text:span text:style-name="T16">];</text:span></text:p>
            <text:p><text:span text:style-name="T15">calcul</text:span><text:span text:style-name="T16"> VAR1406 = </text:span><text:span text:style-name="T17">CULTSUR</text:span><text:span text:style-name="T16">[</text:span><text:span text:style-name="T17">CULTCOD</text:span><text:span text:style-name="T16">=</text:span><text:span text:style-name="T19">"13235100"</text:span><text:span text:style-name="T16">];</text:span></text:p>
            <text:p><text:span text:style-name="T15">calcul</text:span><text:span text:style-name="T16"> VAR1407 = </text:span><text:span text:style-name="T17">CULTSUR</text:span><text:span text:style-name="T16">[</text:span><text:span text:style-name="T17">CULTCOD</text:span><text:span text:style-name="T16">=</text:span><text:span text:style-name="T19">"13235200"</text:span><text:span text:style-name="T16">];</text:span></text:p>
            <text:p><text:span text:style-name="T15">calcul</text:span><text:span text:style-name="T16"> VAR1408 = </text:span><text:span text:style-name="T17">CULTSUR</text:span><text:span text:style-name="T16">[</text:span><text:span text:style-name="T17">CULTCOD</text:span><text:span text:style-name="T16">=</text:span><text:span text:style-name="T19">"13235200"</text:span><text:span text:style-name="T16">];</text:span></text:p>
            <text:p><text:span text:style-name="T15">calcul</text:span><text:span text:style-name="T16"> VAR1701 = </text:span><text:span text:style-name="T17">CULTSUR</text:span><text:span text:style-name="T16">[</text:span><text:span text:style-name="T17">CULTCOD</text:span><text:span text:style-name="T16">=</text:span><text:span text:style-name="T19">"13401000"</text:span><text:span text:style-name="T16">];</text:span></text:p>
            <text:p><text:span text:style-name="T15">calcul</text:span><text:span text:style-name="T16"> VAR1702 = </text:span><text:span text:style-name="T17">CULTSUR</text:span><text:span text:style-name="T16">[</text:span><text:span text:style-name="T17">CULTCOD</text:span><text:span text:style-name="T16">=</text:span><text:span text:style-name="T19">"13402000"</text:span><text:span text:style-name="T16">];</text:span></text:p>
            <text:p><text:span text:style-name="T15">calcul</text:span><text:span text:style-name="T16"> VAR1703 = </text:span><text:span text:style-name="T17">CULTSUR</text:span><text:span text:style-name="T16">[</text:span><text:span text:style-name="T17">CULTCOD</text:span><text:span text:style-name="T16">=</text:span><text:span text:style-name="T19">"13404000"</text:span><text:span text:style-name="T16">];</text:span></text:p>
            <text:p><text:span text:style-name="T15">calcul</text:span><text:span text:style-name="T16"> VAR1704 = </text:span><text:span text:style-name="T17">CULTSUR</text:span><text:span text:style-name="T16">[</text:span><text:span text:style-name="T17">CULTCOD</text:span><text:span text:style-name="T16">=</text:span><text:span text:style-name="T19">"13405100"</text:span><text:span text:style-name="T16">];</text:span></text:p>
            <text:p><text:span text:style-name="T15">calcul</text:span><text:span text:style-name="T16"> VAR1705 = </text:span><text:span text:style-name="T17">CULTSUR</text:span><text:span text:style-name="T16">[</text:span><text:span text:style-name="T17">CULTCOD</text:span><text:span text:style-name="T16">=</text:span><text:span text:style-name="T19">"13405200"</text:span><text:span text:style-name="T16">];</text:span></text:p>
            <text:p><text:span text:style-name="T15">calcul</text:span><text:span text:style-name="T16"> VAR1706 = </text:span><text:span text:style-name="T17">CULTSUR</text:span><text:span text:style-name="T16">[</text:span><text:span text:style-name="T17">CULTCOD</text:span><text:span text:style-name="T16">=</text:span><text:span text:style-name="T19">"13406000"</text:span><text:span text:style-name="T16">];</text:span></text:p>
            <text:p><text:span text:style-name="T15">calcul</text:span><text:span text:style-name="T16"> VAR1707 = </text:span><text:span text:style-name="T17">CULTSUR</text:span><text:span text:style-name="T16">[</text:span><text:span text:style-name="T17">CULTCOD</text:span><text:span text:style-name="T16">=</text:span><text:span text:style-name="T19">"13407000"</text:span><text:span text:style-name="T16">];</text:span></text:p>
            <text:p><text:span text:style-name="T15">calcul</text:span><text:span text:style-name="T16"> VAR1708 = </text:span><text:span text:style-name="T17">CULTSUR</text:span><text:span text:style-name="T16">[</text:span><text:span text:style-name="T17">CULTCOD</text:span><text:span text:style-name="T16">=</text:span><text:span text:style-name="T19">"13408000"</text:span><text:span text:style-name="T16">];</text:span></text:p>
            <text:p><text:span text:style-name="T15">calcul</text:span><text:span text:style-name="T16"> VAR1709 = </text:span><text:span text:style-name="T17">CULTSUR</text:span><text:span text:style-name="T16">[</text:span><text:span text:style-name="T17">CULTCOD</text:span><text:span text:style-name="T16">=</text:span><text:span text:style-name="T19">"13409000"</text:span><text:span text:style-name="T16">];</text:span></text:p>
            <text:p><text:span text:style-name="T15">calcul</text:span><text:span text:style-name="T16"> VAR1710 = </text:span><text:span text:style-name="T17">CULTSUR</text:span><text:span text:style-name="T16">[</text:span><text:span text:style-name="T17">CULTCOD</text:span><text:span text:style-name="T16">=</text:span><text:span text:style-name="T19">"13410000"</text:span><text:span text:style-name="T16">];</text:span></text:p>
            <text:p><text:span text:style-name="T15">calcul</text:span><text:span text:style-name="T16"> VAR1711 = </text:span><text:span text:style-name="T17">CULTSUR</text:span><text:span text:style-name="T16">[</text:span><text:span text:style-name="T17">CULTCOD</text:span><text:span text:style-name="T16">=</text:span><text:span text:style-name="T19">"13403100"</text:span><text:span text:style-name="T16">];</text:span></text:p>
            <text:p><text:span text:style-name="T15">calcul</text:span><text:span text:style-name="T16"> VAR1712 = </text:span><text:span text:style-name="T17">CULTSUR</text:span><text:span text:style-name="T16">[</text:span><text:span text:style-name="T17">CULTCOD</text:span><text:span text:style-name="T16">=</text:span><text:span text:style-name="T19">"13411000"</text:span><text:span text:style-name="T16">];</text:span></text:p>
            <text:p><text:span text:style-name="T15">calcul</text:span><text:span text:style-name="T16"> VAR1713 = </text:span><text:span text:style-name="T17">CULTSUR</text:span><text:span text:style-name="T16">[</text:span><text:span text:style-name="T17">CULTCOD</text:span><text:span text:style-name="T16">=</text:span><text:span text:style-name="T19">"13412000"</text:span><text:span text:style-name="T16">];</text:span></text:p>
            <text:p><text:span text:style-name="T15">calcul</text:span><text:span text:style-name="T16"> VAR1714 = </text:span><text:span text:style-name="T17">CULTSUR</text:span><text:span text:style-name="T16">[</text:span><text:span text:style-name="T17">CULTCOD</text:span><text:span text:style-name="T16">=</text:span><text:span text:style-name="T19">"13413000"</text:span><text:span text:style-name="T16">];</text:span></text:p>
            <text:p><text:span text:style-name="T15">calcul</text:span><text:span text:style-name="T16"> VAR1715 = </text:span><text:span text:style-name="T17">CULTSUR</text:span><text:span text:style-name="T16">[</text:span><text:span text:style-name="T17">CULTCOD</text:span><text:span text:style-name="T16">=</text:span><text:span text:style-name="T19">"13414000"</text:span><text:span text:style-name="T16">];</text:span></text:p>
            <text:p><text:span text:style-name="T15">calcul</text:span><text:span text:style-name="T16"> VAR1716 = </text:span><text:span text:style-name="T17">CULTSUR</text:span><text:span text:style-name="T16">[</text:span><text:span text:style-name="T17">CULTCOD</text:span><text:span text:style-name="T16">=</text:span><text:span text:style-name="T19">"13419100"</text:span><text:span text:style-name="T16">];</text:span></text:p>
            <text:p><text:span text:style-name="T15">calcul</text:span><text:span text:style-name="T16"> VAR1717 = </text:span><text:span text:style-name="T17">CULTSUR</text:span><text:span text:style-name="T16">[</text:span><text:span text:style-name="T17">CULTCOD</text:span><text:span text:style-name="T16">=</text:span><text:span text:style-name="T19">"13415000"</text:span><text:span text:style-name="T16">];</text:span></text:p>
            <text:p><text:span text:style-name="T15">calcul</text:span><text:span text:style-name="T16"> VAR1718 = </text:span><text:span text:style-name="T17">CULTSUR</text:span><text:span text:style-name="T16">[</text:span><text:span text:style-name="T17">CULTCOD</text:span><text:span text:style-name="T16">=</text:span><text:span text:style-name="T19">"13416000"</text:span><text:span text:style-name="T16">];</text:span></text:p>
            <text:p><text:span text:style-name="T15">calcul</text:span><text:span text:style-name="T16"> VAR1719 = </text:span><text:span text:style-name="T17">CULTSUR</text:span><text:span text:style-name="T16">[</text:span><text:span text:style-name="T17">CULTCOD</text:span><text:span text:style-name="T16">=</text:span><text:span text:style-name="T19">"13417000"</text:span><text:span text:style-name="T16">];</text:span></text:p>
            <text:p><text:span text:style-name="T15">calcul</text:span><text:span text:style-name="T16"> VAR1720 = </text:span><text:span text:style-name="T17">CULTSUR</text:span><text:span text:style-name="T16">[</text:span><text:span text:style-name="T17">CULTCOD</text:span><text:span text:style-name="T16">=</text:span><text:span text:style-name="T19">"13418000"</text:span><text:span text:style-name="T16">];</text:span></text:p>
            <text:p><text:span text:style-name="T15">calcul</text:span><text:span text:style-name="T16"> VAR1721 = </text:span><text:span text:style-name="T17">CULTSUR</text:span><text:span text:style-name="T16">[</text:span><text:span text:style-name="T17">CULTCOD</text:span><text:span text:style-name="T16">=</text:span><text:span text:style-name="T19">"13403200"</text:span><text:span text:style-name="T16">];</text:span></text:p>
            <text:p><text:span text:style-name="T15">calcul</text:span><text:span text:style-name="T16"> VAR1722 = </text:span><text:span text:style-name="T17">CULTSUR</text:span><text:span text:style-name="T16">[</text:span><text:span text:style-name="T17">CULTCOD</text:span><text:span text:style-name="T16">=</text:span><text:span text:style-name="T19">"13419000"</text:span><text:span text:style-name="T16">];</text:span></text:p>
            <text:p/>
            <text:p><text:span text:style-name="T15">SI</text:span><text:span text:style-name="T16"> (((</text:span><text:span text:style-name="T17">SIEGE_CODE_REG</text:span><text:span text:style-name="T16">=</text:span><text:span text:style-name="T19">"01"</text:span><text:span text:style-name="T16">) </text:span><text:span text:style-name="T18">OU</text:span><text:span text:style-name="T16"> (</text:span><text:span text:style-name="T17">SIEGE_CODE_REG</text:span><text:span text:style-name="T16">=</text:span><text:span text:style-name="T19">"02"</text:span><text:span text:style-name="T16">) </text:span><text:span text:style-name="T18">OU</text:span><text:span text:style-name="T16"> (</text:span><text:span text:style-name="T17">SIEGE_CODE_REG</text:span><text:span text:style-name="T16">=</text:span><text:span text:style-name="T19">"03"</text:span><text:span text:style-name="T16">) </text:span></text:p>
            <text:p><text:span text:style-name="T15">OU</text:span><text:span text:style-name="T16"> (</text:span><text:span text:style-name="T17">SIEGE_CODE_REG</text:span><text:span text:style-name="T16">=</text:span><text:span text:style-name="T19">"04"</text:span><text:span text:style-name="T16">) </text:span><text:span text:style-name="T18">OU</text:span><text:span text:style-name="T16"> (</text:span><text:span text:style-name="T17">SIEGE_CODE_REG</text:span><text:span text:style-name="T16">=</text:span><text:span text:style-name="T19">"05"</text:span><text:span text:style-name="T16">) </text:span><text:span text:style-name="T18">OU</text:span><text:span text:style-name="T16"> (</text:span><text:span text:style-name="T17">SIEGE_CODE_REG</text:span><text:span text:style-name="T16">=</text:span><text:span text:style-name="T19">"06"</text:span><text:span text:style-name="T16">))</text:span></text:p>
            <text:p><text:span text:style-name="T15">ET</text:span><text:span text:style-name="T16"> (VAR1203+VAR1204+VAR1206+VAR1301+VAR1304+VAR1305+VAR1306+VAR1401+VAR1402+VAR1403+VAR1404+VAR1405+VAR1405+VAR1406+VAR1407+VAR1408+VAR1701+VAR1702+VAR1703+VAR1704+VAR1705+VAR1706+VAR1707+VAR1708+VAR1709+VAR1710+VAR1711+VAR1712+VAR1713+VAR1714+VAR1715+VAR1716+VAR1717+VAR1718+VAR1719+VAR1720+VAR1721+VAR1722&gt;</text:span><text:span text:style-name="T23">0</text:span><text:span text:style-name="T16">)</text:span></text:p>
            <text:p><text:span text:style-name="T22">    </text:span><text:span text:style-name="T18">ET</text:span><text:span text:style-name="T16"> (VAR1203+VAR1204+VAR1206+VAR1301+VAR1304+VAR1305+VAR1306+VAR1401+VAR1402+VAR1403+VAR1404+VAR1405+VAR1405+VAR1406+VAR1407+VAR1408+VAR1701+VAR1702+VAR1703+VAR1704+VAR1705+VAR1706+VAR1707+VAR1708+VAR1709+VAR1710+VAR1711+VAR1712+VAR1713+VAR1714+VAR1715+VAR1716+VAR1717+VAR1718+VAR1719+VAR1720+VAR1721+VAR1722&lt;=</text:span><text:span text:style-name="T23">0</text:span><text:span text:style-name="T16">.</text:span><text:span text:style-name="T23">10</text:span><text:span text:style-name="T16">))</text:span></text:p>
            <text:p><text:span text:style-name="T15">ALORS</text:span><text:span text:style-name="T16"> controle.declencher(</text:span><text:span text:style-name="T19">"CTRL cult03 - CULT_Q2.1: la surface totale en fruits dépasse généralement 10 ares, sinon il s'agit un jardin ou verger familial."</text:span><text:span text:style-name="T16">);</text:span></text:p>
            <text:p><text:span text:style-name="T21">FSI</text:span></text:p>
          </table:table-cell>
          <table:table-cell table:style-name="ce102"/>
          <table:table-cell table:style-name="ce46" office:value-type="string" calcext:value-type="string">
            <text:p>Minimum</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04</text:p>
          </table:table-cell>
          <table:table-cell table:style-name="ce82" office:value-type="string" calcext:value-type="string">
            <text:p>CULTSUR et IRRISUR (0702)</text:p>
          </table:table-cell>
          <table:table-cell table:style-name="ce82" office:value-type="string" calcext:value-type="string">
            <text:p>Les surfaces maraîchères devraient être entièrement irriguées</text:p>
          </table:table-cell>
          <table:table-cell table:style-name="ce84" office:value-type="string" calcext:value-type="string">
            <text:p>mineur avec commentaire obligatoire</text:p>
          </table:table-cell>
          <table:table-cell table:style-name="ce81" office:value-type="string" calcext:value-type="string">
            <text:p>Métro-Dom</text:p>
          </table:table-cell>
          <table:table-cell table:style-name="ce92" office:value-type="string" calcext:value-type="string">
            <text:p><text:span text:style-name="T15">calcul</text:span><text:span text:style-name="T26"> VAR0702 = </text:span><text:span text:style-name="T27">CULTSUR</text:span><text:span text:style-name="T26"> [</text:span><text:span text:style-name="T27">CULTCOD</text:span><text:span text:style-name="T26">=</text:span><text:span text:style-name="T29">"11620000"</text:span><text:span text:style-name="T26">] ;</text:span></text:p>
            <text:p><text:span text:style-name="T15">calcul</text:span><text:span text:style-name="T26"> VARI0702 = </text:span><text:span text:style-name="T27">IRRISUR</text:span><text:span text:style-name="T26"> [</text:span><text:span text:style-name="T27">CULTCOD</text:span><text:span text:style-name="T26">=</text:span><text:span text:style-name="T29">"11620000"</text:span><text:span text:style-name="T26">] ;</text:span></text:p>
            <text:p><text:span text:style-name="T15">SI</text:span><text:span text:style-name="T26"> (VAR0702 != VARI0702)</text:span></text:p>
            <text:p><text:span text:style-name="T15">ALORS</text:span><text:span text:style-name="T26"> </text:span><text:span text:style-name="T48">controle.declencher (</text:span><text:span text:style-name="T49">"CTRL cult04 - CULT_Q2.1 : les surfaces de cultures maraîchères (CULTCOD 0702) sont en général entièrement irriguées."</text:span><text:span text:style-name="T50">);</text:span></text:p>
            <text:p><text:span text:style-name="T53">FSI</text:span></text:p>
          </table:table-cell>
          <table:table-cell table:style-name="ce102"/>
          <table:table-cell table:style-name="ce46" office:value-type="string" calcext:value-type="string">
            <text:p>Pratiques</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05</text:p>
          </table:table-cell>
          <table:table-cell table:style-name="ce82" office:value-type="string" calcext:value-type="string">
            <text:p>CULTSUR et IRRISUR (0901)</text:p>
          </table:table-cell>
          <table:table-cell table:style-name="ce82" office:value-type="string" calcext:value-type="string">
            <text:p>Les surfaces en plein air de fleurs devraient être entièrement irriguées</text:p>
          </table:table-cell>
          <table:table-cell table:style-name="ce84" office:value-type="string" calcext:value-type="string">
            <text:p>mineur avec commentaire obligatoire</text:p>
          </table:table-cell>
          <table:table-cell table:style-name="ce81" office:value-type="string" calcext:value-type="string">
            <text:p>Métro-Dom</text:p>
          </table:table-cell>
          <table:table-cell table:style-name="ce92" office:value-type="string" calcext:value-type="string">
            <text:p><text:span text:style-name="T15">calcul</text:span><text:span text:style-name="T16"> VAR0901 = </text:span><text:span text:style-name="T17">CULTSUR</text:span><text:span text:style-name="T16"> [</text:span><text:span text:style-name="T17">CULTCOD</text:span><text:span text:style-name="T16">=</text:span><text:span text:style-name="T19">"11710000"</text:span><text:span text:style-name="T16">] ;</text:span></text:p>
            <text:p><text:span text:style-name="T15">calcul</text:span><text:span text:style-name="T16"> VARI0901 = </text:span><text:span text:style-name="T17">IRRISUR</text:span><text:span text:style-name="T16"> [</text:span><text:span text:style-name="T17">CULTCOD</text:span><text:span text:style-name="T16">=</text:span><text:span text:style-name="T19">"11710000"</text:span><text:span text:style-name="T16">] ;</text:span></text:p>
            <text:p><text:span text:style-name="T15">SI</text:span><text:span text:style-name="T16"> (VAR0901 != VARI0901)</text:span></text:p>
            <text:p><text:span text:style-name="T15">ALORS</text:span><text:span text:style-name="T16"> controle.declencher (</text:span><text:span text:style-name="T19">"CTRL cult05 - CULT_Q2.1  : les fleurs et plantes ornementales en plein air (CULTCOD 0901) sont en général entièrement irriguées."</text:span><text:span text:style-name="T16">);</text:span></text:p>
            <text:p><text:span text:style-name="T20">FSI</text:span></text:p>
          </table:table-cell>
          <table:table-cell table:style-name="ce102"/>
          <table:table-cell table:style-name="ce46" office:value-type="string" calcext:value-type="string">
            <text:p>Pratiques</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977"/>
          <table:table-cell table:style-name="ce138" table:number-columns-repeated="3"/>
        </table:table-row>
        <table:table-row table:style-name="ro15">
          <table:table-cell table:style-name="ce69" office:value-type="string" calcext:value-type="string">
            <text:p>cult08</text:p>
          </table:table-cell>
          <table:table-cell table:style-name="ce81" office:value-type="string" calcext:value-type="string">
            <text:p>CULTSUR et IRRISUR (0701 0902)</text:p>
          </table:table-cell>
          <table:table-cell table:style-name="ce82" office:value-type="string" calcext:value-type="string">
            <text:p>Les légumes et les fleurs sous serre sont entièrement irrigués</text:p>
          </table:table-cell>
          <table:table-cell table:style-name="ce97" office:value-type="string" calcext:value-type="string">
            <text:p>majeur</text:p>
          </table:table-cell>
          <table:table-cell table:style-name="ce81" office:value-type="string" calcext:value-type="string">
            <text:p>Métro-Dom</text:p>
          </table:table-cell>
          <table:table-cell table:style-name="ce92" office:value-type="string" calcext:value-type="string">
            <text:p><text:span text:style-name="T15">calcul</text:span><text:span text:style-name="T16"> VAR0701 = </text:span><text:span text:style-name="T17">CULTSUR</text:span><text:span text:style-name="T16"> [</text:span><text:span text:style-name="T17">CULTCOD</text:span><text:span text:style-name="T16">=</text:span><text:span text:style-name="T19">"11610000"</text:span><text:span text:style-name="T16">];</text:span></text:p>
            <text:p><text:span text:style-name="T15">calcul</text:span><text:span text:style-name="T16"> VAR0902 = </text:span><text:span text:style-name="T17">CULTSUR</text:span><text:span text:style-name="T16"> [</text:span><text:span text:style-name="T17">CULTCOD</text:span><text:span text:style-name="T16">=</text:span><text:span text:style-name="T19">"11720000"</text:span><text:span text:style-name="T16">];</text:span></text:p>
            <text:p><text:span text:style-name="T15">calcul</text:span><text:span text:style-name="T16"> VARI0701 = </text:span><text:span text:style-name="T17">IRRISUR</text:span><text:span text:style-name="T16"> [</text:span><text:span text:style-name="T17">CULTCOD</text:span><text:span text:style-name="T16">=</text:span><text:span text:style-name="T19">"11610000"</text:span><text:span text:style-name="T16">];</text:span></text:p>
            <text:p><text:span text:style-name="T15">calcul</text:span><text:span text:style-name="T16"> VARI0902 = </text:span><text:span text:style-name="T17">IRRISUR</text:span><text:span text:style-name="T16"> [</text:span><text:span text:style-name="T17">CULTCOD</text:span><text:span text:style-name="T16">=</text:span><text:span text:style-name="T19">"11720000"</text:span><text:span text:style-name="T16">];</text:span></text:p>
            <text:p/>
            <text:p><text:span text:style-name="T15">SI</text:span><text:span text:style-name="T16"> ((VAR0701 + VAR0902)!= (VARI0701 + VARI0902))</text:span></text:p>
            <text:p/>
            <text:p><text:span text:style-name="T15">ALORS</text:span><text:span text:style-name="T16"> controle.declencher(</text:span><text:span text:style-name="T19">"CTRL cult08 - CULT_Q2.1  : les fleurs, plantes ornementales, légumes frais, melons et fraises, cultivés sous serre (CULTCOD 0701 et 0902) doivent être entièrement irrigués."</text:span><text:span text:style-name="T16">);</text:span></text:p>
            <text:p/>
            <text:p><text:span text:style-name="T20">FSI</text:span></text:p>
          </table:table-cell>
          <table:table-cell table:style-name="ce102"/>
          <table:table-cell table:style-name="ce46" office:value-type="string" calcext:value-type="string">
            <text:p>Pratiques</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36" table:number-columns-repeated="977"/>
          <table:table-cell table:style-name="ce138" table:number-columns-repeated="3"/>
        </table:table-row>
        <table:table-row table:style-name="ro15">
          <table:table-cell table:style-name="ce69" office:value-type="string" calcext:value-type="string">
            <text:p>cult10</text:p>
          </table:table-cell>
          <table:table-cell table:style-name="ce83" office:value-type="string" calcext:value-type="string">
            <text:p>CULTSUR(1101à 1804)</text:p>
          </table:table-cell>
          <table:table-cell table:style-name="ce91" office:value-type="string" calcext:value-type="string">
            <text:p>La superficie de cultures permanentes sous serre doit être inférieure ou égale à la superficie totale de cultures permanentes</text:p>
          </table:table-cell>
          <table:table-cell table:style-name="ce97" office:value-type="string" calcext:value-type="string">
            <text:p>majeur</text:p>
          </table:table-cell>
          <table:table-cell table:style-name="ce101" office:value-type="string" calcext:value-type="string">
            <text:p>Métro+Dom</text:p>
          </table:table-cell>
          <table:table-cell table:style-name="ce108" office:value-type="string" calcext:value-type="string">
            <text:p><text:span text:style-name="T15">calcul</text:span><text:span text:style-name="T26"> VAR1101 = </text:span><text:span text:style-name="T27">CULTSUR</text:span><text:span text:style-name="T26"> [</text:span><text:span text:style-name="T27">CULTCOD</text:span><text:span text:style-name="T26">=</text:span><text:span text:style-name="T29">"13111000"</text:span><text:span text:style-name="T26">];</text:span></text:p>
            <text:p><text:span text:style-name="T15">calcul</text:span><text:span text:style-name="T16"> VAR1102 = </text:span><text:span text:style-name="T17">CULTSUR</text:span><text:span text:style-name="T16"> [</text:span><text:span text:style-name="T17">CULTCOD</text:span><text:span text:style-name="T16">=</text:span><text:span text:style-name="T19">"13112000"</text:span><text:span text:style-name="T16">];</text:span></text:p>
            <text:p><text:span text:style-name="T15">calcul</text:span><text:span text:style-name="T16"> VAR1103 = </text:span><text:span text:style-name="T17">CULTSUR</text:span><text:span text:style-name="T16"> [</text:span><text:span text:style-name="T17">CULTCOD</text:span><text:span text:style-name="T16">=</text:span><text:span text:style-name="T19">"13113000"</text:span><text:span text:style-name="T16">];</text:span></text:p>
            <text:p><text:span text:style-name="T15">calcul</text:span><text:span text:style-name="T16"> VAR1104 = </text:span><text:span text:style-name="T17">CULTSUR</text:span><text:span text:style-name="T16"> [</text:span><text:span text:style-name="T17">CULTCOD</text:span><text:span text:style-name="T16">=</text:span><text:span text:style-name="T19">"13114000"</text:span><text:span text:style-name="T16">];</text:span></text:p>
            <text:p><text:span text:style-name="T15">calcul</text:span><text:span text:style-name="T16"> VAR1105 = </text:span><text:span text:style-name="T17">CULTSUR</text:span><text:span text:style-name="T16"> [</text:span><text:span text:style-name="T17">CULTCOD</text:span><text:span text:style-name="T16">=</text:span><text:span text:style-name="T19">"13120000"</text:span><text:span text:style-name="T16">];</text:span></text:p>
            <text:p><text:span text:style-name="T15">calcul</text:span><text:span text:style-name="T16"> VAR1106 = </text:span><text:span text:style-name="T17">CULTSUR</text:span><text:span text:style-name="T16"> [</text:span><text:span text:style-name="T17">CULTCOD</text:span><text:span text:style-name="T16">=</text:span><text:span text:style-name="T19">"13131000"</text:span><text:span text:style-name="T16">];</text:span></text:p>
            <text:p><text:span text:style-name="T15">calcul</text:span><text:span text:style-name="T16"> VAR1107 = </text:span><text:span text:style-name="T17">CULTSUR</text:span><text:span text:style-name="T16"> [</text:span><text:span text:style-name="T17">CULTCOD</text:span><text:span text:style-name="T16">=</text:span><text:span text:style-name="T19">"13132000"</text:span><text:span text:style-name="T16">];</text:span></text:p>
            <text:p><text:span text:style-name="T15">calcul</text:span><text:span text:style-name="T16"> VAR1201 = </text:span><text:span text:style-name="T17">CULTSUR</text:span><text:span text:style-name="T16">[</text:span><text:span text:style-name="T17">CULTCOD</text:span><text:span text:style-name="T16">=</text:span><text:span text:style-name="T19">"13211000"</text:span><text:span text:style-name="T16">];</text:span></text:p>
            <text:p><text:span text:style-name="T15">calcul</text:span><text:span text:style-name="T16"> VAR1202 = </text:span><text:span text:style-name="T17">CULTSUR</text:span><text:span text:style-name="T16">[</text:span><text:span text:style-name="T17">CULTCOD</text:span><text:span text:style-name="T16">=</text:span><text:span text:style-name="T19">"13212000"</text:span><text:span text:style-name="T16">];</text:span></text:p>
            <text:p><text:span text:style-name="T15">calcul</text:span><text:span text:style-name="T16"> VAR1203 = </text:span><text:span text:style-name="T17">CULTSUR</text:span><text:span text:style-name="T16">[</text:span><text:span text:style-name="T17">CULTCOD</text:span><text:span text:style-name="T16">=</text:span><text:span text:style-name="T19">"13213000"</text:span><text:span text:style-name="T16">];</text:span></text:p>
            <text:p><text:span text:style-name="T15">calcul</text:span><text:span text:style-name="T16"> VAR1204 = </text:span><text:span text:style-name="T17">CULTSUR</text:span><text:span text:style-name="T16">[</text:span><text:span text:style-name="T17">CULTCOD</text:span><text:span text:style-name="T16">=</text:span><text:span text:style-name="T19">"13214000"</text:span><text:span text:style-name="T16">];</text:span></text:p>
            <text:p><text:span text:style-name="T15">calcul</text:span><text:span text:style-name="T16"> VAR1205 = </text:span><text:span text:style-name="T17">CULTSUR</text:span><text:span text:style-name="T16">[</text:span><text:span text:style-name="T17">CULTCOD</text:span><text:span text:style-name="T16">=</text:span><text:span text:style-name="T19">"13215000"</text:span><text:span text:style-name="T16">];</text:span></text:p>
            <text:p><text:span text:style-name="T15">calcul</text:span><text:span text:style-name="T16"> VAR1206 = </text:span><text:span text:style-name="T17">CULTSUR</text:span><text:span text:style-name="T16">[</text:span><text:span text:style-name="T17">CULTCOD</text:span><text:span text:style-name="T16">=</text:span><text:span text:style-name="T19">"13216000"</text:span><text:span text:style-name="T16">];</text:span></text:p>
            <text:p><text:span text:style-name="T15">calcul</text:span><text:span text:style-name="T16"> VAR1301 = </text:span><text:span text:style-name="T17">CULTSUR</text:span><text:span text:style-name="T16">[</text:span><text:span text:style-name="T17">CULTCOD</text:span><text:span text:style-name="T16">=</text:span><text:span text:style-name="T19">"13221000"</text:span><text:span text:style-name="T16">];</text:span></text:p>
            <text:p><text:span text:style-name="T15">calcul</text:span><text:span text:style-name="T16"> VAR1302 = </text:span><text:span text:style-name="T17">CULTSUR</text:span><text:span text:style-name="T16">[</text:span><text:span text:style-name="T17">CULTCOD</text:span><text:span text:style-name="T16">=</text:span><text:span text:style-name="T19">"13222000"</text:span><text:span text:style-name="T16">];</text:span></text:p>
            <text:p><text:span text:style-name="T15">calcul</text:span><text:span text:style-name="T16"> VAR1303 = </text:span><text:span text:style-name="T17">CULTSUR</text:span><text:span text:style-name="T16">[</text:span><text:span text:style-name="T17">CULTCOD</text:span><text:span text:style-name="T16">=</text:span><text:span text:style-name="T19">"13223000"</text:span><text:span text:style-name="T16">];</text:span></text:p>
            <text:p><text:span text:style-name="T15">calcul</text:span><text:span text:style-name="T16"> VAR1304 = </text:span><text:span text:style-name="T17">CULTSUR</text:span><text:span text:style-name="T16">[</text:span><text:span text:style-name="T17">CULTCOD</text:span><text:span text:style-name="T16">=</text:span><text:span text:style-name="T19">"13225000"</text:span><text:span text:style-name="T16">];</text:span></text:p>
            <text:p><text:span text:style-name="T15">calcul</text:span><text:span text:style-name="T16"> VAR1305 = </text:span><text:span text:style-name="T17">CULTSUR</text:span><text:span text:style-name="T16">[</text:span><text:span text:style-name="T17">CULTCOD</text:span><text:span text:style-name="T16">=</text:span><text:span text:style-name="T19">"13226000"</text:span><text:span text:style-name="T16">];</text:span></text:p>
            <text:p><text:span text:style-name="T15">calcul</text:span><text:span text:style-name="T16"> VAR1306 = </text:span><text:span text:style-name="T17">CULTSUR</text:span><text:span text:style-name="T16">[</text:span><text:span text:style-name="T17">CULTCOD</text:span><text:span text:style-name="T16">=</text:span><text:span text:style-name="T19">"13228000"</text:span><text:span text:style-name="T16">];</text:span></text:p>
            <text:p><text:span text:style-name="T15">calcul</text:span><text:span text:style-name="T16"> VAR1401 = </text:span><text:span text:style-name="T17">CULTSUR</text:span><text:span text:style-name="T16">[</text:span><text:span text:style-name="T17">CULTCOD</text:span><text:span text:style-name="T16">=</text:span><text:span text:style-name="T19">"13231100"</text:span><text:span text:style-name="T16">];</text:span></text:p>
            <text:p><text:span text:style-name="T15">calcul</text:span><text:span text:style-name="T16"> VAR1402 = </text:span><text:span text:style-name="T17">CULTSUR</text:span><text:span text:style-name="T16">[</text:span><text:span text:style-name="T17">CULTCOD</text:span><text:span text:style-name="T16">=</text:span><text:span text:style-name="T19">"13231900"</text:span><text:span text:style-name="T16">];</text:span></text:p>
            <text:p><text:span text:style-name="T15">calcul</text:span><text:span text:style-name="T16"> VAR1403 = </text:span><text:span text:style-name="T17">CULTSUR</text:span><text:span text:style-name="T16">[</text:span><text:span text:style-name="T17">CULTCOD</text:span><text:span text:style-name="T16">=</text:span><text:span text:style-name="T19">"13232000"</text:span><text:span text:style-name="T16">];</text:span></text:p>
            <text:p><text:span text:style-name="T15">calcul</text:span><text:span text:style-name="T16"> VAR1404 = </text:span><text:span text:style-name="T17">CULTSUR</text:span><text:span text:style-name="T16">[</text:span><text:span text:style-name="T17">CULTCOD</text:span><text:span text:style-name="T16">=</text:span><text:span text:style-name="T19">"13233000"</text:span><text:span text:style-name="T16">];</text:span></text:p>
            <text:p><text:span text:style-name="T15">calcul</text:span><text:span text:style-name="T16"> VAR1405 = </text:span><text:span text:style-name="T17">CULTSUR</text:span><text:span text:style-name="T16">[</text:span><text:span text:style-name="T17">CULTCOD</text:span><text:span text:style-name="T16">=</text:span><text:span text:style-name="T19">"13234000"</text:span><text:span text:style-name="T16">];</text:span></text:p>
            <text:p><text:span text:style-name="T15">calcul</text:span><text:span text:style-name="T16"> VAR1406 = </text:span><text:span text:style-name="T17">CULTSUR</text:span><text:span text:style-name="T16">[</text:span><text:span text:style-name="T17">CULTCOD</text:span><text:span text:style-name="T16">=</text:span><text:span text:style-name="T19">"13235100"</text:span><text:span text:style-name="T16">];</text:span></text:p>
            <text:p><text:span text:style-name="T15">calcul</text:span><text:span text:style-name="T16"> VAR1407 = </text:span><text:span text:style-name="T17">CULTSUR</text:span><text:span text:style-name="T16">[</text:span><text:span text:style-name="T17">CULTCOD</text:span><text:span text:style-name="T16">=</text:span><text:span text:style-name="T19">"13235200"</text:span><text:span text:style-name="T16">];</text:span></text:p>
            <text:p><text:span text:style-name="T15">calcul</text:span><text:span text:style-name="T16"> VAR1408 = </text:span><text:span text:style-name="T17">CULTSUR</text:span><text:span text:style-name="T16">[</text:span><text:span text:style-name="T17">CULTCOD</text:span><text:span text:style-name="T16">=</text:span><text:span text:style-name="T19">"13235300"</text:span><text:span text:style-name="T16">];</text:span></text:p>
            <text:p><text:span text:style-name="T15">calcul</text:span><text:span text:style-name="T16"> VAR1501 = </text:span><text:span text:style-name="T17">CULTSUR</text:span><text:span text:style-name="T16">[</text:span><text:span text:style-name="T17">CULTCOD</text:span><text:span text:style-name="T16">=</text:span><text:span text:style-name="T19">"13310000"</text:span><text:span text:style-name="T16">];</text:span></text:p>
            <text:p><text:span text:style-name="T15">calcul</text:span><text:span text:style-name="T16"> VAR1502 = </text:span><text:span text:style-name="T17">CULTSUR</text:span><text:span text:style-name="T16">[</text:span><text:span text:style-name="T17">CULTCOD</text:span><text:span text:style-name="T16">=</text:span><text:span text:style-name="T19">"13320000"</text:span><text:span text:style-name="T16">];</text:span></text:p>
            <text:p><text:span text:style-name="T15">calcul</text:span><text:span text:style-name="T16"> VAR1503 = </text:span><text:span text:style-name="T17">CULTSUR</text:span><text:span text:style-name="T16">[</text:span><text:span text:style-name="T17">CULTCOD</text:span><text:span text:style-name="T16">=</text:span><text:span text:style-name="T19">"13330000"</text:span><text:span text:style-name="T16">];</text:span></text:p>
            <text:p><text:span text:style-name="T15">calcul</text:span><text:span text:style-name="T16"> VAR1504 = </text:span><text:span text:style-name="T17">CULTSUR</text:span><text:span text:style-name="T16">[</text:span><text:span text:style-name="T17">CULTCOD</text:span><text:span text:style-name="T16">=</text:span><text:span text:style-name="T19">"13340000"</text:span><text:span text:style-name="T16">];</text:span></text:p>
            <text:p><text:span text:style-name="T15">calcul</text:span><text:span text:style-name="T16"> VAR1505 = </text:span><text:span text:style-name="T17">CULTSUR</text:span><text:span text:style-name="T16">[</text:span><text:span text:style-name="T17">CULTCOD</text:span><text:span text:style-name="T16">=</text:span><text:span text:style-name="T19">"13350000"</text:span><text:span text:style-name="T16">];</text:span></text:p>
            <text:p><text:span text:style-name="T15">calcul</text:span><text:span text:style-name="T16"> VAR1601 = </text:span><text:span text:style-name="T17">CULTSUR</text:span><text:span text:style-name="T16">[</text:span><text:span text:style-name="T17">CULTCOD</text:span><text:span text:style-name="T16">=</text:span><text:span text:style-name="T19">"13252100"</text:span><text:span text:style-name="T16">];</text:span></text:p>
            <text:p><text:span text:style-name="T15">calcul</text:span><text:span text:style-name="T16"> VAR1602 = </text:span><text:span text:style-name="T17">CULTSUR</text:span><text:span text:style-name="T16">[</text:span><text:span text:style-name="T17">CULTCOD</text:span><text:span text:style-name="T16">=</text:span><text:span text:style-name="T19">"13252200"</text:span><text:span text:style-name="T16">];</text:span></text:p>
            <text:p><text:span text:style-name="T15">calcul</text:span><text:span text:style-name="T16"> VAR1603 = </text:span><text:span text:style-name="T17">CULTSUR</text:span><text:span text:style-name="T16">[</text:span><text:span text:style-name="T17">CULTCOD</text:span><text:span text:style-name="T16">=</text:span><text:span text:style-name="T19">"13251000"</text:span><text:span text:style-name="T16">];</text:span></text:p>
            <text:p><text:span text:style-name="T15">calcul</text:span><text:span text:style-name="T16"> VAR1604 = </text:span><text:span text:style-name="T17">CULTSUR</text:span><text:span text:style-name="T16">[</text:span><text:span text:style-name="T17">CULTCOD</text:span><text:span text:style-name="T16">=</text:span><text:span text:style-name="T19">"13252300"</text:span><text:span text:style-name="T16">];</text:span></text:p>
            <text:p><text:span text:style-name="T15">calcul</text:span><text:span text:style-name="T16"> VAR1605 = </text:span><text:span text:style-name="T17">CULTSUR</text:span><text:span text:style-name="T16">[</text:span><text:span text:style-name="T17">CULTCOD</text:span><text:span text:style-name="T16">=</text:span><text:span text:style-name="T19">"13252400"</text:span><text:span text:style-name="T16">];</text:span></text:p>
            <text:p><text:span text:style-name="T15">calcul</text:span><text:span text:style-name="T16"> VAR1701 = </text:span><text:span text:style-name="T17">CULTSUR</text:span><text:span text:style-name="T16">[</text:span><text:span text:style-name="T17">CULTCOD</text:span><text:span text:style-name="T16">=</text:span><text:span text:style-name="T19">"13401000"</text:span><text:span text:style-name="T16">];</text:span></text:p>
            <text:p><text:span text:style-name="T15">calcul</text:span><text:span text:style-name="T16"> VAR1702 = </text:span><text:span text:style-name="T17">CULTSUR</text:span><text:span text:style-name="T16">[</text:span><text:span text:style-name="T17">CULTCOD</text:span><text:span text:style-name="T16">=</text:span><text:span text:style-name="T19">"13402000"</text:span><text:span text:style-name="T16">];</text:span></text:p>
            <text:p><text:span text:style-name="T15">calcul</text:span><text:span text:style-name="T16"> VAR1703 = </text:span><text:span text:style-name="T17">CULTSUR</text:span><text:span text:style-name="T16">[</text:span><text:span text:style-name="T17">CULTCOD</text:span><text:span text:style-name="T16">=</text:span><text:span text:style-name="T19">"13404000"</text:span><text:span text:style-name="T16">];</text:span></text:p>
            <text:p><text:span text:style-name="T15">calcul</text:span><text:span text:style-name="T16"> VAR1704 = </text:span><text:span text:style-name="T17">CULTSUR</text:span><text:span text:style-name="T16">[</text:span><text:span text:style-name="T17">CULTCOD</text:span><text:span text:style-name="T16">=</text:span><text:span text:style-name="T19">"13405100"</text:span><text:span text:style-name="T16">];</text:span></text:p>
            <text:p><text:span text:style-name="T15">calcul</text:span><text:span text:style-name="T16"> VAR1705 = </text:span><text:span text:style-name="T17">CULTSUR</text:span><text:span text:style-name="T16">[</text:span><text:span text:style-name="T17">CULTCOD</text:span><text:span text:style-name="T16">=</text:span><text:span text:style-name="T19">"13405200"</text:span><text:span text:style-name="T16">];</text:span></text:p>
            <text:p><text:span text:style-name="T15">calcul</text:span><text:span text:style-name="T16"> VAR1706 = </text:span><text:span text:style-name="T17">CULTSUR</text:span><text:span text:style-name="T16">[</text:span><text:span text:style-name="T17">CULTCOD</text:span><text:span text:style-name="T16">=</text:span><text:span text:style-name="T19">"13406000"</text:span><text:span text:style-name="T16">];</text:span></text:p>
            <text:p><text:span text:style-name="T15">calcul</text:span><text:span text:style-name="T16"> VAR1707 = </text:span><text:span text:style-name="T17">CULTSUR</text:span><text:span text:style-name="T16">[</text:span><text:span text:style-name="T17">CULTCOD</text:span><text:span text:style-name="T16">=</text:span><text:span text:style-name="T19">"13407000"</text:span><text:span text:style-name="T16">];</text:span></text:p>
            <text:p><text:span text:style-name="T15">calcul</text:span><text:span text:style-name="T16"> VAR1708 = </text:span><text:span text:style-name="T17">CULTSUR</text:span><text:span text:style-name="T16">[</text:span><text:span text:style-name="T17">CULTCOD</text:span><text:span text:style-name="T16">=</text:span><text:span text:style-name="T19">"13408000"</text:span><text:span text:style-name="T16">];</text:span></text:p>
            <text:p><text:span text:style-name="T15">calcul</text:span><text:span text:style-name="T16"> VAR1709 = </text:span><text:span text:style-name="T17">CULTSUR</text:span><text:span text:style-name="T16">[</text:span><text:span text:style-name="T17">CULTCOD</text:span><text:span text:style-name="T16">=</text:span><text:span text:style-name="T19">"13409000"</text:span><text:span text:style-name="T16">];</text:span></text:p>
            <text:p><text:span text:style-name="T15">calcul</text:span><text:span text:style-name="T16"> VAR1710 = </text:span><text:span text:style-name="T17">CULTSUR</text:span><text:span text:style-name="T16">[</text:span><text:span text:style-name="T17">CULTCOD</text:span><text:span text:style-name="T16">=</text:span><text:span text:style-name="T19">"13410000"</text:span><text:span text:style-name="T16">];</text:span></text:p>
            <text:p><text:span text:style-name="T15">calcul</text:span><text:span text:style-name="T16"> VAR1711 = </text:span><text:span text:style-name="T17">CULTSUR</text:span><text:span text:style-name="T16">[</text:span><text:span text:style-name="T17">CULTCOD</text:span><text:span text:style-name="T16">=</text:span><text:span text:style-name="T19">"13403100"</text:span><text:span text:style-name="T16">];</text:span></text:p>
            <text:p><text:span text:style-name="T15">calcul</text:span><text:span text:style-name="T16"> VAR1712 = </text:span><text:span text:style-name="T17">CULTSUR</text:span><text:span text:style-name="T16">[</text:span><text:span text:style-name="T17">CULTCOD</text:span><text:span text:style-name="T16">=</text:span><text:span text:style-name="T19">"13411000"</text:span><text:span text:style-name="T16">];</text:span></text:p>
            <text:p><text:span text:style-name="T15">calcul</text:span><text:span text:style-name="T16"> VAR1713 = </text:span><text:span text:style-name="T17">CULTSUR</text:span><text:span text:style-name="T16">[</text:span><text:span text:style-name="T17">CULTCOD</text:span><text:span text:style-name="T16">=</text:span><text:span text:style-name="T19">"13412000"</text:span><text:span text:style-name="T16">];</text:span></text:p>
            <text:p><text:span text:style-name="T15">calcul</text:span><text:span text:style-name="T16"> VAR1714 = </text:span><text:span text:style-name="T17">CULTSUR</text:span><text:span text:style-name="T16">[</text:span><text:span text:style-name="T17">CULTCOD</text:span><text:span text:style-name="T16">=</text:span><text:span text:style-name="T19">"13413000"</text:span><text:span text:style-name="T16">];</text:span></text:p>
            <text:p><text:span text:style-name="T15">calcul</text:span><text:span text:style-name="T16"> VAR1715 = </text:span><text:span text:style-name="T17">CULTSUR</text:span><text:span text:style-name="T16">[</text:span><text:span text:style-name="T17">CULTCOD</text:span><text:span text:style-name="T16">=</text:span><text:span text:style-name="T19">"13414000"</text:span><text:span text:style-name="T16">];</text:span></text:p>
            <text:p><text:span text:style-name="T15">calcul</text:span><text:span text:style-name="T16"> VAR1716 = </text:span><text:span text:style-name="T17">CULTSUR</text:span><text:span text:style-name="T16">[</text:span><text:span text:style-name="T17">CULTCOD</text:span><text:span text:style-name="T16">=</text:span><text:span text:style-name="T19">"13419100"</text:span><text:span text:style-name="T16">];</text:span></text:p>
            <text:p><text:span text:style-name="T15">calcul</text:span><text:span text:style-name="T16"> VAR1717 = </text:span><text:span text:style-name="T17">CULTSUR</text:span><text:span text:style-name="T16">[</text:span><text:span text:style-name="T17">CULTCOD</text:span><text:span text:style-name="T16">=</text:span><text:span text:style-name="T19">"13415000"</text:span><text:span text:style-name="T16">];</text:span></text:p>
            <text:p><text:span text:style-name="T15">calcul</text:span><text:span text:style-name="T16"> VAR1718 = </text:span><text:span text:style-name="T17">CULTSUR</text:span><text:span text:style-name="T16">[</text:span><text:span text:style-name="T17">CULTCOD</text:span><text:span text:style-name="T16">=</text:span><text:span text:style-name="T19">"13416000"</text:span><text:span text:style-name="T16">];</text:span></text:p>
            <text:p><text:span text:style-name="T15">calcul</text:span><text:span text:style-name="T16"> VAR1719 = </text:span><text:span text:style-name="T17">CULTSUR</text:span><text:span text:style-name="T16">[</text:span><text:span text:style-name="T17">CULTCOD</text:span><text:span text:style-name="T16">=</text:span><text:span text:style-name="T19">"13417000"</text:span><text:span text:style-name="T16">];</text:span></text:p>
            <text:p><text:span text:style-name="T15">calcul</text:span><text:span text:style-name="T16"> VAR1720 = </text:span><text:span text:style-name="T17">CULTSUR</text:span><text:span text:style-name="T16">[</text:span><text:span text:style-name="T17">CULTCOD</text:span><text:span text:style-name="T16">=</text:span><text:span text:style-name="T19">"13418000"</text:span><text:span text:style-name="T16">];</text:span></text:p>
            <text:p><text:span text:style-name="T15">calcul</text:span><text:span text:style-name="T16"> VAR1721 = </text:span><text:span text:style-name="T17">CULTSUR</text:span><text:span text:style-name="T16">[</text:span><text:span text:style-name="T17">CULTCOD</text:span><text:span text:style-name="T16">=</text:span><text:span text:style-name="T19">"13403200"</text:span><text:span text:style-name="T16">];</text:span></text:p>
            <text:p><text:span text:style-name="T15">calcul</text:span><text:span text:style-name="T16"> VAR1722 = </text:span><text:span text:style-name="T17">CULTSUR</text:span><text:span text:style-name="T16">[</text:span><text:span text:style-name="T17">CULTCOD</text:span><text:span text:style-name="T16">=</text:span><text:span text:style-name="T19">"13419000"</text:span><text:span text:style-name="T16">];</text:span></text:p>
            <text:p><text:span text:style-name="T15">calcul</text:span><text:span text:style-name="T16"> VAR1801 = </text:span><text:span text:style-name="T17">CULTSUR</text:span><text:span text:style-name="T16"> [</text:span><text:span text:style-name="T17">CULTCOD</text:span><text:span text:style-name="T16">=</text:span><text:span text:style-name="T19">"13510000"</text:span><text:span text:style-name="T16">];</text:span></text:p>
            <text:p><text:span text:style-name="T15">calcul</text:span><text:span text:style-name="T16"> VAR1802 = </text:span><text:span text:style-name="T17">CULTSUR</text:span><text:span text:style-name="T16"> [</text:span><text:span text:style-name="T17">CULTCOD</text:span><text:span text:style-name="T16">=</text:span><text:span text:style-name="T19">"13520000"</text:span><text:span text:style-name="T16">];</text:span></text:p>
            <text:p><text:span text:style-name="T15">calcul</text:span><text:span text:style-name="T16"> VAR1803 = </text:span><text:span text:style-name="T17">CULTSUR</text:span><text:span text:style-name="T16"> [</text:span><text:span text:style-name="T17">CULTCOD</text:span><text:span text:style-name="T16">=</text:span><text:span text:style-name="T19">"13530000"</text:span><text:span text:style-name="T16">];</text:span></text:p>
            <text:p><text:span text:style-name="T15">calcul</text:span><text:span text:style-name="T16"> VAR1804 = </text:span><text:span text:style-name="T17">CULTSUR</text:span><text:span text:style-name="T16"> [</text:span><text:span text:style-name="T17">CULTCOD</text:span><text:span text:style-name="T16">=</text:span><text:span text:style-name="T19">"13540000"</text:span><text:span text:style-name="T16">];</text:span></text:p>
            <text:p><text:span text:style-name="T15">calcul</text:span><text:span text:style-name="T16"> VARLOC1 = </text:span><text:span text:style-name="T23">99</text:span><text:span text:style-name="T16"> + </text:span><text:span text:style-name="T23">10000</text:span><text:span text:style-name="T16">*(VAR1101+VAR1102+VAR1103+VAR1104+VAR1105+VAR1106+VAR1107+VAR1201+VAR1202+VAR1203+VAR1204+VAR1205+VAR1206+VAR1301+VAR1302+VAR1303+VAR1304+VAR1305+VAR1306+VAR1401+VAR1402+VAR1403+VAR1404+VAR1407+VAR1408+VAR1501+VAR1502+VAR1503+VAR1504+VAR1505+VAR1601+VAR1602+VAR1603+VAR1604+VAR1605+VAR1801+VAR1802+VAR1803+VAR1804);</text:span></text:p>
            <text:p><text:span text:style-name="T15">calcul</text:span><text:span text:style-name="T16"> VARLOC2 = </text:span><text:span text:style-name="T23">99</text:span><text:span text:style-name="T16"> + </text:span><text:span text:style-name="T23">10000</text:span><text:span text:style-name="T16">*(VAR1101+VAR1102+VAR1103+VAR1104+VAR1105+VAR1106+VAR1107+VAR1203+VAR1204+VAR1206+VAR1301+VAR1304+VAR1305+VAR1306+VAR1401+VAR1402+VAR1403+VAR1404+VAR1405+VAR1405+VAR1406+VAR1407+VAR1701+VAR1702+VAR1703+VAR1704+VAR1705+VAR1706+VAR1707+VAR1708+VAR1709+VAR1710+VAR1711+VAR1712+VAR1713+VAR1714+VAR1715+VAR1716+VAR1717+VAR1718+VAR1719+VAR1720+VAR1721+VAR1722+VAR1802+VAR1803+VAR1804);</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7"</text:span><text:span text:style-name="T16">) </text:span></text:p>
            <text:p><text:span text:style-name="T15">OU</text:span><text:span text:style-name="T16"> (</text:span><text:span text:style-name="T17">SIEGE_CODE_REG</text:span><text:span text:style-name="T16">=</text:span><text:span text:style-name="T19">"28"</text:span><text:span text:style-name="T16">) </text:span><text:span text:style-name="T18">OU</text:span><text:span text:style-name="T16"> (</text:span><text:span text:style-name="T17">SIEGE_CODE_REG</text:span><text:span text:style-name="T16">=</text:span><text:span text:style-name="T19">"32"</text:span><text:span text:style-name="T16">) </text:span><text:span text:style-name="T18">OU</text:span><text:span text:style-name="T16"> (</text:span><text:span text:style-name="T17">SIEGE_CODE_REG</text:span><text:span text:style-name="T16">=</text:span><text:span text:style-name="T19">"44"</text:span><text:span text:style-name="T16">) </text:span></text:p>
            <text:p><text:span text:style-name="T15">OU</text:span><text:span text:style-name="T16"> (</text:span><text:span text:style-name="T17">SIEGE_CODE_REG</text:span><text:span text:style-name="T16">=</text:span><text:span text:style-name="T19">"52"</text:span><text:span text:style-name="T16">) </text:span><text:span text:style-name="T18">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75"</text:span><text:span text:style-name="T16">) </text:span></text:p>
            <text:p><text:span text:style-name="T15">OU</text:span><text:span text:style-name="T16"> (</text:span><text:span text:style-name="T17">SIEGE_CODE_REG</text:span><text:span text:style-name="T16">=</text:span><text:span text:style-name="T19">"76"</text:span><text:span text:style-name="T16">) </text:span><text:span text:style-name="T18">OU</text:span><text:span text:style-name="T16"> (</text:span><text:span text:style-name="T17">SIEGE_CODE_REG</text:span><text:span text:style-name="T16">=</text:span><text:span text:style-name="T19">"84"</text:span><text:span text:style-name="T16">) </text:span><text:span text:style-name="T18">OU</text:span><text:span text:style-name="T16"> (</text:span><text:span text:style-name="T17">SIEGE_CODE_REG</text:span><text:span text:style-name="T16">=</text:span><text:span text:style-name="T19">"93"</text:span><text:span text:style-name="T16">) </text:span></text:p>
            <text:p><text:span text:style-name="T15">OU</text:span><text:span text:style-name="T16"> (</text:span><text:span text:style-name="T17">SIEGE_CODE_REG</text:span><text:span text:style-name="T16">=</text:span><text:span text:style-name="T19">"94"</text:span><text:span text:style-name="T16">))</text:span></text:p>
            <text:p/>
            <text:p><text:span text:style-name="T15">ET</text:span><text:span text:style-name="T16"> (</text:span><text:span text:style-name="T17">CULTPERSERR</text:span><text:span text:style-name="T16"> &gt; VARLOC1))</text:span></text:p>
            <text:p><text:span text:style-name="T15">ALORS</text:span><text:span text:style-name="T16"> controle.declencher (</text:span><text:span text:style-name="T19">"CTRL cult10 - Q2.1/Q5.1 : la surface de cultures permanentes sous serre ou sous abri haut doit être inférieure ou égale à la superficie totale de cultures permanentes."</text:span><text:span text:style-name="T16">);</text:span></text:p>
            <text:p><text:span text:style-name="T20">FSI</text:span></text:p>
            <text:p/>
            <text:p><text:span text:style-name="T15">SI</text:span><text:span text:style-name="T16"> ((</text:span><text:span text:style-name="T17">SIEGE_CODE_REG</text:span><text:span text:style-name="T16"> = </text:span><text:span text:style-name="T19">"01"</text:span><text:span text:style-name="T16"> </text:span><text:span text:style-name="T18">ou</text:span><text:span text:style-name="T16"> </text:span><text:span text:style-name="T17">SIEGE_CODE_REG</text:span><text:span text:style-name="T16"> = </text:span><text:span text:style-name="T19">"02"</text:span><text:span text:style-name="T16"> </text:span><text:span text:style-name="T18">ou</text:span><text:span text:style-name="T16"> </text:span><text:span text:style-name="T17">SIEGE_CODE_REG</text:span><text:span text:style-name="T16"> = </text:span><text:span text:style-name="T19">"03"</text:span><text:span text:style-name="T16"> </text:span><text:span text:style-name="T18">ou</text:span><text:span text:style-name="T16"> </text:span><text:span text:style-name="T17">SIEGE_CODE_REG</text:span><text:span text:style-name="T16"> = </text:span><text:span text:style-name="T19">"04"</text:span><text:span text:style-name="T16">) </text:span></text:p>
            <text:p><text:span text:style-name="T15">et</text:span><text:span text:style-name="T16"> (</text:span><text:span text:style-name="T17">CULTPERSERR</text:span><text:span text:style-name="T16"> &gt; VARLOC2))</text:span></text:p>
            <text:p><text:span text:style-name="T15">ALORS</text:span><text:span text:style-name="T16"> controle.declencher (</text:span><text:span text:style-name="T19">"CTRL cult10 - Q2.1/Q5.1 : la surface de cultures permanentes sous serre ou sous abri haut doit être inférieure ou égale à la superficie totale de cultures permanentes."</text:span><text:span text:style-name="T16">);</text:span></text:p>
            <text:p><text:span text:style-name="T20">FSI</text:span></text:p>
          </table:table-cell>
          <table:table-cell table:style-name="ce102"/>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36" table:number-columns-repeated="977"/>
          <table:table-cell table:style-name="ce138" table:number-columns-repeated="3"/>
        </table:table-row>
        <table:table-row table:style-name="ro15">
          <table:table-cell table:style-name="ce69" office:value-type="string" calcext:value-type="string">
            <text:p>cult11</text:p>
          </table:table-cell>
          <table:table-cell table:style-name="ce81" office:value-type="string" calcext:value-type="string">
            <text:p>SAUTOT <text:s text:c="9"/></text:p>
          </table:table-cell>
          <table:table-cell table:style-name="ce82" office:value-type="string" calcext:value-type="string">
            <text:p>La SAU totale doit être inférieure à 2 fois la SAU totale recensée au RA 2010 (SAUtot RA2010 = 1752797 ares)</text:p>
          </table:table-cell>
          <table:table-cell table:style-name="ce97" office:value-type="string" calcext:value-type="string">
            <text:p>majeur avec commentaire obligatoire</text:p>
          </table:table-cell>
          <table:table-cell table:style-name="ce102" office:value-type="string" calcext:value-type="string">
            <text:p>Métro-DOM</text:p>
          </table:table-cell>
          <table:table-cell table:style-name="ce92" office:value-type="string" calcext:value-type="string">
            <text:p><text:span text:style-name="T15">SI</text:span><text:span text:style-name="T16"> (</text:span><text:span text:style-name="T17">SAUTOT</text:span><text:span text:style-name="T16">&gt;</text:span><text:span text:style-name="T23">35000</text:span><text:span text:style-name="T16">)</text:span></text:p>
            <text:p><text:span text:style-name="T15">ALORS</text:span><text:span text:style-name="T16"> Controle.declencher(</text:span><text:span text:style-name="T19">"CTRL cult11 – Q2.1 : Veuillez vérifier la SAU totale, elle est trop élevée."</text:span><text:span text:style-name="T16">);</text:span></text:p>
            <text:p><text:span text:style-name="T34">FSI</text:span></text:p>
            <text:p><text:span text:style-name="T54">FSI</text:span></text:p>
          </table:table-cell>
          <table:table-cell table:style-name="ce102"/>
          <table:table-cell table:style-name="ce46" office:value-type="string" calcext:value-type="string">
            <text:p>Maximum</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36" table:number-columns-repeated="977"/>
          <table:table-cell table:style-name="ce138" table:number-columns-repeated="3"/>
        </table:table-row>
        <table:table-row table:style-name="ro15">
          <table:table-cell table:style-name="ce69" office:value-type="string" calcext:value-type="string">
            <text:p>cult12</text:p>
          </table:table-cell>
          <table:table-cell table:style-name="ce81" office:value-type="string" calcext:value-type="string">
            <text:p>SAUTOT</text:p>
          </table:table-cell>
          <table:table-cell table:style-name="ce82" office:value-type="string" calcext:value-type="string">
            <text:p>La SAU totale est a priori inférieure à 1,5 fois la SAU totale recensée au RA 2010 (SAUtot RA2010 = 1752797 ares)</text:p>
          </table:table-cell>
          <table:table-cell table:style-name="ce84" office:value-type="string" calcext:value-type="string">
            <text:p>mineur</text:p>
          </table:table-cell>
          <table:table-cell table:style-name="ce102" office:value-type="string" calcext:value-type="string">
            <text:p>Métro-DOM</text:p>
          </table:table-cell>
          <table:table-cell table:style-name="ce92" office:value-type="string" calcext:value-type="string">
            <text:p><text:span text:style-name="T15">SI</text:span><text:span text:style-name="T26"> (</text:span><text:span text:style-name="T27">SAUTOT</text:span><text:span text:style-name="T26">&gt;</text:span><text:span text:style-name="T47">26000</text:span><text:span text:style-name="T26">)</text:span></text:p>
            <text:p><text:span text:style-name="T15">ALORS</text:span><text:span text:style-name="T48"> Controle.declencher(</text:span><text:span text:style-name="T49">"CTRL cult12 – Q2.1 : Veuillez vérifier la SAU totale, elle semble trop élevée."</text:span><text:span text:style-name="T50">);</text:span></text:p>
            <text:p><text:span text:style-name="T53">FSI</text:span></text:p>
          </table:table-cell>
          <table:table-cell table:style-name="ce102"/>
          <table:table-cell table:style-name="ce46" office:value-type="string" calcext:value-type="string">
            <text:p>Maximum</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36" table:number-columns-repeated="977"/>
          <table:table-cell table:style-name="ce138" table:number-columns-repeated="3"/>
        </table:table-row>
        <table:table-row table:style-name="ro15">
          <table:table-cell table:style-name="ce69" office:value-type="string" calcext:value-type="string">
            <text:p>cult13</text:p>
          </table:table-cell>
          <table:table-cell table:style-name="ce19" office:value-type="string" calcext:value-type="string">
            <text:p>CHAMPQ</text:p>
            <text:p>CHAMPQBIO</text:p>
          </table:table-cell>
          <table:table-cell table:style-name="ce19" office:value-type="string" calcext:value-type="string">
            <text:p>La quantité de champignons produits en bio doit être inférieure ou égale à la quantité totale de champignons produite.</text:p>
          </table:table-cell>
          <table:table-cell table:style-name="ce97" office:value-type="string" calcext:value-type="string">
            <text:p>majeur</text:p>
          </table:table-cell>
          <table:table-cell table:style-name="ce102" office:value-type="string" calcext:value-type="string">
            <text:p>Métro-DOM</text:p>
          </table:table-cell>
          <table:table-cell table:style-name="ce109" office:value-type="string" calcext:value-type="string">
            <text:p><text:span text:style-name="T15">SI</text:span><text:span text:style-name="T16"> (</text:span><text:span text:style-name="T17">CHAMPQBIO</text:span><text:span text:style-name="T16">&gt;</text:span><text:span text:style-name="T17">CHAMPQ</text:span><text:span text:style-name="T16">) </text:span></text:p>
            <text:p><text:span text:style-name="T15">alors</text:span><text:span text:style-name="T16"> controle.declencher (</text:span><text:span text:style-name="T19">"CTRL cult13 – Q14 : La production de champignons en bio ne peut être supérieure à la production totale de champignons."</text:span><text:span text:style-name="T16">);</text:span></text:p>
            <text:p><text:span text:style-name="T20">FSI</text:span></text:p>
          </table:table-cell>
          <table:table-cell table:style-name="ce20"/>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14</text:p>
          </table:table-cell>
          <table:table-cell table:style-name="ce19" office:value-type="string" calcext:value-type="string">
            <text:p>CHICONQ </text:p>
            <text:p>CHICONQBIO</text:p>
          </table:table-cell>
          <table:table-cell table:style-name="ce19" office:value-type="string" calcext:value-type="string">
            <text:p>La quantité de chicons produits en bio doit être inférieure ou égale à la quantité totale de chicons produite.</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SI</text:span><text:span text:style-name="T16"> (</text:span><text:span text:style-name="T17">CHICONQBIO</text:span><text:span text:style-name="T16">&gt;</text:span><text:span text:style-name="T17">CHICONQ</text:span><text:span text:style-name="T16">) </text:span></text:p>
            <text:p><text:span text:style-name="T15">alors</text:span><text:span text:style-name="T16"> controle.declencher (</text:span><text:span text:style-name="T19">"CTRL cult14 – Q14 : La production de chicons en bio ne peut être supérieure à la production totale de chicons."</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15</text:p>
          </table:table-cell>
          <table:table-cell table:style-name="ce19" office:value-type="string" calcext:value-type="string">
            <text:p>CULTSUR (0101 à 0114 + 0301 à 0305 + 0501, 0508, 0601 à 0604 + 0801 à 0804 +1804)</text:p>
            <text:p>TAILLIS</text:p>
            <text:p>FORETS</text:p>
            <text:p>CULTENERSUR</text:p>
          </table:table-cell>
          <table:table-cell table:style-name="ce19" office:value-type="string" calcext:value-type="string">
            <text:p>Il faut enregistrer des superficies de cultures potentiellement énergétiques en question 4.1 pour déclarer des cultures énergétiques en question 5.</text:p>
          </table:table-cell>
          <table:table-cell table:style-name="ce97" office:value-type="string" calcext:value-type="string">
            <text:p>majeur avec commentaire facultatif</text:p>
          </table:table-cell>
          <table:table-cell table:style-name="ce102" office:value-type="string" calcext:value-type="string">
            <text:p>Métro-DOM</text:p>
          </table:table-cell>
          <table:table-cell table:style-name="ce110" office:value-type="string" calcext:value-type="string">
            <text:p><text:span text:style-name="T15">calcul</text:span><text:span text:style-name="T16"> VAR0101 = </text:span><text:span text:style-name="T17">CULTSUR</text:span><text:span text:style-name="T16"> [</text:span><text:span text:style-name="T17">CULTCOD</text:span><text:span text:style-name="T16">=</text:span><text:span text:style-name="T19">"11111100"</text:span><text:span text:style-name="T16">];</text:span></text:p>
            <text:p><text:span text:style-name="T15">calcul</text:span><text:span text:style-name="T16"> VAR0102 = </text:span><text:span text:style-name="T17">CULTSUR</text:span><text:span text:style-name="T16"> [</text:span><text:span text:style-name="T17">CULTCOD</text:span><text:span text:style-name="T16">=</text:span><text:span text:style-name="T19">"11111200"</text:span><text:span text:style-name="T16">];</text:span></text:p>
            <text:p><text:span text:style-name="T15">calcul</text:span><text:span text:style-name="T16"> VAR0103 = </text:span><text:span text:style-name="T17">CULTSUR</text:span><text:span text:style-name="T16"> [</text:span><text:span text:style-name="T17">CULTCOD</text:span><text:span text:style-name="T16">=</text:span><text:span text:style-name="T19">"11112100"</text:span><text:span text:style-name="T16">];</text:span></text:p>
            <text:p><text:span text:style-name="T15">calcul</text:span><text:span text:style-name="T16"> VAR0104 = </text:span><text:span text:style-name="T17">CULTSUR</text:span><text:span text:style-name="T16"> [</text:span><text:span text:style-name="T17">CULTCOD</text:span><text:span text:style-name="T16">=</text:span><text:span text:style-name="T19">"11112200"</text:span><text:span text:style-name="T16">];</text:span></text:p>
            <text:p><text:span text:style-name="T15">calcul</text:span><text:span text:style-name="T16"> VAR0105 = </text:span><text:span text:style-name="T17">CULTSUR</text:span><text:span text:style-name="T16"> [</text:span><text:span text:style-name="T17">CULTCOD</text:span><text:span text:style-name="T16">=</text:span><text:span text:style-name="T19">"11121000"</text:span><text:span text:style-name="T16">];</text:span></text:p>
            <text:p><text:span text:style-name="T15">calcul</text:span><text:span text:style-name="T16"> VAR0106 = </text:span><text:span text:style-name="T17">CULTSUR</text:span><text:span text:style-name="T16"> [</text:span><text:span text:style-name="T17">CULTCOD</text:span><text:span text:style-name="T16">=</text:span><text:span text:style-name="T19">"11122000"</text:span><text:span text:style-name="T16">];</text:span></text:p>
            <text:p><text:span text:style-name="T15">calcul</text:span><text:span text:style-name="T16"> VAR0107 = </text:span><text:span text:style-name="T17">CULTSUR</text:span><text:span text:style-name="T16"> [</text:span><text:span text:style-name="T17">CULTCOD</text:span><text:span text:style-name="T16">=</text:span><text:span text:style-name="T19">"11131000"</text:span><text:span text:style-name="T16">];</text:span></text:p>
            <text:p><text:span text:style-name="T15">calcul</text:span><text:span text:style-name="T16"> VAR0108 = </text:span><text:span text:style-name="T17">CULTSUR</text:span><text:span text:style-name="T16"> [</text:span><text:span text:style-name="T17">CULTCOD</text:span><text:span text:style-name="T16">=</text:span><text:span text:style-name="T19">"11132000"</text:span><text:span text:style-name="T16">];</text:span></text:p>
            <text:p><text:span text:style-name="T15">calcul</text:span><text:span text:style-name="T16"> VAR0109 = </text:span><text:span text:style-name="T17">CULTSUR</text:span><text:span text:style-name="T16"> [</text:span><text:span text:style-name="T17">CULTCOD</text:span><text:span text:style-name="T16">=</text:span><text:span text:style-name="T19">"11140000"</text:span><text:span text:style-name="T16">];</text:span></text:p>
            <text:p><text:span text:style-name="T15">calcul</text:span><text:span text:style-name="T16"> VAR0110 = </text:span><text:span text:style-name="T17">CULTSUR</text:span><text:span text:style-name="T16"> [</text:span><text:span text:style-name="T17">CULTCOD</text:span><text:span text:style-name="T16">=</text:span><text:span text:style-name="T19">"11150000"</text:span><text:span text:style-name="T16">];</text:span></text:p>
            <text:p><text:span text:style-name="T15">calcul</text:span><text:span text:style-name="T16"> VAR0111 = </text:span><text:span text:style-name="T17">CULTSUR</text:span><text:span text:style-name="T16"> [</text:span><text:span text:style-name="T17">CULTCOD</text:span><text:span text:style-name="T16">=</text:span><text:span text:style-name="T19">"11160000"</text:span><text:span text:style-name="T16">];</text:span></text:p>
            <text:p><text:span text:style-name="T15">calcul</text:span><text:span text:style-name="T16"> VAR0112 = </text:span><text:span text:style-name="T17">CULTSUR</text:span><text:span text:style-name="T16"> [</text:span><text:span text:style-name="T17">CULTCOD</text:span><text:span text:style-name="T16">=</text:span><text:span text:style-name="T19">"11170000"</text:span><text:span text:style-name="T16">];</text:span></text:p>
            <text:p><text:span text:style-name="T15">calcul</text:span><text:span text:style-name="T16"> VAR0113 = </text:span><text:span text:style-name="T17">CULTSUR</text:span><text:span text:style-name="T16"> [</text:span><text:span text:style-name="T17">CULTCOD</text:span><text:span text:style-name="T16">=</text:span><text:span text:style-name="T19">"11180000"</text:span><text:span text:style-name="T16">];</text:span></text:p>
            <text:p><text:span text:style-name="T15">calcul</text:span><text:span text:style-name="T16"> VAR0114 = </text:span><text:span text:style-name="T17">CULTSUR</text:span><text:span text:style-name="T16"> [</text:span><text:span text:style-name="T17">CULTCOD</text:span><text:span text:style-name="T16">=</text:span><text:span text:style-name="T19">"11190000"</text:span><text:span text:style-name="T16">];</text:span></text:p>
            <text:p><text:span text:style-name="T15">calcul</text:span><text:span text:style-name="T16"> VAR0301 = </text:span><text:span text:style-name="T17">CULTSUR</text:span><text:span text:style-name="T16"> [</text:span><text:span text:style-name="T17">CULTCOD</text:span><text:span text:style-name="T16">=</text:span><text:span text:style-name="T19">"11211000"</text:span><text:span text:style-name="T16">];</text:span></text:p>
            <text:p><text:span text:style-name="T15">calcul</text:span><text:span text:style-name="T16"> VAR0302 = </text:span><text:span text:style-name="T17">CULTSUR</text:span><text:span text:style-name="T16"> [</text:span><text:span text:style-name="T17">CULTCOD</text:span><text:span text:style-name="T16">=</text:span><text:span text:style-name="T19">"11212000"</text:span><text:span text:style-name="T16">];</text:span></text:p>
            <text:p><text:span text:style-name="T15">calcul</text:span><text:span text:style-name="T16"> VAR0304 = </text:span><text:span text:style-name="T17">CULTSUR</text:span><text:span text:style-name="T16"> [</text:span><text:span text:style-name="T17">CULTCOD</text:span><text:span text:style-name="T16">=</text:span><text:span text:style-name="T19">"11214100"</text:span><text:span text:style-name="T16">];</text:span></text:p>
            <text:p><text:span text:style-name="T15">calcul</text:span><text:span text:style-name="T16"> VAR0305 = </text:span><text:span text:style-name="T17">CULTSUR</text:span><text:span text:style-name="T16"> [</text:span><text:span text:style-name="T17">CULTCOD</text:span><text:span text:style-name="T16">=</text:span><text:span text:style-name="T19">"11214200"</text:span><text:span text:style-name="T16">];</text:span></text:p>
            <text:p><text:span text:style-name="T15">calcul</text:span><text:span text:style-name="T16"> VAR0501 = </text:span><text:span text:style-name="T17">CULTSUR</text:span><text:span text:style-name="T16"> [</text:span><text:span text:style-name="T17">CULTCOD</text:span><text:span text:style-name="T16">=</text:span><text:span text:style-name="T19">"11231000"</text:span><text:span text:style-name="T16">];</text:span></text:p>
            <text:p><text:span text:style-name="T15">calcul</text:span><text:span text:style-name="T16"> VAR0508 = </text:span><text:span text:style-name="T17">CULTSUR</text:span><text:span text:style-name="T16"> [</text:span><text:span text:style-name="T17">CULTCOD</text:span><text:span text:style-name="T16">=</text:span><text:span text:style-name="T19">"11237000"</text:span><text:span text:style-name="T16">];</text:span></text:p>
            <text:p><text:span text:style-name="T15">calcul</text:span><text:span text:style-name="T16"> VAR0601 = </text:span><text:span text:style-name="T17">CULTSUR</text:span><text:span text:style-name="T16"> [</text:span><text:span text:style-name="T17">CULTCOD</text:span><text:span text:style-name="T16">=</text:span><text:span text:style-name="T19">"11410000"</text:span><text:span text:style-name="T16">];</text:span></text:p>
            <text:p><text:span text:style-name="T15">calcul</text:span><text:span text:style-name="T16"> VAR0602 = </text:span><text:span text:style-name="T17">CULTSUR</text:span><text:span text:style-name="T16"> [</text:span><text:span text:style-name="T17">CULTCOD</text:span><text:span text:style-name="T16">=</text:span><text:span text:style-name="T19">"11420000"</text:span><text:span text:style-name="T16">];</text:span></text:p>
            <text:p><text:span text:style-name="T15">calcul</text:span><text:span text:style-name="T16"> VAR0603 = </text:span><text:span text:style-name="T17">CULTSUR</text:span><text:span text:style-name="T16"> [</text:span><text:span text:style-name="T17">CULTCOD</text:span><text:span text:style-name="T16">=</text:span><text:span text:style-name="T19">"11431000"</text:span><text:span text:style-name="T16">];</text:span></text:p>
            <text:p><text:span text:style-name="T15">calcul</text:span><text:span text:style-name="T16"> VAR0604 = </text:span><text:span text:style-name="T17">CULTSUR</text:span><text:span text:style-name="T16"> [</text:span><text:span text:style-name="T17">CULTCOD</text:span><text:span text:style-name="T16">=</text:span><text:span text:style-name="T19">"11432000"</text:span><text:span text:style-name="T16">];</text:span></text:p>
            <text:p><text:span text:style-name="T15">calcul</text:span><text:span text:style-name="T16"> VAR0801 = </text:span><text:span text:style-name="T17">CULTSUR</text:span><text:span text:style-name="T16"> [</text:span><text:span text:style-name="T17">CULTCOD</text:span><text:span text:style-name="T16">=</text:span><text:span text:style-name="T19">"11511000"</text:span><text:span text:style-name="T16">];</text:span></text:p>
            <text:p><text:span text:style-name="T15">calcul</text:span><text:span text:style-name="T16"> VAR0802 = </text:span><text:span text:style-name="T17">CULTSUR</text:span><text:span text:style-name="T16"> [</text:span><text:span text:style-name="T17">CULTCOD</text:span><text:span text:style-name="T16">=</text:span><text:span text:style-name="T19">"11512000"</text:span><text:span text:style-name="T16">];</text:span></text:p>
            <text:p><text:span text:style-name="T15">calcul</text:span><text:span text:style-name="T16"> VAR0803 = </text:span><text:span text:style-name="T17">CULTSUR</text:span><text:span text:style-name="T16"> [</text:span><text:span text:style-name="T17">CULTCOD</text:span><text:span text:style-name="T16">=</text:span><text:span text:style-name="T19">"11513000"</text:span><text:span text:style-name="T16">];</text:span></text:p>
            <text:p><text:span text:style-name="T15">calcul</text:span><text:span text:style-name="T16"> VAR0804 = </text:span><text:span text:style-name="T17">CULTSUR</text:span><text:span text:style-name="T16"> [</text:span><text:span text:style-name="T17">CULTCOD</text:span><text:span text:style-name="T16">=</text:span><text:span text:style-name="T19">"11514000"</text:span><text:span text:style-name="T16">];</text:span></text:p>
            <text:p><text:span text:style-name="T15">calcul</text:span><text:span text:style-name="T16"> VAR1803 = </text:span><text:span text:style-name="T17">CULTSUR</text:span><text:span text:style-name="T16"> [</text:span><text:span text:style-name="T17">CULTCOD</text:span><text:span text:style-name="T16">=</text:span><text:span text:style-name="T19">"13530000"</text:span><text:span text:style-name="T16">];</text:span></text:p>
            <text:p/>
            <text:p><text:span text:style-name="T15">SI</text:span><text:span text:style-name="T16"> ((VAR0101+VAR0102+VAR0103+VAR0104+VAR0105+VAR0106+VAR0107+VAR0108+VAR0109+VAR0110+</text:span></text:p>
            <text:p><text:span text:style-name="T25">VAR0111+VAR0112+VAR0113+VAR0114+VAR0301+VAR0302+VAR0304+VAR0305+VAR0501+VAR0508+</text:span></text:p>
            <text:p><text:span text:style-name="T22">VAR0601+VAR0602+VAR0603+VAR0604+VAR0801+VAR0802+VAR0803+VAR0804+VAR1803+</text:span><text:span text:style-name="T17">TAILLIS</text:span><text:span text:style-name="T16">+</text:span><text:span text:style-name="T17">FORETS</text:span><text:span text:style-name="T16">=</text:span><text:span text:style-name="T23">0</text:span><text:span text:style-name="T16">) </text:span><text:span text:style-name="T18">et</text:span><text:span text:style-name="T16"> (</text:span><text:span text:style-name="T17">CULTENERSUR</text:span><text:span text:style-name="T16">&gt;</text:span><text:span text:style-name="T23">0</text:span><text:span text:style-name="T16">))</text:span></text:p>
            <text:p><text:span text:style-name="T15">ALORS</text:span><text:span text:style-name="T16"> controle.declencher(</text:span><text:span text:style-name="T19">"CTRL cult15 - CULT_Q2.1 et Q6.1 : Vous avez déclaré une superficie positive de cultures énergétiques à la Q5.2 sans avoir enregistré de culture de type énergétique à la Q2.1. Veuillez vérifier les superficies saisies dans le tableau de la Q2.1."</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16</text:p>
          </table:table-cell>
          <table:table-cell table:style-name="ce19" office:value-type="string" calcext:value-type="string">
            <text:p>CULTENERSUR</text:p>
            <text:p>SAUTOT</text:p>
          </table:table-cell>
          <table:table-cell table:style-name="ce19" office:value-type="string" calcext:value-type="string">
            <text:p>La superficie de cultures énergétiques doit être inférieure à la SAU.</text:p>
          </table:table-cell>
          <table:table-cell table:style-name="ce97" office:value-type="string" calcext:value-type="string">
            <text:p>majeur</text:p>
          </table:table-cell>
          <table:table-cell table:style-name="ce102" office:value-type="string" calcext:value-type="string">
            <text:p>Métro-DOM</text:p>
          </table:table-cell>
          <table:table-cell table:style-name="ce108" office:value-type="string" calcext:value-type="string">
            <text:p><text:span text:style-name="T15">SI</text:span><text:span text:style-name="T16"> (</text:span><text:span text:style-name="T17">CULTENERSUR</text:span><text:span text:style-name="T16">&gt;</text:span><text:span text:style-name="T17">SAUTOT</text:span><text:span text:style-name="T16">)</text:span></text:p>
            <text:p><text:span text:style-name="T15">ALORS</text:span><text:span text:style-name="T16"> controle.declencher(</text:span><text:span text:style-name="T19">"CTRL cult16 -CULT_Q6.1 : La superficie de cultures énergétiques ne peut pas être supérieure à la SAU totale."</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0" office:value-type="string" calcext:value-type="string">
            <text:p>cult17</text:p>
          </table:table-cell>
          <table:table-cell table:style-name="ce19" office:value-type="string" calcext:value-type="string">
            <text:p>CULTENERFIL</text:p>
            <text:p>CULTENERSUR   </text:p>
          </table:table-cell>
          <table:table-cell table:style-name="ce19" office:value-type="string" calcext:value-type="string">
            <text:p>Si le répondant indique cultiver des cultures énergétiques, il doit renseigner la superficie cultivée.</text:p>
          </table:table-cell>
          <table:table-cell table:style-name="ce98" office:value-type="string" calcext:value-type="string">
            <text:p>majeur</text:p>
          </table:table-cell>
          <table:table-cell table:style-name="ce102" office:value-type="string" calcext:value-type="string">
            <text:p>Métro-DOM</text:p>
          </table:table-cell>
          <table:table-cell table:style-name="ce111" office:value-type="string" calcext:value-type="string">
            <text:p><text:span text:style-name="T15">SI</text:span><text:span text:style-name="T48"> (</text:span><text:span text:style-name="T17">CULTENERFIL</text:span><text:span text:style-name="T48">=</text:span><text:span text:style-name="T49">"1"</text:span><text:span text:style-name="T50"> </text:span><text:span text:style-name="T18">et</text:span><text:span text:style-name="T48"> </text:span><text:span text:style-name="T17">CULTENERSUR</text:span><text:span text:style-name="T48">=</text:span><text:span text:style-name="T55">0</text:span><text:span text:style-name="T50">)</text:span></text:p>
            <text:p><text:span text:style-name="T15">ALORS</text:span><text:span text:style-name="T48"> controle.declencher(</text:span><text:span text:style-name="T49">"CTRL cult17 CULT 6.1 : l'exploitation cultive des cultures énergétiques. Veuillez renseigner une superficie positive pour celles-ci."</text:span><text:span text:style-name="T50">);</text:span></text:p>
            <text:p><text:span text:style-name="T15">FSI</text:span></text:p>
          </table:table-cell>
          <table:table-cell table:style-name="ce124"/>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18</text:p>
          </table:table-cell>
          <table:table-cell table:style-name="ce19" office:value-type="string" calcext:value-type="string">
            <text:p>CHAMPCHICONFIL</text:p>
            <text:p>CHAMPQ</text:p>
            <text:p>CHICONQ</text:p>
          </table:table-cell>
          <table:table-cell table:style-name="ce19" office:value-type="string" calcext:value-type="string">
            <text:p>Si le répondant indique produire des champignons ou des chicons, il doit renseigner la quantité produite.</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SI</text:span><text:span text:style-name="T16"> (</text:span><text:span text:style-name="T17">CHAMPCHICONFIL</text:span><text:span text:style-name="T16">=</text:span><text:span text:style-name="T19">"1"</text:span><text:span text:style-name="T16"> </text:span><text:span text:style-name="T18">et</text:span><text:span text:style-name="T16"> (</text:span><text:span text:style-name="T17">CHAMPQ</text:span><text:span text:style-name="T16">=</text:span><text:span text:style-name="T23">0</text:span><text:span text:style-name="T16"> </text:span><text:span text:style-name="T18">ou</text:span><text:span text:style-name="T16"> </text:span><text:span text:style-name="T17">CHAMPQ</text:span><text:span text:style-name="T16">.absent) </text:span><text:span text:style-name="T18">et</text:span><text:span text:style-name="T16"> (</text:span><text:span text:style-name="T17">CHICONQ</text:span><text:span text:style-name="T16">=</text:span><text:span text:style-name="T23">0</text:span><text:span text:style-name="T16"> </text:span><text:span text:style-name="T18">ou</text:span><text:span text:style-name="T16"> </text:span><text:span text:style-name="T17">CHICONQ</text:span><text:span text:style-name="T16">.absent))</text:span></text:p>
            <text:p><text:span text:style-name="T15">ALORS</text:span><text:span text:style-name="T16"> controle.declencher(</text:span><text:span text:style-name="T19">"CTRL cult18 -CULT_Q14 : l'exploitation produit des champignons ou des chicons. Veuillez renseigner les quantités produites."</text:span><text:span text:style-name="T16">);</text:span></text:p>
            <text:p><text:span text:style-name="T20">FSI</text:span></text:p>
          </table:table-cell>
          <table:table-cell table:style-name="ce124"/>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19</text:p>
          </table:table-cell>
          <table:table-cell table:style-name="ce19" office:value-type="string" calcext:value-type="string">
            <text:p>COURSFERME</text:p>
          </table:table-cell>
          <table:table-cell table:style-name="ce19" office:value-type="string" calcext:value-type="string">
            <text:p>La superficie de bâtiments et cours de ferme est généralement inférieure à 60 ha.</text:p>
          </table:table-cell>
          <table:table-cell table:style-name="ce84" office:value-type="string" calcext:value-type="string">
            <text:p>mineur avec commentaire obligatoire</text:p>
          </table:table-cell>
          <table:table-cell table:style-name="ce102" office:value-type="string" calcext:value-type="string">
            <text:p>Métro-DOM</text:p>
          </table:table-cell>
          <table:table-cell table:style-name="ce92" office:value-type="string" calcext:value-type="string">
            <text:p><text:span text:style-name="T15">SI</text:span><text:span text:style-name="T16"> (</text:span><text:span text:style-name="T17">COURSFERME</text:span><text:span text:style-name="T16">.present </text:span><text:span text:style-name="T18">et</text:span><text:span text:style-name="T16"> </text:span><text:span text:style-name="T17">COURSFERME</text:span><text:span text:style-name="T16">&gt;</text:span><text:span text:style-name="T23">60</text:span><text:span text:style-name="T16">)</text:span></text:p>
            <text:p><text:span text:style-name="T15">ALORS</text:span><text:span text:style-name="T16"> controle.declencher(</text:span><text:span text:style-name="T19">"CTRL cult19 -CULT_Q3 : la superficie des bâtiments et cours de ferme semble élevée. Veuillez la vérifier."</text:span><text:span text:style-name="T16">);</text:span></text:p>
            <text:p><text:span text:style-name="T20">FSI</text:span></text:p>
          </table:table-cell>
          <table:table-cell table:style-name="ce124"/>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0</text:p>
          </table:table-cell>
          <table:table-cell table:style-name="ce19" office:value-type="string" calcext:value-type="string">
            <text:p>CULTSUR (1106 + 1802) CULTPERSERRPRINC</text:p>
          </table:table-cell>
          <table:table-cell table:style-name="ce19" office:value-type="string" calcext:value-type="string">
            <text:p>La principale culture permanente sous serre ne peut pas être des pépinières car l’exploitation n’en cultive pas.</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calcul</text:span><text:span text:style-name="T16"> VAR1106 = </text:span><text:span text:style-name="T17">CULTSUR</text:span><text:span text:style-name="T16"> [</text:span><text:span text:style-name="T17">CULTCOD</text:span><text:span text:style-name="T16">=</text:span><text:span text:style-name="T19">"13131000"</text:span><text:span text:style-name="T16">];</text:span></text:p>
            <text:p><text:span text:style-name="T15">calcul</text:span><text:span text:style-name="T16"> VAR1802 = </text:span><text:span text:style-name="T17">CULTSUR</text:span><text:span text:style-name="T16"> [</text:span><text:span text:style-name="T17">CULTCOD</text:span><text:span text:style-name="T16">=</text:span><text:span text:style-name="T19">"13520000"</text:span><text:span text:style-name="T16">];</text:span></text:p>
            <text:p/>
            <text:p><text:span text:style-name="T15">SI</text:span><text:span text:style-name="T16"> (VAR1106+VAR1802=</text:span><text:span text:style-name="T23">0</text:span><text:span text:style-name="T16"> </text:span><text:span text:style-name="T18">et</text:span><text:span text:style-name="T16"> </text:span><text:span text:style-name="T17">CULTPERSERRPRINC</text:span><text:span text:style-name="T16">=</text:span><text:span text:style-name="T19">"1"</text:span><text:span text:style-name="T16"> )</text:span></text:p>
            <text:p><text:span text:style-name="T15">ALORS</text:span><text:span text:style-name="T16"> controle.declencher (</text:span><text:span text:style-name="T19">"CTRL cult20 -CULT Q2.1/Q5.1.1 : l'exploitation n'exploite pas de pépinières (pas de superficie saisie à la Q2.1). Corriger le type de culture permanente sous serre avec la surface la plus importante à la Q5.1.1."</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1</text:p>
          </table:table-cell>
          <table:table-cell table:style-name="ce19" office:value-type="string" calcext:value-type="string">
            <text:p>CULTSUR (1501 à 1505)</text:p>
            <text:p>CULTPERSERRPRINC</text:p>
          </table:table-cell>
          <table:table-cell table:style-name="ce19" office:value-type="string" calcext:value-type="string">
            <text:p>La principale culture permanente sous serre ne peut pas être des petits fruits car l’exploitation n’en cultive pas.</text:p>
          </table:table-cell>
          <table:table-cell table:style-name="ce97" office:value-type="string" calcext:value-type="string">
            <text:p>majeur</text:p>
          </table:table-cell>
          <table:table-cell table:style-name="ce102" office:value-type="string" calcext:value-type="string">
            <text:p>Métro</text:p>
          </table:table-cell>
          <table:table-cell table:style-name="ce108" office:value-type="string" calcext:value-type="string">
            <text:p><text:span text:style-name="T15">calcul</text:span><text:span text:style-name="T16"> VAR1501 = </text:span><text:span text:style-name="T17">CULTSUR</text:span><text:span text:style-name="T16"> [</text:span><text:span text:style-name="T17">CULTCOD</text:span><text:span text:style-name="T16">=</text:span><text:span text:style-name="T19">"13310000"</text:span><text:span text:style-name="T16">];</text:span></text:p>
            <text:p><text:span text:style-name="T15">calcul</text:span><text:span text:style-name="T16"> VAR1502 = </text:span><text:span text:style-name="T17">CULTSUR</text:span><text:span text:style-name="T16"> [</text:span><text:span text:style-name="T17">CULTCOD</text:span><text:span text:style-name="T16">=</text:span><text:span text:style-name="T19">"13320000"</text:span><text:span text:style-name="T16">];</text:span></text:p>
            <text:p><text:span text:style-name="T15">calcul</text:span><text:span text:style-name="T16"> VAR1503 = </text:span><text:span text:style-name="T17">CULTSUR</text:span><text:span text:style-name="T16"> [</text:span><text:span text:style-name="T17">CULTCOD</text:span><text:span text:style-name="T16">=</text:span><text:span text:style-name="T19">"13330000"</text:span><text:span text:style-name="T16">];</text:span></text:p>
            <text:p><text:span text:style-name="T15">calcul</text:span><text:span text:style-name="T16"> VAR1504 = </text:span><text:span text:style-name="T17">CULTSUR</text:span><text:span text:style-name="T16"> [</text:span><text:span text:style-name="T17">CULTCOD</text:span><text:span text:style-name="T16">=</text:span><text:span text:style-name="T19">"13340000"</text:span><text:span text:style-name="T16">];</text:span></text:p>
            <text:p><text:span text:style-name="T15">calcul</text:span><text:span text:style-name="T16"> VAR1505 = </text:span><text:span text:style-name="T17">CULTSUR</text:span><text:span text:style-name="T16"> [</text:span><text:span text:style-name="T17">CULTCOD</text:span><text:span text:style-name="T16">=</text:span><text:span text:style-name="T19">"13350000"</text:span><text:span text:style-name="T16">];</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1"</text:span><text:span text:style-name="T16">) </text:span><text:span text:style-name="T18">OU</text:span><text:span text:style-name="T16"> (</text:span><text:span text:style-name="T17">SIEGE_CODE_REG</text:span><text:span text:style-name="T16">=</text:span><text:span text:style-name="T19">"22"</text:span><text:span text:style-name="T16">) </text:span></text:p>
            <text:p><text:span text:style-name="T15">OU</text:span><text:span text:style-name="T16"> (</text:span><text:span text:style-name="T17">SIEGE_CODE_REG</text:span><text:span text:style-name="T16">=</text:span><text:span text:style-name="T19">"23"</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5"</text:span><text:span text:style-name="T16">) </text:span></text:p>
            <text:p><text:span text:style-name="T15">OU</text:span><text:span text:style-name="T16"> (</text:span><text:span text:style-name="T17">SIEGE_CODE_REG</text:span><text:span text:style-name="T16">=</text:span><text:span text:style-name="T19">"26"</text:span><text:span text:style-name="T16">) </text:span><text:span text:style-name="T18">OU</text:span><text:span text:style-name="T16"> (</text:span><text:span text:style-name="T17">SIEGE_CODE_REG</text:span><text:span text:style-name="T16">=</text:span><text:span text:style-name="T19">"31"</text:span><text:span text:style-name="T16">) </text:span><text:span text:style-name="T18">OU</text:span><text:span text:style-name="T16"> (</text:span><text:span text:style-name="T17">SIEGE_CODE_REG</text:span><text:span text:style-name="T16">=</text:span><text:span text:style-name="T19">"41"</text:span><text:span text:style-name="T16">) </text:span></text:p>
            <text:p><text:span text:style-name="T15">OU</text:span><text:span text:style-name="T16"> (</text:span><text:span text:style-name="T17">SIEGE_CODE_REG</text:span><text:span text:style-name="T16">=</text:span><text:span text:style-name="T19">"42"</text:span><text:span text:style-name="T16">) </text:span><text:span text:style-name="T18">OU</text:span><text:span text:style-name="T16"> (</text:span><text:span text:style-name="T17">SIEGE_CODE_REG</text:span><text:span text:style-name="T16">=</text:span><text:span text:style-name="T19">"43"</text:span><text:span text:style-name="T16">) </text:span><text:span text:style-name="T18">OU</text:span><text:span text:style-name="T16"> (</text:span><text:span text:style-name="T17">SIEGE_CODE_REG</text:span><text:span text:style-name="T16">=</text:span><text:span text:style-name="T19">"52"</text:span><text:span text:style-name="T16">) </text:span></text:p>
            <text:p><text:span text:style-name="T15">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54"</text:span><text:span text:style-name="T16">) </text:span><text:span text:style-name="T18">OU</text:span><text:span text:style-name="T16"> (</text:span><text:span text:style-name="T17">SIEGE_CODE_REG</text:span><text:span text:style-name="T16">=</text:span><text:span text:style-name="T19">"72"</text:span><text:span text:style-name="T16">) </text:span></text:p>
            <text:p><text:span text:style-name="T15">OU</text:span><text:span text:style-name="T16"> (</text:span><text:span text:style-name="T17">SIEGE_CODE_REG</text:span><text:span text:style-name="T16">=</text:span><text:span text:style-name="T19">"73"</text:span><text:span text:style-name="T16">) </text:span><text:span text:style-name="T18">OU</text:span><text:span text:style-name="T16"> (</text:span><text:span text:style-name="T17">SIEGE_CODE_REG</text:span><text:span text:style-name="T16">=</text:span><text:span text:style-name="T19">"74"</text:span><text:span text:style-name="T16">) </text:span><text:span text:style-name="T18">OU</text:span><text:span text:style-name="T16"> (</text:span><text:span text:style-name="T17">SIEGE_CODE_REG</text:span><text:span text:style-name="T16">=</text:span><text:span text:style-name="T19">"82"</text:span><text:span text:style-name="T16">) </text:span></text:p>
            <text:p><text:span text:style-name="T15">OU</text:span><text:span text:style-name="T16"> (</text:span><text:span text:style-name="T17">SIEGE_CODE_REG</text:span><text:span text:style-name="T16">=</text:span><text:span text:style-name="T19">"83"</text:span><text:span text:style-name="T16">) </text:span><text:span text:style-name="T18">OU</text:span><text:span text:style-name="T16"> (</text:span><text:span text:style-name="T17">SIEGE_CODE_REG</text:span><text:span text:style-name="T16">=</text:span><text:span text:style-name="T19">"91"</text:span><text:span text:style-name="T16">) </text:span><text:span text:style-name="T18">OU</text:span><text:span text:style-name="T16"> (</text:span><text:span text:style-name="T17">SIEGE_CODE_REG</text:span><text:span text:style-name="T16">=</text:span><text:span text:style-name="T19">"93"</text:span><text:span text:style-name="T16">) </text:span><text:span text:style-name="T18">OU</text:span><text:span text:style-name="T16"> (</text:span><text:span text:style-name="T17">SIEGE_CODE_REG</text:span><text:span text:style-name="T16">=</text:span><text:span text:style-name="T19">"94"</text:span><text:span text:style-name="T16">)) </text:span></text:p>
            <text:p><text:span text:style-name="T15">et</text:span><text:span text:style-name="T16"> (VAR1501 + VAR1502 + VAR1503 + VAR1504 + VAR1505 =</text:span><text:span text:style-name="T23">0</text:span><text:span text:style-name="T16">) </text:span><text:span text:style-name="T18">et</text:span><text:span text:style-name="T16"> </text:span><text:span text:style-name="T17">CULTPERSERRPRINC</text:span><text:span text:style-name="T16">=</text:span><text:span text:style-name="T19">"2"</text:span><text:span text:style-name="T16"> )</text:span></text:p>
            <text:p><text:span text:style-name="T15">ALORS</text:span><text:span text:style-name="T16"> controle.declencher (</text:span><text:span text:style-name="T19">"CTRL cult21 - CULT_Q2.1/Q5.1.1 : l'exploitation ne produit pas de petits fruits (pas de superficie saisie à la Q2.1). Corriger le type de culture permanente sous serre avec la surface la plus importante à la Q5.1.1.."</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2</text:p>
          </table:table-cell>
          <table:table-cell table:style-name="ce19" office:value-type="string" calcext:value-type="string">
            <text:p>CULTSUR (1105)</text:p>
            <text:p>CULTPERSERRPRINC</text:p>
          </table:table-cell>
          <table:table-cell table:style-name="ce19" office:value-type="string" calcext:value-type="string">
            <text:p>La principale culture permanente sous serre ne peut pas être des raisins de table car l’exploitation n’en cultive pas.</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calcul</text:span><text:span text:style-name="T16"> VAR1105 = </text:span><text:span text:style-name="T17">CULTSUR</text:span><text:span text:style-name="T16"> [</text:span><text:span text:style-name="T17">CULTCOD</text:span><text:span text:style-name="T16">=</text:span><text:span text:style-name="T19">"13120000"</text:span><text:span text:style-name="T16">];</text:span></text:p>
            <text:p><text:span text:style-name="T15">SI</text:span><text:span text:style-name="T16"> (VAR1105=</text:span><text:span text:style-name="T23">0</text:span><text:span text:style-name="T16"> </text:span><text:span text:style-name="T18">et</text:span><text:span text:style-name="T16"> </text:span><text:span text:style-name="T17">CULTPERSERRPRINC</text:span><text:span text:style-name="T16">=</text:span><text:span text:style-name="T19">"3"</text:span><text:span text:style-name="T16"> )</text:span></text:p>
            <text:p><text:span text:style-name="T15">ALORS</text:span><text:span text:style-name="T16"> controle.declencher (</text:span><text:span text:style-name="T19">"CTRL cult22 -CULT_Q2.1/Q5.1.1 : l'exploitation ne produit pas de raisins de table (pas de superficie saisie à la Q2.1). Corriger le type de culture permanente sous serre avec la surface la plus importante à la Q5.1.1."</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3</text:p>
          </table:table-cell>
          <table:table-cell table:style-name="ce19" office:value-type="string" calcext:value-type="string">
            <text:p>CULTSUR (1701 à 1722)</text:p>
            <text:p>CULTPERSERRPRINC</text:p>
          </table:table-cell>
          <table:table-cell table:style-name="ce19" office:value-type="string" calcext:value-type="string">
            <text:p>La principale culture permanente sous serre ne peut pas être des fruits tropicaux car l’exploitation n’en cultive pas.</text:p>
          </table:table-cell>
          <table:table-cell table:style-name="ce97" office:value-type="string" calcext:value-type="string">
            <text:p>majeur</text:p>
          </table:table-cell>
          <table:table-cell table:style-name="ce102" office:value-type="string" calcext:value-type="string">
            <text:p>DOM</text:p>
          </table:table-cell>
          <table:table-cell table:style-name="ce108" office:value-type="string" calcext:value-type="string">
            <text:p><text:span text:style-name="T15">calcul</text:span><text:span text:style-name="T16"> VAR1701 = </text:span><text:span text:style-name="T17">CULTSUR</text:span><text:span text:style-name="T16">[</text:span><text:span text:style-name="T17">CULTCOD</text:span><text:span text:style-name="T16">=</text:span><text:span text:style-name="T19">"13401000"</text:span><text:span text:style-name="T16">];</text:span></text:p>
            <text:p><text:span text:style-name="T15">calcul</text:span><text:span text:style-name="T16"> VAR1702 = </text:span><text:span text:style-name="T17">CULTSUR</text:span><text:span text:style-name="T16">[</text:span><text:span text:style-name="T17">CULTCOD</text:span><text:span text:style-name="T16">=</text:span><text:span text:style-name="T19">"13402000"</text:span><text:span text:style-name="T16">];</text:span></text:p>
            <text:p><text:span text:style-name="T15">calcul</text:span><text:span text:style-name="T16"> VAR1703 = </text:span><text:span text:style-name="T17">CULTSUR</text:span><text:span text:style-name="T16">[</text:span><text:span text:style-name="T17">CULTCOD</text:span><text:span text:style-name="T16">=</text:span><text:span text:style-name="T19">"13404000"</text:span><text:span text:style-name="T16">];</text:span></text:p>
            <text:p><text:span text:style-name="T15">calcul</text:span><text:span text:style-name="T16"> VAR1704 = </text:span><text:span text:style-name="T17">CULTSUR</text:span><text:span text:style-name="T16">[</text:span><text:span text:style-name="T17">CULTCOD</text:span><text:span text:style-name="T16">=</text:span><text:span text:style-name="T19">"13405100"</text:span><text:span text:style-name="T16">];</text:span></text:p>
            <text:p><text:span text:style-name="T15">calcul</text:span><text:span text:style-name="T16"> VAR1705 = </text:span><text:span text:style-name="T17">CULTSUR</text:span><text:span text:style-name="T16">[</text:span><text:span text:style-name="T17">CULTCOD</text:span><text:span text:style-name="T16">=</text:span><text:span text:style-name="T19">"13405200"</text:span><text:span text:style-name="T16">];</text:span></text:p>
            <text:p><text:span text:style-name="T15">calcul</text:span><text:span text:style-name="T16"> VAR1706 = </text:span><text:span text:style-name="T17">CULTSUR</text:span><text:span text:style-name="T16">[</text:span><text:span text:style-name="T17">CULTCOD</text:span><text:span text:style-name="T16">=</text:span><text:span text:style-name="T19">"13406000"</text:span><text:span text:style-name="T16">];</text:span></text:p>
            <text:p><text:span text:style-name="T15">calcul</text:span><text:span text:style-name="T16"> VAR1707 = </text:span><text:span text:style-name="T17">CULTSUR</text:span><text:span text:style-name="T16">[</text:span><text:span text:style-name="T17">CULTCOD</text:span><text:span text:style-name="T16">=</text:span><text:span text:style-name="T19">"13407000"</text:span><text:span text:style-name="T16">];</text:span></text:p>
            <text:p><text:span text:style-name="T15">calcul</text:span><text:span text:style-name="T16"> VAR1708 = </text:span><text:span text:style-name="T17">CULTSUR</text:span><text:span text:style-name="T16">[</text:span><text:span text:style-name="T17">CULTCOD</text:span><text:span text:style-name="T16">=</text:span><text:span text:style-name="T19">"13408000"</text:span><text:span text:style-name="T16">];</text:span></text:p>
            <text:p><text:span text:style-name="T15">calcul</text:span><text:span text:style-name="T16"> VAR1709 = </text:span><text:span text:style-name="T17">CULTSUR</text:span><text:span text:style-name="T16">[</text:span><text:span text:style-name="T17">CULTCOD</text:span><text:span text:style-name="T16">=</text:span><text:span text:style-name="T19">"13409000"</text:span><text:span text:style-name="T16">];</text:span></text:p>
            <text:p><text:span text:style-name="T15">calcul</text:span><text:span text:style-name="T16"> VAR1710 = </text:span><text:span text:style-name="T17">CULTSUR</text:span><text:span text:style-name="T16">[</text:span><text:span text:style-name="T17">CULTCOD</text:span><text:span text:style-name="T16">=</text:span><text:span text:style-name="T19">"13410000"</text:span><text:span text:style-name="T16">];</text:span></text:p>
            <text:p><text:span text:style-name="T15">calcul</text:span><text:span text:style-name="T16"> VAR1711 = </text:span><text:span text:style-name="T17">CULTSUR</text:span><text:span text:style-name="T16">[</text:span><text:span text:style-name="T17">CULTCOD</text:span><text:span text:style-name="T16">=</text:span><text:span text:style-name="T19">"13403100"</text:span><text:span text:style-name="T16">];</text:span></text:p>
            <text:p><text:span text:style-name="T15">calcul</text:span><text:span text:style-name="T16"> VAR1712 = </text:span><text:span text:style-name="T17">CULTSUR</text:span><text:span text:style-name="T16">[</text:span><text:span text:style-name="T17">CULTCOD</text:span><text:span text:style-name="T16">=</text:span><text:span text:style-name="T19">"13411000"</text:span><text:span text:style-name="T16">];</text:span></text:p>
            <text:p><text:span text:style-name="T15">calcul</text:span><text:span text:style-name="T16"> VAR1713 = </text:span><text:span text:style-name="T17">CULTSUR</text:span><text:span text:style-name="T16">[</text:span><text:span text:style-name="T17">CULTCOD</text:span><text:span text:style-name="T16">=</text:span><text:span text:style-name="T19">"13412000"</text:span><text:span text:style-name="T16">];</text:span></text:p>
            <text:p><text:span text:style-name="T15">calcul</text:span><text:span text:style-name="T16"> VAR1714 = </text:span><text:span text:style-name="T17">CULTSUR</text:span><text:span text:style-name="T16">[</text:span><text:span text:style-name="T17">CULTCOD</text:span><text:span text:style-name="T16">=</text:span><text:span text:style-name="T19">"13413000"</text:span><text:span text:style-name="T16">];</text:span></text:p>
            <text:p><text:span text:style-name="T15">calcul</text:span><text:span text:style-name="T16"> VAR1715 = </text:span><text:span text:style-name="T17">CULTSUR</text:span><text:span text:style-name="T16">[</text:span><text:span text:style-name="T17">CULTCOD</text:span><text:span text:style-name="T16">=</text:span><text:span text:style-name="T19">"13414000"</text:span><text:span text:style-name="T16">];</text:span></text:p>
            <text:p><text:span text:style-name="T15">calcul</text:span><text:span text:style-name="T16"> VAR1716 = </text:span><text:span text:style-name="T17">CULTSUR</text:span><text:span text:style-name="T16">[</text:span><text:span text:style-name="T17">CULTCOD</text:span><text:span text:style-name="T16">=</text:span><text:span text:style-name="T19">"13419100"</text:span><text:span text:style-name="T16">];</text:span></text:p>
            <text:p><text:span text:style-name="T15">calcul</text:span><text:span text:style-name="T16"> VAR1717 = </text:span><text:span text:style-name="T17">CULTSUR</text:span><text:span text:style-name="T16">[</text:span><text:span text:style-name="T17">CULTCOD</text:span><text:span text:style-name="T16">=</text:span><text:span text:style-name="T19">"13415000"</text:span><text:span text:style-name="T16">];</text:span></text:p>
            <text:p><text:span text:style-name="T15">calcul</text:span><text:span text:style-name="T16"> VAR1718 = </text:span><text:span text:style-name="T17">CULTSUR</text:span><text:span text:style-name="T16">[</text:span><text:span text:style-name="T17">CULTCOD</text:span><text:span text:style-name="T16">=</text:span><text:span text:style-name="T19">"13416000"</text:span><text:span text:style-name="T16">];</text:span></text:p>
            <text:p><text:span text:style-name="T15">calcul</text:span><text:span text:style-name="T16"> VAR1719 = </text:span><text:span text:style-name="T17">CULTSUR</text:span><text:span text:style-name="T16">[</text:span><text:span text:style-name="T17">CULTCOD</text:span><text:span text:style-name="T16">=</text:span><text:span text:style-name="T19">"13417000"</text:span><text:span text:style-name="T16">];</text:span></text:p>
            <text:p><text:span text:style-name="T15">calcul</text:span><text:span text:style-name="T16"> VAR1720 = </text:span><text:span text:style-name="T17">CULTSUR</text:span><text:span text:style-name="T16">[</text:span><text:span text:style-name="T17">CULTCOD</text:span><text:span text:style-name="T16">=</text:span><text:span text:style-name="T19">"13418000"</text:span><text:span text:style-name="T16">];</text:span></text:p>
            <text:p><text:span text:style-name="T15">calcul</text:span><text:span text:style-name="T16"> VAR1721 = </text:span><text:span text:style-name="T17">CULTSUR</text:span><text:span text:style-name="T16">[</text:span><text:span text:style-name="T17">CULTCOD</text:span><text:span text:style-name="T16">=</text:span><text:span text:style-name="T19">"13403200"</text:span><text:span text:style-name="T16">];</text:span></text:p>
            <text:p><text:span text:style-name="T15">calcul</text:span><text:span text:style-name="T16"> VAR1722 = </text:span><text:span text:style-name="T17">CULTSUR</text:span><text:span text:style-name="T16">[</text:span><text:span text:style-name="T17">CULTCOD</text:span><text:span text:style-name="T16">=</text:span><text:span text:style-name="T19">"13419000"</text:span><text:span text:style-name="T16">];</text:span></text:p>
            <text:p/>
            <text:p><text:span text:style-name="T15">SI</text:span><text:span text:style-name="T16"> (((</text:span><text:span text:style-name="T17">SIEGE_CODE_REG</text:span><text:span text:style-name="T16">=</text:span><text:span text:style-name="T19">"01"</text:span><text:span text:style-name="T16">) </text:span><text:span text:style-name="T18">OU</text:span><text:span text:style-name="T16"> (</text:span><text:span text:style-name="T17">SIEGE_CODE_REG</text:span><text:span text:style-name="T16">=</text:span><text:span text:style-name="T19">"02"</text:span><text:span text:style-name="T16">) </text:span><text:span text:style-name="T18">OU</text:span><text:span text:style-name="T16"> (</text:span><text:span text:style-name="T17">SIEGE_CODE_REG</text:span><text:span text:style-name="T16">=</text:span><text:span text:style-name="T19">"03"</text:span><text:span text:style-name="T16">) </text:span></text:p>
            <text:p><text:span text:style-name="T15">OU</text:span><text:span text:style-name="T16"> (</text:span><text:span text:style-name="T17">SIEGE_CODE_REG</text:span><text:span text:style-name="T16">=</text:span><text:span text:style-name="T19">"04"</text:span><text:span text:style-name="T16">) </text:span><text:span text:style-name="T18">OU</text:span><text:span text:style-name="T16"> (</text:span><text:span text:style-name="T17">SIEGE_CODE_REG</text:span><text:span text:style-name="T16">=</text:span><text:span text:style-name="T19">"06"</text:span><text:span text:style-name="T16">)) </text:span><text:span text:style-name="T18">et</text:span><text:span text:style-name="T16"> </text:span></text:p>
            <text:p><text:span text:style-name="T22">(VAR1701+VAR1702+VAR1703+VAR1704+VAR1705+VAR1706+VAR1707+VAR1708+VAR1709+VAR1710+VAR1711+VAR1712+VAR1713+VAR1714+VAR1715+VAR1716+VAR1717+VAR1718+VAR1719+VAR1720+VAR1721+VAR1722=</text:span><text:span text:style-name="T23">0</text:span><text:span text:style-name="T16">) </text:span><text:span text:style-name="T18">et</text:span><text:span text:style-name="T16"> </text:span><text:span text:style-name="T17">CULTPERSERRPRINC</text:span><text:span text:style-name="T16">=</text:span><text:span text:style-name="T19">"4"</text:span><text:span text:style-name="T16"> )</text:span></text:p>
            <text:p><text:span text:style-name="T15">ALORS</text:span><text:span text:style-name="T16"> controle.declencher (</text:span><text:span text:style-name="T19">"CTRL cult23 -CULT_Q2.1/ Q5.1.1 : l'exploitation ne produit pas de fruits tropicaux. Corriger le type de culture permanente sous serre avec la surface la plus importante à la Q5.1.1."</text:span><text:span text:style-name="T16">);</text:span></text:p>
            <text:p><text:span text:style-name="T20">FSI</text:span></text:p>
          </table:table-cell>
          <table:table-cell table:style-name="ce124"/>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4</text:p>
          </table:table-cell>
          <table:table-cell table:style-name="ce21" office:value-type="string" calcext:value-type="string">
            <text:p>CULTSUR (1401 à 1407)</text:p>
            <text:p>CULTPERSERRPRINC</text:p>
          </table:table-cell>
          <table:table-cell table:style-name="ce21" office:value-type="string" calcext:value-type="string">
            <text:p>La principale culture permanente sous serre ne peut pas être des agrumes car l’exploitation n’en cultive pas.</text:p>
          </table:table-cell>
          <table:table-cell table:style-name="ce97" office:value-type="string" calcext:value-type="string">
            <text:p>majeur</text:p>
          </table:table-cell>
          <table:table-cell table:style-name="ce101" office:value-type="string" calcext:value-type="string">
            <text:p>Métro+Dom</text:p>
          </table:table-cell>
          <table:table-cell table:style-name="ce107" office:value-type="string" calcext:value-type="string">
            <text:p><text:span text:style-name="T15">calcul</text:span><text:span text:style-name="T16"> VAR1401 = </text:span><text:span text:style-name="T17">CULTSUR</text:span><text:span text:style-name="T16">[</text:span><text:span text:style-name="T17">CULTCOD</text:span><text:span text:style-name="T16">=</text:span><text:span text:style-name="T19">"13231100"</text:span><text:span text:style-name="T16">];</text:span></text:p>
            <text:p><text:span text:style-name="T15">calcul</text:span><text:span text:style-name="T16"> VAR1402 = </text:span><text:span text:style-name="T17">CULTSUR</text:span><text:span text:style-name="T16">[</text:span><text:span text:style-name="T17">CULTCOD</text:span><text:span text:style-name="T16">=</text:span><text:span text:style-name="T19">"13231900"</text:span><text:span text:style-name="T16">];</text:span></text:p>
            <text:p><text:span text:style-name="T15">calcul</text:span><text:span text:style-name="T16"> VAR1403 = </text:span><text:span text:style-name="T17">CULTSUR</text:span><text:span text:style-name="T16">[</text:span><text:span text:style-name="T17">CULTCOD</text:span><text:span text:style-name="T16">=</text:span><text:span text:style-name="T19">"13232000"</text:span><text:span text:style-name="T16">];</text:span></text:p>
            <text:p><text:span text:style-name="T15">calcul</text:span><text:span text:style-name="T16"> VAR1404 = </text:span><text:span text:style-name="T17">CULTSUR</text:span><text:span text:style-name="T16">[</text:span><text:span text:style-name="T17">CULTCOD</text:span><text:span text:style-name="T16">=</text:span><text:span text:style-name="T19">"13233000"</text:span><text:span text:style-name="T16">];</text:span></text:p>
            <text:p><text:span text:style-name="T15">calcul</text:span><text:span text:style-name="T16"> VAR1405 = </text:span><text:span text:style-name="T17">CULTSUR</text:span><text:span text:style-name="T16">[</text:span><text:span text:style-name="T17">CULTCOD</text:span><text:span text:style-name="T16">=</text:span><text:span text:style-name="T19">"13234000"</text:span><text:span text:style-name="T16">];</text:span></text:p>
            <text:p><text:span text:style-name="T15">calcul</text:span><text:span text:style-name="T16"> VAR1406 = </text:span><text:span text:style-name="T17">CULTSUR</text:span><text:span text:style-name="T16">[</text:span><text:span text:style-name="T17">CULTCOD</text:span><text:span text:style-name="T16">=</text:span><text:span text:style-name="T19">"13235100"</text:span><text:span text:style-name="T16">];</text:span></text:p>
            <text:p><text:span text:style-name="T15">calcul</text:span><text:span text:style-name="T16"> VAR1407 = </text:span><text:span text:style-name="T17">CULTSUR</text:span><text:span text:style-name="T16">[</text:span><text:span text:style-name="T17">CULTCOD</text:span><text:span text:style-name="T16">=</text:span><text:span text:style-name="T19">"13235200"</text:span><text:span text:style-name="T16">];</text:span></text:p>
            <text:p><text:span text:style-name="T15">calcul</text:span><text:span text:style-name="T16"> VAR1408 = </text:span><text:span text:style-name="T17">CULTSUR</text:span><text:span text:style-name="T16">[</text:span><text:span text:style-name="T17">CULTCOD</text:span><text:span text:style-name="T16">=</text:span><text:span text:style-name="T19">"13235200"</text:span><text:span text:style-name="T16">];</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1"</text:span><text:span text:style-name="T16">) </text:span><text:span text:style-name="T18">OU</text:span><text:span text:style-name="T16"> (</text:span><text:span text:style-name="T17">SIEGE_CODE_REG</text:span><text:span text:style-name="T16">=</text:span><text:span text:style-name="T19">"22"</text:span><text:span text:style-name="T16">) </text:span></text:p>
            <text:p><text:span text:style-name="T15">OU</text:span><text:span text:style-name="T16"> (</text:span><text:span text:style-name="T17">SIEGE_CODE_REG</text:span><text:span text:style-name="T16">=</text:span><text:span text:style-name="T19">"23"</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5"</text:span><text:span text:style-name="T16">) </text:span></text:p>
            <text:p><text:span text:style-name="T15">OU</text:span><text:span text:style-name="T16"> (</text:span><text:span text:style-name="T17">SIEGE_CODE_REG</text:span><text:span text:style-name="T16">=</text:span><text:span text:style-name="T19">"26"</text:span><text:span text:style-name="T16">) </text:span><text:span text:style-name="T18">OU</text:span><text:span text:style-name="T16"> (</text:span><text:span text:style-name="T17">SIEGE_CODE_REG</text:span><text:span text:style-name="T16">=</text:span><text:span text:style-name="T19">"31"</text:span><text:span text:style-name="T16">) </text:span><text:span text:style-name="T18">OU</text:span><text:span text:style-name="T16"> (</text:span><text:span text:style-name="T17">SIEGE_CODE_REG</text:span><text:span text:style-name="T16">=</text:span><text:span text:style-name="T19">"41"</text:span><text:span text:style-name="T16">) </text:span></text:p>
            <text:p><text:span text:style-name="T15">OU</text:span><text:span text:style-name="T16"> (</text:span><text:span text:style-name="T17">SIEGE_CODE_REG</text:span><text:span text:style-name="T16">=</text:span><text:span text:style-name="T19">"42"</text:span><text:span text:style-name="T16">) </text:span><text:span text:style-name="T18">OU</text:span><text:span text:style-name="T16"> (</text:span><text:span text:style-name="T17">SIEGE_CODE_REG</text:span><text:span text:style-name="T16">=</text:span><text:span text:style-name="T19">"43"</text:span><text:span text:style-name="T16">) </text:span><text:span text:style-name="T18">OU</text:span><text:span text:style-name="T16"> (</text:span><text:span text:style-name="T17">SIEGE_CODE_REG</text:span><text:span text:style-name="T16">=</text:span><text:span text:style-name="T19">"52"</text:span><text:span text:style-name="T16">) </text:span></text:p>
            <text:p><text:span text:style-name="T15">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54"</text:span><text:span text:style-name="T16">) </text:span><text:span text:style-name="T18">OU</text:span><text:span text:style-name="T16"> (</text:span><text:span text:style-name="T17">SIEGE_CODE_REG</text:span><text:span text:style-name="T16">=</text:span><text:span text:style-name="T19">"72"</text:span><text:span text:style-name="T16">) </text:span></text:p>
            <text:p><text:span text:style-name="T15">OU</text:span><text:span text:style-name="T16"> (</text:span><text:span text:style-name="T17">SIEGE_CODE_REG</text:span><text:span text:style-name="T16">=</text:span><text:span text:style-name="T19">"73"</text:span><text:span text:style-name="T16">) </text:span><text:span text:style-name="T18">OU</text:span><text:span text:style-name="T16"> (</text:span><text:span text:style-name="T17">SIEGE_CODE_REG</text:span><text:span text:style-name="T16">=</text:span><text:span text:style-name="T19">"74"</text:span><text:span text:style-name="T16">) </text:span><text:span text:style-name="T18">OU</text:span><text:span text:style-name="T16"> (</text:span><text:span text:style-name="T17">SIEGE_CODE_REG</text:span><text:span text:style-name="T16">=</text:span><text:span text:style-name="T19">"82"</text:span><text:span text:style-name="T16">) </text:span></text:p>
            <text:p><text:span text:style-name="T15">OU</text:span><text:span text:style-name="T16"> (</text:span><text:span text:style-name="T17">SIEGE_CODE_REG</text:span><text:span text:style-name="T16">=</text:span><text:span text:style-name="T19">"83"</text:span><text:span text:style-name="T16">) </text:span><text:span text:style-name="T18">OU</text:span><text:span text:style-name="T16"> (</text:span><text:span text:style-name="T17">SIEGE_CODE_REG</text:span><text:span text:style-name="T16">=</text:span><text:span text:style-name="T19">"91"</text:span><text:span text:style-name="T16">) </text:span><text:span text:style-name="T18">OU</text:span><text:span text:style-name="T16"> (</text:span><text:span text:style-name="T17">SIEGE_CODE_REG</text:span><text:span text:style-name="T16">=</text:span><text:span text:style-name="T19">"93"</text:span><text:span text:style-name="T16">) </text:span><text:span text:style-name="T18">OU</text:span><text:span text:style-name="T16"> (</text:span><text:span text:style-name="T17">SIEGE_CODE_REG</text:span><text:span text:style-name="T16">=</text:span><text:span text:style-name="T19">"94"</text:span><text:span text:style-name="T16">)) </text:span></text:p>
            <text:p><text:span text:style-name="T15">ALORS</text:span></text:p>
            <text:p><text:span text:style-name="T15">SI</text:span><text:span text:style-name="T16"> (VAR1401+VAR1402+VAR1403+VAR1404+VAR1405+VAR1408=</text:span><text:span text:style-name="T23">0</text:span><text:span text:style-name="T16"> </text:span><text:span text:style-name="T18">et</text:span><text:span text:style-name="T16"> </text:span><text:span text:style-name="T17">CULTPERSERRPRINC</text:span><text:span text:style-name="T16">=</text:span><text:span text:style-name="T19">"5"</text:span><text:span text:style-name="T16">)</text:span></text:p>
            <text:p><text:span text:style-name="T15">ALORS</text:span><text:span text:style-name="T16"> controle.declencher (</text:span><text:span text:style-name="T19">"CTRL cult24 - CULT_Q2.1 et Q5.1.1 : l'exploitation ne produit pas d'agrumes (pas de superficie saisie à la Q2.1). Corriger le type de culture permanente sous serre avec la surface la plus importante à la Q5.1.1."</text:span><text:span text:style-name="T16">);</text:span></text:p>
            <text:p><text:span text:style-name="T15">FSI</text:span></text:p>
            <text:p><text:span text:style-name="T15">SINON</text:span><text:span text:style-name="T16"> </text:span></text:p>
            <text:p><text:span text:style-name="T15">SI</text:span><text:span text:style-name="T16"> (VAR1401+VAR1402+VAR1403+VAR1404+VAR1405+VAR1406+VAR1407+VAR1408=</text:span><text:span text:style-name="T23">0</text:span><text:span text:style-name="T16"> </text:span><text:span text:style-name="T18">et</text:span><text:span text:style-name="T16"> </text:span><text:span text:style-name="T17">CULTPERSERRPRINC</text:span><text:span text:style-name="T16">=</text:span><text:span text:style-name="T19">"5"</text:span><text:span text:style-name="T16">)</text:span></text:p>
            <text:p><text:span text:style-name="T15">ALORS</text:span><text:span text:style-name="T16"> controle.declencher (</text:span><text:span text:style-name="T19">"CTRL cult24 - CULT_Q2.1/Q5.1.1 : l'exploitation ne produit pas d'agrumes (pas de superficie saisie à la Q2.1). Corriger le type de culture permanente sous serre avec la surface la plus importante à la Q5.1.1."</text:span><text:span text:style-name="T16">);</text:span></text:p>
            <text:p><text:span text:style-name="T15">FSI</text:span></text:p>
            <text:p><text:span text:style-name="T21">FSI</text:span></text:p>
          </table:table-cell>
          <table:table-cell table:style-name="ce125"/>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5</text:p>
          </table:table-cell>
          <table:table-cell table:style-name="ce21" office:value-type="string" calcext:value-type="string">
            <text:p>CULTSUR (1201 à 1206 + 1301 à 1306 + 1601 à 1605)</text:p>
            <text:p>CULTPERSERRPRINC</text:p>
          </table:table-cell>
          <table:table-cell table:style-name="ce21" office:value-type="string" calcext:value-type="string">
            <text:p>La principale culture permanente sous serre ne peut pas être des autres vergers car l’exploitation n’en cultive pas.</text:p>
          </table:table-cell>
          <table:table-cell table:style-name="ce97" office:value-type="string" calcext:value-type="string">
            <text:p>majeur</text:p>
          </table:table-cell>
          <table:table-cell table:style-name="ce101" office:value-type="string" calcext:value-type="string">
            <text:p>Métro+Dom</text:p>
          </table:table-cell>
          <table:table-cell table:style-name="ce112" office:value-type="string" calcext:value-type="string">
            <text:p><text:span text:style-name="T15">calcul</text:span><text:span text:style-name="T16"> VAR1201 = </text:span><text:span text:style-name="T17">CULTSUR</text:span><text:span text:style-name="T16">[</text:span><text:span text:style-name="T17">CULTCOD</text:span><text:span text:style-name="T16">=</text:span><text:span text:style-name="T19">"13211000"</text:span><text:span text:style-name="T16">];</text:span></text:p>
            <text:p><text:span text:style-name="T15">calcul</text:span><text:span text:style-name="T16"> VAR1202 = </text:span><text:span text:style-name="T17">CULTSUR</text:span><text:span text:style-name="T16">[</text:span><text:span text:style-name="T17">CULTCOD</text:span><text:span text:style-name="T16">=</text:span><text:span text:style-name="T19">"13212000"</text:span><text:span text:style-name="T16">];</text:span></text:p>
            <text:p><text:span text:style-name="T15">calcul</text:span><text:span text:style-name="T16"> VAR1203 = </text:span><text:span text:style-name="T17">CULTSUR</text:span><text:span text:style-name="T16">[</text:span><text:span text:style-name="T17">CULTCOD</text:span><text:span text:style-name="T16">=</text:span><text:span text:style-name="T19">"13213000"</text:span><text:span text:style-name="T16">];</text:span></text:p>
            <text:p><text:span text:style-name="T15">calcul</text:span><text:span text:style-name="T16"> VAR1204 = </text:span><text:span text:style-name="T17">CULTSUR</text:span><text:span text:style-name="T16">[</text:span><text:span text:style-name="T17">CULTCOD</text:span><text:span text:style-name="T16">=</text:span><text:span text:style-name="T19">"13214000"</text:span><text:span text:style-name="T16">];</text:span></text:p>
            <text:p><text:span text:style-name="T15">calcul</text:span><text:span text:style-name="T16"> VAR1205 = </text:span><text:span text:style-name="T17">CULTSUR</text:span><text:span text:style-name="T16">[</text:span><text:span text:style-name="T17">CULTCOD</text:span><text:span text:style-name="T16">=</text:span><text:span text:style-name="T19">"13215000"</text:span><text:span text:style-name="T16">];</text:span></text:p>
            <text:p><text:span text:style-name="T15">calcul</text:span><text:span text:style-name="T16"> VAR1206 = </text:span><text:span text:style-name="T17">CULTSUR</text:span><text:span text:style-name="T16">[</text:span><text:span text:style-name="T17">CULTCOD</text:span><text:span text:style-name="T16">=</text:span><text:span text:style-name="T19">"13216000"</text:span><text:span text:style-name="T16">];</text:span></text:p>
            <text:p><text:span text:style-name="T15">calcul</text:span><text:span text:style-name="T16"> VAR1301 = </text:span><text:span text:style-name="T17">CULTSUR</text:span><text:span text:style-name="T16">[</text:span><text:span text:style-name="T17">CULTCOD</text:span><text:span text:style-name="T16">=</text:span><text:span text:style-name="T19">"13221000"</text:span><text:span text:style-name="T16">];</text:span></text:p>
            <text:p><text:span text:style-name="T15">calcul</text:span><text:span text:style-name="T16"> VAR1302 = </text:span><text:span text:style-name="T17">CULTSUR</text:span><text:span text:style-name="T16">[</text:span><text:span text:style-name="T17">CULTCOD</text:span><text:span text:style-name="T16">=</text:span><text:span text:style-name="T19">"13222000"</text:span><text:span text:style-name="T16">];</text:span></text:p>
            <text:p><text:span text:style-name="T15">calcul</text:span><text:span text:style-name="T16"> VAR1303 = </text:span><text:span text:style-name="T17">CULTSUR</text:span><text:span text:style-name="T16">[</text:span><text:span text:style-name="T17">CULTCOD</text:span><text:span text:style-name="T16">=</text:span><text:span text:style-name="T19">"13223000"</text:span><text:span text:style-name="T16">];</text:span></text:p>
            <text:p><text:span text:style-name="T15">calcul</text:span><text:span text:style-name="T16"> VAR1304 = </text:span><text:span text:style-name="T17">CULTSUR</text:span><text:span text:style-name="T16">[</text:span><text:span text:style-name="T17">CULTCOD</text:span><text:span text:style-name="T16">=</text:span><text:span text:style-name="T19">"13225000"</text:span><text:span text:style-name="T16">];</text:span></text:p>
            <text:p><text:span text:style-name="T15">calcul</text:span><text:span text:style-name="T16"> VAR1305 = </text:span><text:span text:style-name="T17">CULTSUR</text:span><text:span text:style-name="T16">[</text:span><text:span text:style-name="T17">CULTCOD</text:span><text:span text:style-name="T16">=</text:span><text:span text:style-name="T19">"13226000"</text:span><text:span text:style-name="T16">];</text:span></text:p>
            <text:p><text:span text:style-name="T15">calcul</text:span><text:span text:style-name="T16"> VAR1306 = </text:span><text:span text:style-name="T17">CULTSUR</text:span><text:span text:style-name="T16">[</text:span><text:span text:style-name="T17">CULTCOD</text:span><text:span text:style-name="T16">=</text:span><text:span text:style-name="T19">"13228000"</text:span><text:span text:style-name="T16">];</text:span></text:p>
            <text:p><text:span text:style-name="T15">calcul</text:span><text:span text:style-name="T16"> VAR1601 = </text:span><text:span text:style-name="T17">CULTSUR</text:span><text:span text:style-name="T16">[</text:span><text:span text:style-name="T17">CULTCOD</text:span><text:span text:style-name="T16">=</text:span><text:span text:style-name="T19">"13252100"</text:span><text:span text:style-name="T16">];</text:span></text:p>
            <text:p><text:span text:style-name="T15">calcul</text:span><text:span text:style-name="T16"> VAR1602 = </text:span><text:span text:style-name="T17">CULTSUR</text:span><text:span text:style-name="T16">[</text:span><text:span text:style-name="T17">CULTCOD</text:span><text:span text:style-name="T16">=</text:span><text:span text:style-name="T19">"13252200"</text:span><text:span text:style-name="T16">];</text:span></text:p>
            <text:p><text:span text:style-name="T15">calcul</text:span><text:span text:style-name="T16"> VAR1603 = </text:span><text:span text:style-name="T17">CULTSUR</text:span><text:span text:style-name="T16">[</text:span><text:span text:style-name="T17">CULTCOD</text:span><text:span text:style-name="T16">=</text:span><text:span text:style-name="T19">"13251000"</text:span><text:span text:style-name="T16">];</text:span></text:p>
            <text:p><text:span text:style-name="T15">calcul</text:span><text:span text:style-name="T16"> VAR1604 = </text:span><text:span text:style-name="T17">CULTSUR</text:span><text:span text:style-name="T16">[</text:span><text:span text:style-name="T17">CULTCOD</text:span><text:span text:style-name="T16">=</text:span><text:span text:style-name="T19">"13252300"</text:span><text:span text:style-name="T16">];</text:span></text:p>
            <text:p><text:span text:style-name="T15">calcul</text:span><text:span text:style-name="T16"> VAR1605 = </text:span><text:span text:style-name="T17">CULTSUR</text:span><text:span text:style-name="T16">[</text:span><text:span text:style-name="T17">CULTCOD</text:span><text:span text:style-name="T16">=</text:span><text:span text:style-name="T19">"13252400"</text:span><text:span text:style-name="T16">];</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1"</text:span><text:span text:style-name="T16">) </text:span><text:span text:style-name="T18">OU</text:span><text:span text:style-name="T16"> (</text:span><text:span text:style-name="T17">SIEGE_CODE_REG</text:span><text:span text:style-name="T16">=</text:span><text:span text:style-name="T19">"22"</text:span><text:span text:style-name="T16">) </text:span></text:p>
            <text:p><text:span text:style-name="T15">OU</text:span><text:span text:style-name="T16"> (</text:span><text:span text:style-name="T17">SIEGE_CODE_REG</text:span><text:span text:style-name="T16">=</text:span><text:span text:style-name="T19">"23"</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5"</text:span><text:span text:style-name="T16">) </text:span></text:p>
            <text:p><text:span text:style-name="T15">OU</text:span><text:span text:style-name="T16"> (</text:span><text:span text:style-name="T17">SIEGE_CODE_REG</text:span><text:span text:style-name="T16">=</text:span><text:span text:style-name="T19">"26"</text:span><text:span text:style-name="T16">) </text:span><text:span text:style-name="T18">OU</text:span><text:span text:style-name="T16"> (</text:span><text:span text:style-name="T17">SIEGE_CODE_REG</text:span><text:span text:style-name="T16">=</text:span><text:span text:style-name="T19">"31"</text:span><text:span text:style-name="T16">) </text:span><text:span text:style-name="T18">OU</text:span><text:span text:style-name="T16"> (</text:span><text:span text:style-name="T17">SIEGE_CODE_REG</text:span><text:span text:style-name="T16">=</text:span><text:span text:style-name="T19">"41"</text:span><text:span text:style-name="T16">) </text:span></text:p>
            <text:p><text:span text:style-name="T15">OU</text:span><text:span text:style-name="T16"> (</text:span><text:span text:style-name="T17">SIEGE_CODE_REG</text:span><text:span text:style-name="T16">=</text:span><text:span text:style-name="T19">"42"</text:span><text:span text:style-name="T16">) </text:span><text:span text:style-name="T18">OU</text:span><text:span text:style-name="T16"> (</text:span><text:span text:style-name="T17">SIEGE_CODE_REG</text:span><text:span text:style-name="T16">=</text:span><text:span text:style-name="T19">"43"</text:span><text:span text:style-name="T16">) </text:span><text:span text:style-name="T18">OU</text:span><text:span text:style-name="T16"> (</text:span><text:span text:style-name="T17">SIEGE_CODE_REG</text:span><text:span text:style-name="T16">=</text:span><text:span text:style-name="T19">"52"</text:span><text:span text:style-name="T16">) </text:span></text:p>
            <text:p><text:span text:style-name="T15">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54"</text:span><text:span text:style-name="T16">) </text:span><text:span text:style-name="T18">OU</text:span><text:span text:style-name="T16"> (</text:span><text:span text:style-name="T17">SIEGE_CODE_REG</text:span><text:span text:style-name="T16">=</text:span><text:span text:style-name="T19">"72"</text:span><text:span text:style-name="T16">) </text:span></text:p>
            <text:p><text:span text:style-name="T15">OU</text:span><text:span text:style-name="T16"> (</text:span><text:span text:style-name="T17">SIEGE_CODE_REG</text:span><text:span text:style-name="T16">=</text:span><text:span text:style-name="T19">"73"</text:span><text:span text:style-name="T16">) </text:span><text:span text:style-name="T18">OU</text:span><text:span text:style-name="T16"> (</text:span><text:span text:style-name="T17">SIEGE_CODE_REG</text:span><text:span text:style-name="T16">=</text:span><text:span text:style-name="T19">"74"</text:span><text:span text:style-name="T16">) </text:span><text:span text:style-name="T18">OU</text:span><text:span text:style-name="T16"> (</text:span><text:span text:style-name="T17">SIEGE_CODE_REG</text:span><text:span text:style-name="T16">=</text:span><text:span text:style-name="T19">"82"</text:span><text:span text:style-name="T16">) </text:span></text:p>
            <text:p><text:span text:style-name="T15">OU</text:span><text:span text:style-name="T16"> (</text:span><text:span text:style-name="T17">SIEGE_CODE_REG</text:span><text:span text:style-name="T16">=</text:span><text:span text:style-name="T19">"83"</text:span><text:span text:style-name="T16">) </text:span><text:span text:style-name="T18">OU</text:span><text:span text:style-name="T16"> (</text:span><text:span text:style-name="T17">SIEGE_CODE_REG</text:span><text:span text:style-name="T16">=</text:span><text:span text:style-name="T19">"91"</text:span><text:span text:style-name="T16">) </text:span><text:span text:style-name="T18">OU</text:span><text:span text:style-name="T16"> (</text:span><text:span text:style-name="T17">SIEGE_CODE_REG</text:span><text:span text:style-name="T16">=</text:span><text:span text:style-name="T19">"93"</text:span><text:span text:style-name="T16">) </text:span><text:span text:style-name="T18">OU</text:span><text:span text:style-name="T16"> (</text:span><text:span text:style-name="T17">SIEGE_CODE_REG</text:span><text:span text:style-name="T16">=</text:span><text:span text:style-name="T19">"94"</text:span><text:span text:style-name="T16">)) </text:span></text:p>
            <text:p/>
            <text:p><text:span text:style-name="T15">ALORS</text:span></text:p>
            <text:p><text:span text:style-name="T15">SI</text:span><text:span text:style-name="T16"> (VAR1201+VAR1202+VAR1203+VAR1204+VAR1205+VAR1206+VAR1301+VAR1302+VAR1303+VAR1304+VAR1305+VAR1306+VAR1601+VAR1602+VAR1603+VAR1604+VAR1605=</text:span><text:span text:style-name="T23">0</text:span><text:span text:style-name="T16"> </text:span><text:span text:style-name="T18">et</text:span><text:span text:style-name="T16"> </text:span><text:span text:style-name="T17">CULTPERSERRPRINC</text:span><text:span text:style-name="T16">=</text:span><text:span text:style-name="T19">"6"</text:span><text:span text:style-name="T16"> )</text:span></text:p>
            <text:p><text:span text:style-name="T15">ALORS</text:span><text:span text:style-name="T16"> controle.declencher (</text:span><text:span text:style-name="T19">"CTRL cult25 - CULT_Q2.1/Q5.1.1 : l'exploitation ne produit ni de fruits à noyaux, ni de fruits à pépins, ni de fruits à coque (pas de superficie saisie à la Q2.1). Corriger le type de culture permanente sous serre avec la surface la plus importante à la Q5.1.1."</text:span><text:span text:style-name="T16">);</text:span></text:p>
            <text:p><text:span text:style-name="T15">FSI</text:span></text:p>
            <text:p/>
            <text:p><text:span text:style-name="T15">SINON</text:span><text:span text:style-name="T16"> </text:span></text:p>
            <text:p><text:span text:style-name="T15">SI</text:span><text:span text:style-name="T16"> (VAR1203+VAR1204+VAR1206+VAR1301+VAR1304+VAR1305+VAR1306=</text:span><text:span text:style-name="T23">0</text:span><text:span text:style-name="T16"> </text:span><text:span text:style-name="T18">et</text:span><text:span text:style-name="T16"> </text:span><text:span text:style-name="T17">CULTPERSERRPRINC</text:span><text:span text:style-name="T16">=</text:span><text:span text:style-name="T19">"6"</text:span><text:span text:style-name="T16">)</text:span></text:p>
            <text:p><text:span text:style-name="T15">ALORS</text:span><text:span text:style-name="T16"> controle.declencher (</text:span><text:span text:style-name="T19">"CTRL cult25 - CULT_Q2.1/Q5.1.1 : l'exploitation ne produit ni de fruits à noyaux, ni de fruits à pépins, ni de fruits à coque (pas de superficie saisie à la Q2.1). Corriger le type de culture permanente sous serre avec la surface la plus importante à la Q5.1.1."</text:span><text:span text:style-name="T16">);</text:span></text:p>
            <text:p><text:span text:style-name="T15">FSI</text:span></text:p>
            <text:p><text:span text:style-name="T24">FSI</text:span></text:p>
          </table:table-cell>
          <table:table-cell table:style-name="ce126"/>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6</text:p>
          </table:table-cell>
          <table:table-cell table:style-name="ce21" office:value-type="string" calcext:value-type="string">
            <text:p>CULTSUR (1101 à 1104 + 1107 + 1801 + 1803+ + 1804)</text:p>
            <text:p>CULTPERSERRPRINC</text:p>
          </table:table-cell>
          <table:table-cell table:style-name="ce21" office:value-type="string" calcext:value-type="string">
            <text:p>La principale culture permanente sous serre ne peut pas être des cultures permanentes <text:s/>autres que des pépinières, petits fruits, raisins de table, fruits tropicaux, agrumes, ou d'autres vergers car l’exploitation n’en cultive pas.</text:p>
          </table:table-cell>
          <table:table-cell table:style-name="ce97" office:value-type="string" calcext:value-type="string">
            <text:p>majeur</text:p>
          </table:table-cell>
          <table:table-cell table:style-name="ce101" office:value-type="string" calcext:value-type="string">
            <text:p>Métro-DOM</text:p>
          </table:table-cell>
          <table:table-cell table:style-name="ce113" office:value-type="string" calcext:value-type="string">
            <text:p><text:span text:style-name="T15">calcul</text:span><text:span text:style-name="T16"> VAR1101 = </text:span><text:span text:style-name="T17">CULTSUR</text:span><text:span text:style-name="T16"> [</text:span><text:span text:style-name="T17">CULTCOD</text:span><text:span text:style-name="T16">=</text:span><text:span text:style-name="T19">"13111000"</text:span><text:span text:style-name="T16">];</text:span></text:p>
            <text:p><text:span text:style-name="T15">calcul</text:span><text:span text:style-name="T16"> VAR1102 = </text:span><text:span text:style-name="T17">CULTSUR</text:span><text:span text:style-name="T16"> [</text:span><text:span text:style-name="T17">CULTCOD</text:span><text:span text:style-name="T16">=</text:span><text:span text:style-name="T19">"13112000"</text:span><text:span text:style-name="T16">];</text:span></text:p>
            <text:p><text:span text:style-name="T15">calcul</text:span><text:span text:style-name="T16"> VAR1103 = </text:span><text:span text:style-name="T17">CULTSUR</text:span><text:span text:style-name="T16"> [</text:span><text:span text:style-name="T17">CULTCOD</text:span><text:span text:style-name="T16">=</text:span><text:span text:style-name="T19">"13113000"</text:span><text:span text:style-name="T16">];</text:span></text:p>
            <text:p><text:span text:style-name="T15">calcul</text:span><text:span text:style-name="T16"> VAR1104 = </text:span><text:span text:style-name="T17">CULTSUR</text:span><text:span text:style-name="T16"> [</text:span><text:span text:style-name="T17">CULTCOD</text:span><text:span text:style-name="T16">=</text:span><text:span text:style-name="T19">"13114000"</text:span><text:span text:style-name="T16">];</text:span></text:p>
            <text:p><text:span text:style-name="T15">calcul</text:span><text:span text:style-name="T16"> VAR1107 = </text:span><text:span text:style-name="T17">CULTSUR</text:span><text:span text:style-name="T16"> [</text:span><text:span text:style-name="T17">CULTCOD</text:span><text:span text:style-name="T16">=</text:span><text:span text:style-name="T19">"13132000"</text:span><text:span text:style-name="T16">];</text:span></text:p>
            <text:p><text:span text:style-name="T15">calcul</text:span><text:span text:style-name="T16"> VAR1801 = </text:span><text:span text:style-name="T17">CULTSUR</text:span><text:span text:style-name="T16"> [</text:span><text:span text:style-name="T17">CULTCOD</text:span><text:span text:style-name="T16">=</text:span><text:span text:style-name="T19">"13510000"</text:span><text:span text:style-name="T16">];</text:span></text:p>
            <text:p><text:span text:style-name="T15">calcul</text:span><text:span text:style-name="T16"> VAR1803 = </text:span><text:span text:style-name="T17">CULTSUR</text:span><text:span text:style-name="T16"> [</text:span><text:span text:style-name="T17">CULTCOD</text:span><text:span text:style-name="T16">=</text:span><text:span text:style-name="T19">"13530000"</text:span><text:span text:style-name="T16">];</text:span></text:p>
            <text:p><text:span text:style-name="T15">calcul</text:span><text:span text:style-name="T16"> VAR1804 = </text:span><text:span text:style-name="T17">CULTSUR</text:span><text:span text:style-name="T16"> [</text:span><text:span text:style-name="T17">CULTCOD</text:span><text:span text:style-name="T16">=</text:span><text:span text:style-name="T19">"13540000"</text:span><text:span text:style-name="T16">];</text:span></text:p>
            <text:p/>
            <text:p><text:span text:style-name="T15">SI</text:span><text:span text:style-name="T16"> ((</text:span><text:span text:style-name="T17">SIEGE_CODE_REG</text:span><text:span text:style-name="T16">=</text:span><text:span text:style-name="T19">"11"</text:span><text:span text:style-name="T16">) </text:span><text:span text:style-name="T18">OU</text:span><text:span text:style-name="T16"> (</text:span><text:span text:style-name="T17">SIEGE_CODE_REG</text:span><text:span text:style-name="T16">=</text:span><text:span text:style-name="T19">"21"</text:span><text:span text:style-name="T16">) </text:span><text:span text:style-name="T18">OU</text:span><text:span text:style-name="T16"> (</text:span><text:span text:style-name="T17">SIEGE_CODE_REG</text:span><text:span text:style-name="T16">=</text:span><text:span text:style-name="T19">"22"</text:span><text:span text:style-name="T16">) </text:span></text:p>
            <text:p><text:span text:style-name="T15">OU</text:span><text:span text:style-name="T16"> (</text:span><text:span text:style-name="T17">SIEGE_CODE_REG</text:span><text:span text:style-name="T16">=</text:span><text:span text:style-name="T19">"23"</text:span><text:span text:style-name="T16">) </text:span><text:span text:style-name="T18">OU</text:span><text:span text:style-name="T16"> (</text:span><text:span text:style-name="T17">SIEGE_CODE_REG</text:span><text:span text:style-name="T16">=</text:span><text:span text:style-name="T19">"24"</text:span><text:span text:style-name="T16">) </text:span><text:span text:style-name="T18">OU</text:span><text:span text:style-name="T16"> (</text:span><text:span text:style-name="T17">SIEGE_CODE_REG</text:span><text:span text:style-name="T16">=</text:span><text:span text:style-name="T19">"25"</text:span><text:span text:style-name="T16">) </text:span></text:p>
            <text:p><text:span text:style-name="T15">OU</text:span><text:span text:style-name="T16"> (</text:span><text:span text:style-name="T17">SIEGE_CODE_REG</text:span><text:span text:style-name="T16">=</text:span><text:span text:style-name="T19">"26"</text:span><text:span text:style-name="T16">) </text:span><text:span text:style-name="T18">OU</text:span><text:span text:style-name="T16"> (</text:span><text:span text:style-name="T17">SIEGE_CODE_REG</text:span><text:span text:style-name="T16">=</text:span><text:span text:style-name="T19">"31"</text:span><text:span text:style-name="T16">) </text:span><text:span text:style-name="T18">OU</text:span><text:span text:style-name="T16"> (</text:span><text:span text:style-name="T17">SIEGE_CODE_REG</text:span><text:span text:style-name="T16">=</text:span><text:span text:style-name="T19">"41"</text:span><text:span text:style-name="T16">) </text:span></text:p>
            <text:p><text:span text:style-name="T15">OU</text:span><text:span text:style-name="T16"> (</text:span><text:span text:style-name="T17">SIEGE_CODE_REG</text:span><text:span text:style-name="T16">=</text:span><text:span text:style-name="T19">"42"</text:span><text:span text:style-name="T16">) </text:span><text:span text:style-name="T18">OU</text:span><text:span text:style-name="T16"> (</text:span><text:span text:style-name="T17">SIEGE_CODE_REG</text:span><text:span text:style-name="T16">=</text:span><text:span text:style-name="T19">"43"</text:span><text:span text:style-name="T16">) </text:span><text:span text:style-name="T18">OU</text:span><text:span text:style-name="T16"> (</text:span><text:span text:style-name="T17">SIEGE_CODE_REG</text:span><text:span text:style-name="T16">=</text:span><text:span text:style-name="T19">"52"</text:span><text:span text:style-name="T16">) </text:span></text:p>
            <text:p><text:span text:style-name="T15">OU</text:span><text:span text:style-name="T16"> (</text:span><text:span text:style-name="T17">SIEGE_CODE_REG</text:span><text:span text:style-name="T16">=</text:span><text:span text:style-name="T19">"53"</text:span><text:span text:style-name="T16">) </text:span><text:span text:style-name="T18">OU</text:span><text:span text:style-name="T16"> (</text:span><text:span text:style-name="T17">SIEGE_CODE_REG</text:span><text:span text:style-name="T16">=</text:span><text:span text:style-name="T19">"54"</text:span><text:span text:style-name="T16">) </text:span><text:span text:style-name="T18">OU</text:span><text:span text:style-name="T16"> (</text:span><text:span text:style-name="T17">SIEGE_CODE_REG</text:span><text:span text:style-name="T16">=</text:span><text:span text:style-name="T19">"72"</text:span><text:span text:style-name="T16">) </text:span></text:p>
            <text:p><text:span text:style-name="T15">OU</text:span><text:span text:style-name="T16"> (</text:span><text:span text:style-name="T17">SIEGE_CODE_REG</text:span><text:span text:style-name="T16">=</text:span><text:span text:style-name="T19">"73"</text:span><text:span text:style-name="T16">) </text:span><text:span text:style-name="T18">OU</text:span><text:span text:style-name="T16"> (</text:span><text:span text:style-name="T17">SIEGE_CODE_REG</text:span><text:span text:style-name="T16">=</text:span><text:span text:style-name="T19">"74"</text:span><text:span text:style-name="T16">) </text:span><text:span text:style-name="T18">OU</text:span><text:span text:style-name="T16"> (</text:span><text:span text:style-name="T17">SIEGE_CODE_REG</text:span><text:span text:style-name="T16">=</text:span><text:span text:style-name="T19">"82"</text:span><text:span text:style-name="T16">) </text:span></text:p>
            <text:p><text:span text:style-name="T15">OU</text:span><text:span text:style-name="T16"> (</text:span><text:span text:style-name="T17">SIEGE_CODE_REG</text:span><text:span text:style-name="T16">=</text:span><text:span text:style-name="T19">"83"</text:span><text:span text:style-name="T16">) </text:span><text:span text:style-name="T18">OU</text:span><text:span text:style-name="T16"> (</text:span><text:span text:style-name="T17">SIEGE_CODE_REG</text:span><text:span text:style-name="T16">=</text:span><text:span text:style-name="T19">"91"</text:span><text:span text:style-name="T16">) </text:span><text:span text:style-name="T18">OU</text:span><text:span text:style-name="T16"> (</text:span><text:span text:style-name="T17">SIEGE_CODE_REG</text:span><text:span text:style-name="T16">=</text:span><text:span text:style-name="T19">"93"</text:span><text:span text:style-name="T16">) </text:span><text:span text:style-name="T18">OU</text:span><text:span text:style-name="T16"> (</text:span><text:span text:style-name="T17">SIEGE_CODE_REG</text:span><text:span text:style-name="T16">=</text:span><text:span text:style-name="T19">"94"</text:span><text:span text:style-name="T16">)) </text:span></text:p>
            <text:p/>
            <text:p><text:span text:style-name="T15">ALORS</text:span></text:p>
            <text:p><text:span text:style-name="T15">SI</text:span><text:span text:style-name="T16"> (VAR1101+VAR1102+VAR1103+VAR1104+VAR1107+VAR1801+VAR1803+VAR1804=</text:span><text:span text:style-name="T23">0</text:span><text:span text:style-name="T16"> </text:span><text:span text:style-name="T18">et</text:span><text:span text:style-name="T16"> </text:span><text:span text:style-name="T17">CULTPERSERRPRINC</text:span><text:span text:style-name="T16">=</text:span><text:span text:style-name="T19">"7"</text:span><text:span text:style-name="T16">)</text:span></text:p>
            <text:p><text:span text:style-name="T22">    </text:span><text:span text:style-name="T18">ALORS</text:span><text:span text:style-name="T16"> controle.declencher (</text:span><text:span text:style-name="T19">"CTRL cult26 - CULT_Q2.1/Q5.1.1 : l'exploitation ne produit pas de cultures permanentes autres que des pépinières, petits fruits, raisins de table, fruits tropicaux, agrumes, ou d'autres vergers (pas de superficie saisie à la Q2.1). Corriger le type de culture permanente sous serre avec la surface la plus importante à la Q5.1.1."</text:span><text:span text:style-name="T16">);</text:span></text:p>
            <text:p><text:span text:style-name="T15">FSI</text:span></text:p>
            <text:p><text:span text:style-name="T15">SINON</text:span><text:span text:style-name="T16"> </text:span></text:p>
            <text:p><text:span text:style-name="T15">SI</text:span><text:span text:style-name="T16"> (VAR1101+VAR1102+VAR1103+VAR1104+VAR1107+VAR1803+VAR1804=</text:span><text:span text:style-name="T23">0</text:span><text:span text:style-name="T16"> </text:span><text:span text:style-name="T18">et</text:span><text:span text:style-name="T16"> </text:span><text:span text:style-name="T17">CULTPERSERRPRINC</text:span><text:span text:style-name="T16">=</text:span><text:span text:style-name="T19">"7"</text:span><text:span text:style-name="T16">)</text:span></text:p>
            <text:p><text:span text:style-name="T15">ALORS</text:span><text:span text:style-name="T16"> controle.declencher (</text:span><text:span text:style-name="T19">"CTRL cult26 - CULT_Q2.1/Q5.1.1 : l'exploitation ne produit pas de cultures permanentes autres que des pépinières, petits fruits, raisins de table, fruits tropicaux, agrumes, ou d'autres vergers (pas de superficie saisie à la Q2.1). Corriger le type de culture permanente sous serre avec la surface la plus importante à la Q5.1.1."</text:span><text:span text:style-name="T16">);</text:span></text:p>
            <text:p><text:span text:style-name="T15">FSI</text:span></text:p>
            <text:p><text:span text:style-name="T24">FSI</text:span></text:p>
          </table:table-cell>
          <table:table-cell table:style-name="ce125"/>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7</text:p>
          </table:table-cell>
          <table:table-cell table:style-name="ce19" office:value-type="string" calcext:value-type="string">
            <text:p>CULTSUR (0100,0200,0300,0400,0500,0600,0700,0800,0900,1100,1200,1300,1400,1500,1600,1700,1800,1900,2000)</text:p>
          </table:table-cell>
          <table:table-cell table:style-name="ce19" office:value-type="string" calcext:value-type="string">
            <text:p>Il ne faut pas saisir de superficie pour les grandes catégories de cultures (dont le code se termine par « 00 »)</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calcul</text:span><text:span text:style-name="T16"> V0100 = </text:span><text:span text:style-name="T17">CULTSUR</text:span><text:span text:style-name="T16"> [</text:span><text:span text:style-name="T17">CULTCOD</text:span><text:span text:style-name="T16">=</text:span><text:span text:style-name="T19">"11100000"</text:span><text:span text:style-name="T16">];</text:span></text:p>
            <text:p><text:span text:style-name="T15">calcul</text:span><text:span text:style-name="T16"> V0200 = </text:span><text:span text:style-name="T17">CULTSUR</text:span><text:span text:style-name="T16"> [</text:span><text:span text:style-name="T17">CULTCOD</text:span><text:span text:style-name="T16">=</text:span><text:span text:style-name="T19">"11300000"</text:span><text:span text:style-name="T16">];</text:span></text:p>
            <text:p><text:span text:style-name="T15">calcul</text:span><text:span text:style-name="T16"> V0300 = </text:span><text:span text:style-name="T17">CULTSUR</text:span><text:span text:style-name="T16"> [</text:span><text:span text:style-name="T17">CULTCOD</text:span><text:span text:style-name="T16">=</text:span><text:span text:style-name="T19">"11210000"</text:span><text:span text:style-name="T16">];</text:span></text:p>
            <text:p><text:span text:style-name="T15">calcul</text:span><text:span text:style-name="T16"> V0400 = </text:span><text:span text:style-name="T17">CULTSUR</text:span><text:span text:style-name="T16"> [</text:span><text:span text:style-name="T17">CULTCOD</text:span><text:span text:style-name="T16">=</text:span><text:span text:style-name="T19">"11220000"</text:span><text:span text:style-name="T16">];</text:span></text:p>
            <text:p><text:span text:style-name="T15">calcul</text:span><text:span text:style-name="T16"> V0500 = </text:span><text:span text:style-name="T17">CULTSUR</text:span><text:span text:style-name="T16"> [</text:span><text:span text:style-name="T17">CULTCOD</text:span><text:span text:style-name="T16">=</text:span><text:span text:style-name="T19">"11230000"</text:span><text:span text:style-name="T16">];</text:span></text:p>
            <text:p><text:span text:style-name="T15">calcul</text:span><text:span text:style-name="T16"> V0600 = </text:span><text:span text:style-name="T17">CULTSUR</text:span><text:span text:style-name="T16"> [</text:span><text:span text:style-name="T17">CULTCOD</text:span><text:span text:style-name="T16">=</text:span><text:span text:style-name="T19">"11400000"</text:span><text:span text:style-name="T16">];</text:span></text:p>
            <text:p><text:span text:style-name="T15">calcul</text:span><text:span text:style-name="T16"> V0700 = </text:span><text:span text:style-name="T17">CULTSUR</text:span><text:span text:style-name="T16"> [</text:span><text:span text:style-name="T17">CULTCOD</text:span><text:span text:style-name="T16">=</text:span><text:span text:style-name="T19">"11600000"</text:span><text:span text:style-name="T16">];</text:span></text:p>
            <text:p><text:span text:style-name="T15">calcul</text:span><text:span text:style-name="T16"> V0800 = </text:span><text:span text:style-name="T17">CULTSUR</text:span><text:span text:style-name="T16"> [</text:span><text:span text:style-name="T17">CULTCOD</text:span><text:span text:style-name="T16">=</text:span><text:span text:style-name="T19">"11500000"</text:span><text:span text:style-name="T16">];</text:span></text:p>
            <text:p><text:span text:style-name="T15">calcul</text:span><text:span text:style-name="T16"> V0900 = </text:span><text:span text:style-name="T17">CULTSUR</text:span><text:span text:style-name="T16"> [</text:span><text:span text:style-name="T17">CULTCOD</text:span><text:span text:style-name="T16">=</text:span><text:span text:style-name="T19">"11700000"</text:span><text:span text:style-name="T16">];</text:span></text:p>
            <text:p><text:span text:style-name="T15">calcul</text:span><text:span text:style-name="T16"> V1100 = </text:span><text:span text:style-name="T17">CULTSUR</text:span><text:span text:style-name="T16"> [</text:span><text:span text:style-name="T17">CULTCOD</text:span><text:span text:style-name="T16">=</text:span><text:span text:style-name="T19">"13100000"</text:span><text:span text:style-name="T16">];</text:span></text:p>
            <text:p><text:span text:style-name="T15">calcul</text:span><text:span text:style-name="T16"> V1200 = </text:span><text:span text:style-name="T17">CULTSUR</text:span><text:span text:style-name="T16"> [</text:span><text:span text:style-name="T17">CULTCOD</text:span><text:span text:style-name="T16">=</text:span><text:span text:style-name="T19">"13210000"</text:span><text:span text:style-name="T16">];</text:span></text:p>
            <text:p><text:span text:style-name="T15">calcul</text:span><text:span text:style-name="T16"> V1300 = </text:span><text:span text:style-name="T17">CULTSUR</text:span><text:span text:style-name="T16"> [</text:span><text:span text:style-name="T17">CULTCOD</text:span><text:span text:style-name="T16">=</text:span><text:span text:style-name="T19">"13220000"</text:span><text:span text:style-name="T16">];</text:span></text:p>
            <text:p><text:span text:style-name="T15">calcul</text:span><text:span text:style-name="T16"> V1400 = </text:span><text:span text:style-name="T17">CULTSUR</text:span><text:span text:style-name="T16"> [</text:span><text:span text:style-name="T17">CULTCOD</text:span><text:span text:style-name="T16">=</text:span><text:span text:style-name="T19">"13230000"</text:span><text:span text:style-name="T16">];</text:span></text:p>
            <text:p><text:span text:style-name="T15">calcul</text:span><text:span text:style-name="T16"> V1500 = </text:span><text:span text:style-name="T17">CULTSUR</text:span><text:span text:style-name="T16"> [</text:span><text:span text:style-name="T17">CULTCOD</text:span><text:span text:style-name="T16">=</text:span><text:span text:style-name="T19">"13300000"</text:span><text:span text:style-name="T16">];</text:span></text:p>
            <text:p><text:span text:style-name="T15">calcul</text:span><text:span text:style-name="T16"> V1600 = </text:span><text:span text:style-name="T17">CULTSUR</text:span><text:span text:style-name="T16"> [</text:span><text:span text:style-name="T17">CULTCOD</text:span><text:span text:style-name="T16">=</text:span><text:span text:style-name="T19">"13250000"</text:span><text:span text:style-name="T16">];</text:span></text:p>
            <text:p><text:span text:style-name="T15">calcul</text:span><text:span text:style-name="T16"> V1700 = </text:span><text:span text:style-name="T17">CULTSUR</text:span><text:span text:style-name="T16"> [</text:span><text:span text:style-name="T17">CULTCOD</text:span><text:span text:style-name="T16">=</text:span><text:span text:style-name="T19">"13400000"</text:span><text:span text:style-name="T16">];</text:span></text:p>
            <text:p><text:span text:style-name="T15">calcul</text:span><text:span text:style-name="T16"> V1800 = </text:span><text:span text:style-name="T17">CULTSUR</text:span><text:span text:style-name="T16"> [</text:span><text:span text:style-name="T17">CULTCOD</text:span><text:span text:style-name="T16">=</text:span><text:span text:style-name="T19">"13500000"</text:span><text:span text:style-name="T16">];</text:span></text:p>
            <text:p/>
            <text:p><text:span text:style-name="T15">SI</text:span><text:span text:style-name="T16"> (V0100&gt;</text:span><text:span text:style-name="T23">0</text:span><text:span text:style-name="T16"> </text:span><text:span text:style-name="T18">ou</text:span><text:span text:style-name="T16"> V0200&gt;</text:span><text:span text:style-name="T23">0</text:span><text:span text:style-name="T16"> </text:span><text:span text:style-name="T18">ou</text:span><text:span text:style-name="T16"> V0300&gt;</text:span><text:span text:style-name="T23">0</text:span><text:span text:style-name="T16"> </text:span><text:span text:style-name="T18">ou</text:span><text:span text:style-name="T16"> V0400&gt;</text:span><text:span text:style-name="T23">0</text:span><text:span text:style-name="T16"> </text:span><text:span text:style-name="T18">ou</text:span><text:span text:style-name="T16"> V0500&gt;</text:span><text:span text:style-name="T23">0</text:span></text:p>
            <text:p><text:span text:style-name="T15">ou</text:span><text:span text:style-name="T16"> V0600&gt;</text:span><text:span text:style-name="T23">0</text:span><text:span text:style-name="T16"> </text:span><text:span text:style-name="T18">ou</text:span><text:span text:style-name="T16"> V0700&gt;</text:span><text:span text:style-name="T23">00</text:span><text:span text:style-name="T16"> </text:span><text:span text:style-name="T18">ou</text:span><text:span text:style-name="T16"> V0800&gt;</text:span><text:span text:style-name="T23">0</text:span><text:span text:style-name="T16"> </text:span><text:span text:style-name="T18">ou</text:span><text:span text:style-name="T16"> V0900&gt;</text:span><text:span text:style-name="T23">0</text:span><text:span text:style-name="T16"> </text:span><text:span text:style-name="T18">ou</text:span><text:span text:style-name="T16"> V1100&gt;</text:span><text:span text:style-name="T23">0</text:span><text:span text:style-name="T16"> </text:span></text:p>
            <text:p><text:span text:style-name="T15">ou</text:span><text:span text:style-name="T16"> V1200&gt;</text:span><text:span text:style-name="T23">0</text:span><text:span text:style-name="T16"> </text:span><text:span text:style-name="T18">ou</text:span><text:span text:style-name="T16"> V1300&gt;</text:span><text:span text:style-name="T23">0</text:span><text:span text:style-name="T16"> </text:span><text:span text:style-name="T18">ou</text:span><text:span text:style-name="T16"> V1400&gt;</text:span><text:span text:style-name="T23">0</text:span><text:span text:style-name="T16"> </text:span><text:span text:style-name="T18">ou</text:span><text:span text:style-name="T16"> V1500&gt;</text:span><text:span text:style-name="T23">0</text:span><text:span text:style-name="T16"> </text:span><text:span text:style-name="T18">ou</text:span><text:span text:style-name="T16"> V1600&gt;</text:span><text:span text:style-name="T23">0</text:span><text:span text:style-name="T16"> </text:span></text:p>
            <text:p><text:span text:style-name="T15">ou</text:span><text:span text:style-name="T16"> V1700&gt;</text:span><text:span text:style-name="T23">0</text:span><text:span text:style-name="T16"> </text:span><text:span text:style-name="T18">ou</text:span><text:span text:style-name="T16"> V1800&gt;</text:span><text:span text:style-name="T23">0</text:span><text:span text:style-name="T16">)</text:span></text:p>
            <text:p><text:span text:style-name="T15">ALORS</text:span><text:span text:style-name="T16"> controle.declencher (</text:span><text:span text:style-name="T19">"CTRL cult27 - CULT_Q2.1 : Il n'est pas possible de saisir de superficie pour les grandes catégories de cultures (dont le code finit par 00)."</text:span><text:span text:style-name="T16">);</text:span></text:p>
            <text:p><text:span text:style-name="T20">FSI</text:span></text:p>
          </table:table-cell>
          <table:table-cell table:style-name="ce124"/>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8</text:p>
          </table:table-cell>
          <table:table-cell table:style-name="ce19" office:value-type="string" calcext:value-type="string">
            <text:p>IRRISUR (1105 à 1107 + 1201 à 1206 + 1301 à1306 + 1401 à 1407 + 1501 à1505 + 1601 à 1605 + 1701 à1722 + 1802)</text:p>
            <text:p>CULTPERSERR</text:p>
            <text:p>SURTOT_1 = somme de toutes ces superficies irriguées</text:p>
          </table:table-cell>
          <table:table-cell table:style-name="ce19" office:value-type="string" calcext:value-type="string">
            <text:p>Si des superficies de cultures permanentes sous serre sont saisies à la question 5, il faut qu’au moins une culture permanente soit déclarée irriguée à la question 4.1.</text:p>
          </table:table-cell>
          <table:table-cell table:style-name="ce97" office:value-type="string" calcext:value-type="string">
            <text:p>majeur</text:p>
          </table:table-cell>
          <table:table-cell table:style-name="ce102" office:value-type="string" calcext:value-type="string">
            <text:p>Métro-DOM</text:p>
          </table:table-cell>
          <table:table-cell table:style-name="ce107" office:value-type="string" calcext:value-type="string">
            <text:p><text:span text:style-name="T15">calcul</text:span><text:span text:style-name="T16"> X1 = </text:span><text:span text:style-name="T17">IRRISUR</text:span><text:span text:style-name="T16"> [</text:span><text:span text:style-name="T17">CULTCOD</text:span><text:span text:style-name="T16">=</text:span><text:span text:style-name="T19">"13120000"</text:span><text:span text:style-name="T16">];</text:span></text:p>
            <text:p><text:span text:style-name="T15">calcul</text:span><text:span text:style-name="T16"> X2 = </text:span><text:span text:style-name="T17">IRRISUR</text:span><text:span text:style-name="T16"> [</text:span><text:span text:style-name="T17">CULTCOD</text:span><text:span text:style-name="T16">=</text:span><text:span text:style-name="T19">"13131000"</text:span><text:span text:style-name="T16">];</text:span></text:p>
            <text:p><text:span text:style-name="T15">calcul</text:span><text:span text:style-name="T16"> X3 = </text:span><text:span text:style-name="T17">IRRISUR</text:span><text:span text:style-name="T16"> [</text:span><text:span text:style-name="T17">CULTCOD</text:span><text:span text:style-name="T16">=</text:span><text:span text:style-name="T19">"13132000"</text:span><text:span text:style-name="T16">];</text:span></text:p>
            <text:p><text:span text:style-name="T15">calcul</text:span><text:span text:style-name="T16"> X4 = </text:span><text:span text:style-name="T17">IRRISUR</text:span><text:span text:style-name="T16"> [</text:span><text:span text:style-name="T17">CULTCOD</text:span><text:span text:style-name="T16">=</text:span><text:span text:style-name="T19">"13211000"</text:span><text:span text:style-name="T16">];</text:span></text:p>
            <text:p><text:span text:style-name="T15">calcul</text:span><text:span text:style-name="T16"> X5 = </text:span><text:span text:style-name="T17">IRRISUR</text:span><text:span text:style-name="T16"> [</text:span><text:span text:style-name="T17">CULTCOD</text:span><text:span text:style-name="T16">=</text:span><text:span text:style-name="T19">"13212000"</text:span><text:span text:style-name="T16">];</text:span></text:p>
            <text:p><text:span text:style-name="T15">calcul</text:span><text:span text:style-name="T16"> X6 = </text:span><text:span text:style-name="T17">IRRISUR</text:span><text:span text:style-name="T16"> [</text:span><text:span text:style-name="T17">CULTCOD</text:span><text:span text:style-name="T16">=</text:span><text:span text:style-name="T19">"13213000"</text:span><text:span text:style-name="T16">];</text:span></text:p>
            <text:p><text:span text:style-name="T15">calcul</text:span><text:span text:style-name="T16"> X7 = </text:span><text:span text:style-name="T17">IRRISUR</text:span><text:span text:style-name="T16"> [</text:span><text:span text:style-name="T17">CULTCOD</text:span><text:span text:style-name="T16">=</text:span><text:span text:style-name="T19">"13214000"</text:span><text:span text:style-name="T16">];</text:span></text:p>
            <text:p><text:span text:style-name="T15">calcul</text:span><text:span text:style-name="T16"> X8 = </text:span><text:span text:style-name="T17">IRRISUR</text:span><text:span text:style-name="T16"> [</text:span><text:span text:style-name="T17">CULTCOD</text:span><text:span text:style-name="T16">=</text:span><text:span text:style-name="T19">"13215000"</text:span><text:span text:style-name="T16">];</text:span></text:p>
            <text:p><text:span text:style-name="T15">calcul</text:span><text:span text:style-name="T16"> X9 = </text:span><text:span text:style-name="T17">IRRISUR</text:span><text:span text:style-name="T16"> [</text:span><text:span text:style-name="T17">CULTCOD</text:span><text:span text:style-name="T16">=</text:span><text:span text:style-name="T19">"13216000"</text:span><text:span text:style-name="T16">];</text:span></text:p>
            <text:p><text:span text:style-name="T15">calcul</text:span><text:span text:style-name="T16"> X10 = </text:span><text:span text:style-name="T17">IRRISUR</text:span><text:span text:style-name="T16"> [</text:span><text:span text:style-name="T17">CULTCOD</text:span><text:span text:style-name="T16">=</text:span><text:span text:style-name="T19">"13221000"</text:span><text:span text:style-name="T16">];</text:span></text:p>
            <text:p><text:span text:style-name="T15">calcul</text:span><text:span text:style-name="T16"> X11 = </text:span><text:span text:style-name="T17">IRRISUR</text:span><text:span text:style-name="T16"> [</text:span><text:span text:style-name="T17">CULTCOD</text:span><text:span text:style-name="T16">=</text:span><text:span text:style-name="T19">"13222000"</text:span><text:span text:style-name="T16">];</text:span></text:p>
            <text:p><text:span text:style-name="T15">calcul</text:span><text:span text:style-name="T16"> X12 = </text:span><text:span text:style-name="T17">IRRISUR</text:span><text:span text:style-name="T16"> [</text:span><text:span text:style-name="T17">CULTCOD</text:span><text:span text:style-name="T16">=</text:span><text:span text:style-name="T19">"13223000"</text:span><text:span text:style-name="T16">];</text:span></text:p>
            <text:p><text:span text:style-name="T15">calcul</text:span><text:span text:style-name="T16"> X13 = </text:span><text:span text:style-name="T17">IRRISUR</text:span><text:span text:style-name="T16"> [</text:span><text:span text:style-name="T17">CULTCOD</text:span><text:span text:style-name="T16">=</text:span><text:span text:style-name="T19">"13225000"</text:span><text:span text:style-name="T16">];</text:span></text:p>
            <text:p><text:span text:style-name="T15">calcul</text:span><text:span text:style-name="T16"> X14 = </text:span><text:span text:style-name="T17">IRRISUR</text:span><text:span text:style-name="T16"> [</text:span><text:span text:style-name="T17">CULTCOD</text:span><text:span text:style-name="T16">=</text:span><text:span text:style-name="T19">"13226000"</text:span><text:span text:style-name="T16">];</text:span></text:p>
            <text:p><text:span text:style-name="T15">calcul</text:span><text:span text:style-name="T16"> X15 = </text:span><text:span text:style-name="T17">IRRISUR</text:span><text:span text:style-name="T16"> [</text:span><text:span text:style-name="T17">CULTCOD</text:span><text:span text:style-name="T16">=</text:span><text:span text:style-name="T19">"13228000"</text:span><text:span text:style-name="T16">];</text:span></text:p>
            <text:p><text:span text:style-name="T15">calcul</text:span><text:span text:style-name="T16"> X16 = </text:span><text:span text:style-name="T17">IRRISUR</text:span><text:span text:style-name="T16"> [</text:span><text:span text:style-name="T17">CULTCOD</text:span><text:span text:style-name="T16">=</text:span><text:span text:style-name="T19">"13231100"</text:span><text:span text:style-name="T16">];</text:span></text:p>
            <text:p><text:span text:style-name="T15">calcul</text:span><text:span text:style-name="T16"> X17 = </text:span><text:span text:style-name="T17">IRRISUR</text:span><text:span text:style-name="T16"> [</text:span><text:span text:style-name="T17">CULTCOD</text:span><text:span text:style-name="T16">=</text:span><text:span text:style-name="T19">"13231900"</text:span><text:span text:style-name="T16">];</text:span></text:p>
            <text:p><text:span text:style-name="T15">calcul</text:span><text:span text:style-name="T16"> X18 = </text:span><text:span text:style-name="T17">IRRISUR</text:span><text:span text:style-name="T16"> [</text:span><text:span text:style-name="T17">CULTCOD</text:span><text:span text:style-name="T16">=</text:span><text:span text:style-name="T19">"13232000"</text:span><text:span text:style-name="T16">];</text:span></text:p>
            <text:p><text:span text:style-name="T15">calcul</text:span><text:span text:style-name="T16"> X19 = </text:span><text:span text:style-name="T17">IRRISUR</text:span><text:span text:style-name="T16"> [</text:span><text:span text:style-name="T17">CULTCOD</text:span><text:span text:style-name="T16">=</text:span><text:span text:style-name="T19">"13233000"</text:span><text:span text:style-name="T16">];</text:span></text:p>
            <text:p><text:span text:style-name="T15">calcul</text:span><text:span text:style-name="T16"> X20 = </text:span><text:span text:style-name="T17">IRRISUR</text:span><text:span text:style-name="T16"> [</text:span><text:span text:style-name="T17">CULTCOD</text:span><text:span text:style-name="T16">=</text:span><text:span text:style-name="T19">"13234000"</text:span><text:span text:style-name="T16">];</text:span></text:p>
            <text:p><text:span text:style-name="T15">calcul</text:span><text:span text:style-name="T16"> X21 = </text:span><text:span text:style-name="T17">IRRISUR</text:span><text:span text:style-name="T16"> [</text:span><text:span text:style-name="T17">CULTCOD</text:span><text:span text:style-name="T16">=</text:span><text:span text:style-name="T19">"13234000"</text:span><text:span text:style-name="T16">];</text:span></text:p>
            <text:p><text:span text:style-name="T15">calcul</text:span><text:span text:style-name="T16"> X22 = </text:span><text:span text:style-name="T17">IRRISUR</text:span><text:span text:style-name="T16"> [</text:span><text:span text:style-name="T17">CULTCOD</text:span><text:span text:style-name="T16">=</text:span><text:span text:style-name="T19">"13235100"</text:span><text:span text:style-name="T16">];</text:span></text:p>
            <text:p><text:span text:style-name="T15">calcul</text:span><text:span text:style-name="T16"> X56 = </text:span><text:span text:style-name="T17">IRRISUR</text:span><text:span text:style-name="T16"> [</text:span><text:span text:style-name="T17">CULTCOD</text:span><text:span text:style-name="T16">=</text:span><text:span text:style-name="T19">"13235200"</text:span><text:span text:style-name="T16">];</text:span></text:p>
            <text:p><text:span text:style-name="T15">calcul</text:span><text:span text:style-name="T16"> X57 = </text:span><text:span text:style-name="T17">IRRISUR</text:span><text:span text:style-name="T16"> [</text:span><text:span text:style-name="T17">CULTCOD</text:span><text:span text:style-name="T16">=</text:span><text:span text:style-name="T19">"13235300"</text:span><text:span text:style-name="T16">];</text:span></text:p>
            <text:p><text:span text:style-name="T15">calcul</text:span><text:span text:style-name="T16"> X23 = </text:span><text:span text:style-name="T17">IRRISUR</text:span><text:span text:style-name="T16"> [</text:span><text:span text:style-name="T17">CULTCOD</text:span><text:span text:style-name="T16">=</text:span><text:span text:style-name="T19">"13310000"</text:span><text:span text:style-name="T16">];</text:span></text:p>
            <text:p><text:span text:style-name="T15">calcul</text:span><text:span text:style-name="T16"> X24 = </text:span><text:span text:style-name="T17">IRRISUR</text:span><text:span text:style-name="T16"> [</text:span><text:span text:style-name="T17">CULTCOD</text:span><text:span text:style-name="T16">=</text:span><text:span text:style-name="T19">"13320000"</text:span><text:span text:style-name="T16">];</text:span></text:p>
            <text:p><text:span text:style-name="T15">calcul</text:span><text:span text:style-name="T16"> X25 = </text:span><text:span text:style-name="T17">IRRISUR</text:span><text:span text:style-name="T16"> [</text:span><text:span text:style-name="T17">CULTCOD</text:span><text:span text:style-name="T16">=</text:span><text:span text:style-name="T19">"13330000"</text:span><text:span text:style-name="T16">];</text:span></text:p>
            <text:p><text:span text:style-name="T15">calcul</text:span><text:span text:style-name="T16"> X26 = </text:span><text:span text:style-name="T17">IRRISUR</text:span><text:span text:style-name="T16"> [</text:span><text:span text:style-name="T17">CULTCOD</text:span><text:span text:style-name="T16">=</text:span><text:span text:style-name="T19">"13340000"</text:span><text:span text:style-name="T16">];</text:span></text:p>
            <text:p><text:span text:style-name="T15">calcul</text:span><text:span text:style-name="T16"> X27 = </text:span><text:span text:style-name="T17">IRRISUR</text:span><text:span text:style-name="T16"> [</text:span><text:span text:style-name="T17">CULTCOD</text:span><text:span text:style-name="T16">=</text:span><text:span text:style-name="T19">"13350000"</text:span><text:span text:style-name="T16">];</text:span></text:p>
            <text:p><text:span text:style-name="T15">calcul</text:span><text:span text:style-name="T16"> X28 = </text:span><text:span text:style-name="T17">IRRISUR</text:span><text:span text:style-name="T16"> [</text:span><text:span text:style-name="T17">CULTCOD</text:span><text:span text:style-name="T16">=</text:span><text:span text:style-name="T19">"13252100"</text:span><text:span text:style-name="T16">];</text:span></text:p>
            <text:p><text:span text:style-name="T15">calcul</text:span><text:span text:style-name="T16"> X29 = </text:span><text:span text:style-name="T17">IRRISUR</text:span><text:span text:style-name="T16"> [</text:span><text:span text:style-name="T17">CULTCOD</text:span><text:span text:style-name="T16">=</text:span><text:span text:style-name="T19">"13252200"</text:span><text:span text:style-name="T16">];</text:span></text:p>
            <text:p><text:span text:style-name="T15">calcul</text:span><text:span text:style-name="T16"> X30 = </text:span><text:span text:style-name="T17">IRRISUR</text:span><text:span text:style-name="T16"> [</text:span><text:span text:style-name="T17">CULTCOD</text:span><text:span text:style-name="T16">=</text:span><text:span text:style-name="T19">"13251000"</text:span><text:span text:style-name="T16">];</text:span></text:p>
            <text:p><text:span text:style-name="T15">calcul</text:span><text:span text:style-name="T16"> X31 = </text:span><text:span text:style-name="T17">IRRISUR</text:span><text:span text:style-name="T16"> [</text:span><text:span text:style-name="T17">CULTCOD</text:span><text:span text:style-name="T16">=</text:span><text:span text:style-name="T19">"13252300"</text:span><text:span text:style-name="T16">];</text:span></text:p>
            <text:p><text:span text:style-name="T15">calcul</text:span><text:span text:style-name="T16"> X32 = </text:span><text:span text:style-name="T17">IRRISUR</text:span><text:span text:style-name="T16"> [</text:span><text:span text:style-name="T17">CULTCOD</text:span><text:span text:style-name="T16">=</text:span><text:span text:style-name="T19">"13252400"</text:span><text:span text:style-name="T16">];</text:span></text:p>
            <text:p><text:span text:style-name="T15">calcul</text:span><text:span text:style-name="T16"> X33 = </text:span><text:span text:style-name="T17">IRRISUR</text:span><text:span text:style-name="T16"> [</text:span><text:span text:style-name="T17">CULTCOD</text:span><text:span text:style-name="T16">=</text:span><text:span text:style-name="T19">"13401000"</text:span><text:span text:style-name="T16">];</text:span></text:p>
            <text:p><text:span text:style-name="T15">calcul</text:span><text:span text:style-name="T16"> X34 = </text:span><text:span text:style-name="T17">IRRISUR</text:span><text:span text:style-name="T16"> [</text:span><text:span text:style-name="T17">CULTCOD</text:span><text:span text:style-name="T16">=</text:span><text:span text:style-name="T19">"13402000"</text:span><text:span text:style-name="T16">];</text:span></text:p>
            <text:p><text:span text:style-name="T15">calcul</text:span><text:span text:style-name="T16"> X35 = </text:span><text:span text:style-name="T17">IRRISUR</text:span><text:span text:style-name="T16"> [</text:span><text:span text:style-name="T17">CULTCOD</text:span><text:span text:style-name="T16">=</text:span><text:span text:style-name="T19">"13404000"</text:span><text:span text:style-name="T16">];</text:span></text:p>
            <text:p><text:span text:style-name="T15">calcul</text:span><text:span text:style-name="T16"> X36 = </text:span><text:span text:style-name="T17">IRRISUR</text:span><text:span text:style-name="T16"> [</text:span><text:span text:style-name="T17">CULTCOD</text:span><text:span text:style-name="T16">=</text:span><text:span text:style-name="T19">"13405100"</text:span><text:span text:style-name="T16">];</text:span></text:p>
            <text:p><text:span text:style-name="T15">calcul</text:span><text:span text:style-name="T16"> X37 = </text:span><text:span text:style-name="T17">IRRISUR</text:span><text:span text:style-name="T16"> [</text:span><text:span text:style-name="T17">CULTCOD</text:span><text:span text:style-name="T16">=</text:span><text:span text:style-name="T19">"13405200"</text:span><text:span text:style-name="T16">];</text:span></text:p>
            <text:p><text:span text:style-name="T15">calcul</text:span><text:span text:style-name="T16"> X38 = </text:span><text:span text:style-name="T17">IRRISUR</text:span><text:span text:style-name="T16"> [</text:span><text:span text:style-name="T17">CULTCOD</text:span><text:span text:style-name="T16">=</text:span><text:span text:style-name="T19">"13406000"</text:span><text:span text:style-name="T16">];</text:span></text:p>
            <text:p><text:span text:style-name="T15">calcul</text:span><text:span text:style-name="T16"> X39 = </text:span><text:span text:style-name="T17">IRRISUR</text:span><text:span text:style-name="T16"> [</text:span><text:span text:style-name="T17">CULTCOD</text:span><text:span text:style-name="T16">=</text:span><text:span text:style-name="T19">"13407000"</text:span><text:span text:style-name="T16">];</text:span></text:p>
            <text:p><text:span text:style-name="T15">calcul</text:span><text:span text:style-name="T16"> X40 = </text:span><text:span text:style-name="T17">IRRISUR</text:span><text:span text:style-name="T16"> [</text:span><text:span text:style-name="T17">CULTCOD</text:span><text:span text:style-name="T16">=</text:span><text:span text:style-name="T19">"13408000"</text:span><text:span text:style-name="T16">];</text:span></text:p>
            <text:p><text:span text:style-name="T15">calcul</text:span><text:span text:style-name="T16"> X41 = </text:span><text:span text:style-name="T17">IRRISUR</text:span><text:span text:style-name="T16"> [</text:span><text:span text:style-name="T17">CULTCOD</text:span><text:span text:style-name="T16">=</text:span><text:span text:style-name="T19">"13409000"</text:span><text:span text:style-name="T16">];</text:span></text:p>
            <text:p><text:span text:style-name="T15">calcul</text:span><text:span text:style-name="T16"> X42 = </text:span><text:span text:style-name="T17">IRRISUR</text:span><text:span text:style-name="T16"> [</text:span><text:span text:style-name="T17">CULTCOD</text:span><text:span text:style-name="T16">=</text:span><text:span text:style-name="T19">"13410000"</text:span><text:span text:style-name="T16">];</text:span></text:p>
            <text:p><text:span text:style-name="T15">calcul</text:span><text:span text:style-name="T16"> X43 = </text:span><text:span text:style-name="T17">IRRISUR</text:span><text:span text:style-name="T16"> [</text:span><text:span text:style-name="T17">CULTCOD</text:span><text:span text:style-name="T16">=</text:span><text:span text:style-name="T19">"13403100"</text:span><text:span text:style-name="T16">];</text:span></text:p>
            <text:p><text:span text:style-name="T15">calcul</text:span><text:span text:style-name="T16"> X44 = </text:span><text:span text:style-name="T17">IRRISUR</text:span><text:span text:style-name="T16"> [</text:span><text:span text:style-name="T17">CULTCOD</text:span><text:span text:style-name="T16">=</text:span><text:span text:style-name="T19">"13411000"</text:span><text:span text:style-name="T16">];</text:span></text:p>
            <text:p><text:span text:style-name="T15">calcul</text:span><text:span text:style-name="T16"> X45 = </text:span><text:span text:style-name="T17">IRRISUR</text:span><text:span text:style-name="T16"> [</text:span><text:span text:style-name="T17">CULTCOD</text:span><text:span text:style-name="T16">=</text:span><text:span text:style-name="T19">"13412000"</text:span><text:span text:style-name="T16">];</text:span></text:p>
            <text:p><text:span text:style-name="T15">calcul</text:span><text:span text:style-name="T16"> X46 = </text:span><text:span text:style-name="T17">IRRISUR</text:span><text:span text:style-name="T16"> [</text:span><text:span text:style-name="T17">CULTCOD</text:span><text:span text:style-name="T16">=</text:span><text:span text:style-name="T19">"13413000"</text:span><text:span text:style-name="T16">];</text:span></text:p>
            <text:p><text:span text:style-name="T15">calcul</text:span><text:span text:style-name="T16"> X47 = </text:span><text:span text:style-name="T17">IRRISUR</text:span><text:span text:style-name="T16"> [</text:span><text:span text:style-name="T17">CULTCOD</text:span><text:span text:style-name="T16">=</text:span><text:span text:style-name="T19">"13414000"</text:span><text:span text:style-name="T16">];</text:span></text:p>
            <text:p><text:span text:style-name="T15">calcul</text:span><text:span text:style-name="T16"> X48 = </text:span><text:span text:style-name="T17">IRRISUR</text:span><text:span text:style-name="T16"> [</text:span><text:span text:style-name="T17">CULTCOD</text:span><text:span text:style-name="T16">=</text:span><text:span text:style-name="T19">"13419100"</text:span><text:span text:style-name="T16">];</text:span></text:p>
            <text:p><text:span text:style-name="T15">calcul</text:span><text:span text:style-name="T16"> X49 = </text:span><text:span text:style-name="T17">IRRISUR</text:span><text:span text:style-name="T16"> [</text:span><text:span text:style-name="T17">CULTCOD</text:span><text:span text:style-name="T16">=</text:span><text:span text:style-name="T19">"13415000"</text:span><text:span text:style-name="T16">];</text:span></text:p>
            <text:p><text:span text:style-name="T15">calcul</text:span><text:span text:style-name="T16"> X50 = </text:span><text:span text:style-name="T17">IRRISUR</text:span><text:span text:style-name="T16"> [</text:span><text:span text:style-name="T17">CULTCOD</text:span><text:span text:style-name="T16">=</text:span><text:span text:style-name="T19">"13416000"</text:span><text:span text:style-name="T16">];</text:span></text:p>
            <text:p><text:span text:style-name="T15">calcul</text:span><text:span text:style-name="T16"> X51 = </text:span><text:span text:style-name="T17">IRRISUR</text:span><text:span text:style-name="T16"> [</text:span><text:span text:style-name="T17">CULTCOD</text:span><text:span text:style-name="T16">=</text:span><text:span text:style-name="T19">"13417000"</text:span><text:span text:style-name="T16">];</text:span></text:p>
            <text:p><text:span text:style-name="T15">calcul</text:span><text:span text:style-name="T16"> X52 = </text:span><text:span text:style-name="T17">IRRISUR</text:span><text:span text:style-name="T16"> [</text:span><text:span text:style-name="T17">CULTCOD</text:span><text:span text:style-name="T16">=</text:span><text:span text:style-name="T19">"13418000"</text:span><text:span text:style-name="T16">];</text:span></text:p>
            <text:p><text:span text:style-name="T15">calcul</text:span><text:span text:style-name="T16"> X53 = </text:span><text:span text:style-name="T17">IRRISUR</text:span><text:span text:style-name="T16"> [</text:span><text:span text:style-name="T17">CULTCOD</text:span><text:span text:style-name="T16">=</text:span><text:span text:style-name="T19">"13403200"</text:span><text:span text:style-name="T16">];</text:span></text:p>
            <text:p><text:span text:style-name="T15">calcul</text:span><text:span text:style-name="T16"> X54 = </text:span><text:span text:style-name="T17">IRRISUR</text:span><text:span text:style-name="T16"> [</text:span><text:span text:style-name="T17">CULTCOD</text:span><text:span text:style-name="T16">=</text:span><text:span text:style-name="T19">"13419000"</text:span><text:span text:style-name="T16">];</text:span></text:p>
            <text:p><text:span text:style-name="T15">calcul</text:span><text:span text:style-name="T16"> X55 = </text:span><text:span text:style-name="T17">IRRISUR</text:span><text:span text:style-name="T16"> [</text:span><text:span text:style-name="T17">CULTCOD</text:span><text:span text:style-name="T16">=</text:span><text:span text:style-name="T19">"13520000"</text:span><text:span text:style-name="T16">];</text:span></text:p>
            <text:p/>
            <text:p><text:span text:style-name="T15">calcul</text:span><text:span text:style-name="T16"> </text:span><text:span text:style-name="T17">SURTOT_1</text:span><text:span text:style-name="T16"> = X1 + X2 + X3 + X4 + X5 + X6 + X7 + X8 + X9 + X10 + X11 + X12 + X13 + X14 + X15 + X16 + X17 + X18 + X19 + X20</text:span></text:p>
            <text:p><text:span text:style-name="T56">           + X21 + X22 + X23 + X24 + X25 + X26 + X27 + X28 + X29 + X30  + X31 + X32 + X33 + X34 + X35 + X36 + X37 + X38 + X39</text:span></text:p>
            <text:p><text:span text:style-name="T56">           + X40 + X41 + X42 + X43 + X44 + X45 + X46 + X47 + X48 + X49 + X50 + X51 + X52 + X53 + X54 + X55 + X56 +x57; </text:span></text:p>
            <text:p/>
            <text:p><text:span text:style-name="T15">SI</text:span><text:span text:style-name="T16"> (</text:span><text:span text:style-name="T17">CULTPERSERR</text:span><text:span text:style-name="T16"> &gt; </text:span><text:span text:style-name="T23">0</text:span><text:span text:style-name="T16"> </text:span><text:span text:style-name="T18">et</text:span><text:span text:style-name="T16"> </text:span><text:span text:style-name="T17">SURTOT_1</text:span><text:span text:style-name="T16"> = </text:span><text:span text:style-name="T23">0</text:span><text:span text:style-name="T16">)</text:span></text:p>
            <text:p><text:span text:style-name="T15">ALORS</text:span><text:span text:style-name="T16"> controle.declencher </text:span></text:p>
            <text:p><text:span text:style-name="T22">(</text:span><text:span text:style-name="T19">"CTRL cult28 - CULT_Q5.1 : Les cultures permanentes sous serre sont toujours irriguées. Indiquer les superficies irriguées en cultures permanentes en Q2.1"</text:span><text:span text:style-name="T16">);</text:span></text:p>
            <text:p><text:span text:style-name="T21">FSI</text:span></text:p>
          </table:table-cell>
          <table:table-cell table:style-name="ce124" office:value-type="string" calcext:value-type="string">
            <text:p>modifié en v6 car manquait un code culture (X57)</text:p>
          </table:table-cell>
          <table:table-cell table:style-name="ce46" office:value-type="string" calcext:value-type="string">
            <text:p>Pratiques</text:p>
          </table:table-cell>
          <table:table-cell table:style-name="ce46" office:value-type="string" calcext:value-type="string">
            <text:p>INTRA</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29</text:p>
          </table:table-cell>
          <table:table-cell table:style-name="ce19" office:value-type="string" calcext:value-type="string">
            <text:p>CULTCOD</text:p>
            <text:p>CULTSUR </text:p>
          </table:table-cell>
          <table:table-cell table:style-name="ce19" office:value-type="string" calcext:value-type="string">
            <text:p>On ne peut pas saisir une superficie sans renseigner la culture correspondante.</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15">SI</text:span><text:span text:style-name="T16"> (</text:span><text:span text:style-name="T17">CULTCOD</text:span><text:span text:style-name="T16">.absent </text:span><text:span text:style-name="T18">et</text:span><text:span text:style-name="T16"> </text:span><text:span text:style-name="T17">CULTSUR</text:span><text:span text:style-name="T16">.present)</text:span></text:p>
            <text:p><text:span text:style-name="T15">alors</text:span><text:span text:style-name="T16"> controle.declencher (</text:span><text:span text:style-name="T19">"CTRL cult29 - CULT_Q2.1 - Ligne n°"</text:span><text:span text:style-name="T16"> + </text:span><text:span text:style-name="T17">ID_LIGNE_CULT</text:span><text:span text:style-name="T16"> +</text:span><text:span text:style-name="T19">" : Veuillez sélectionner la culture correspondant à la superficie saisie."</text:span><text:span text:style-name="T16">);</text:span></text:p>
            <text:p><text:span text:style-name="T20">FSI</text:span></text:p>
          </table:table-cell>
          <table:table-cell table:style-name="ce124"/>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30</text:p>
          </table:table-cell>
          <table:table-cell table:style-name="ce19" office:value-type="string" calcext:value-type="string">
            <text:p>CULTCOD</text:p>
            <text:p>ID_LIGNE_CULT</text:p>
          </table:table-cell>
          <table:table-cell table:style-name="ce19" office:value-type="string" calcext:value-type="string">
            <text:p>On ne peut pas saisir une culture deux fois.</text:p>
          </table:table-cell>
          <table:table-cell table:style-name="ce97" office:value-type="string" calcext:value-type="string">
            <text:p>majeur</text:p>
          </table:table-cell>
          <table:table-cell table:style-name="ce102" office:value-type="string" calcext:value-type="string">
            <text:p>Métro-DOM</text:p>
          </table:table-cell>
          <table:table-cell table:style-name="ce92" office:value-type="string" calcext:value-type="string">
            <text:p><text:span text:style-name="T20">SI</text:span></text:p>
            <text:p><text:span text:style-name="T22">    (</text:span><text:span text:style-name="T17">CULTCOD</text:span><text:span text:style-name="T16">.present)</text:span></text:p>
            <text:p><text:span text:style-name="T20">ALORS</text:span></text:p>
            <text:p><text:span text:style-name="T22">    </text:span><text:span text:style-name="T18">CALCUL</text:span><text:span text:style-name="T16"> CULTTEMP = </text:span><text:span text:style-name="T17">CULTCOD</text:span><text:span text:style-name="T16"> ;</text:span></text:p>
            <text:p><text:span text:style-name="T22">    </text:span><text:span text:style-name="T18">CALCUL</text:span><text:span text:style-name="T16"> SSLISTE... = </text:span><text:span text:style-name="T17">ID_LIGNE_CULT</text:span><text:span text:style-name="T16">[</text:span><text:span text:style-name="T17">CULTCOD</text:span><text:span text:style-name="T16">=CULTTEMP] ;</text:span></text:p>
            <text:p><text:span text:style-name="T22">    </text:span><text:span text:style-name="T18">SI</text:span></text:p>
            <text:p><text:span text:style-name="T22">        (</text:span><text:span text:style-name="T18">nombre</text:span><text:span text:style-name="T16">(SSLISTE) &gt; </text:span><text:span text:style-name="T23">1</text:span><text:span text:style-name="T16">) </text:span></text:p>
            <text:p><text:span text:style-name="T22">    </text:span><text:span text:style-name="T18">ALORS</text:span></text:p>
            <text:p><text:span text:style-name="T22">        controle.declencher(</text:span><text:span text:style-name="T19">"CTRL cult30 - CULT_Q2.1 : Ligne N°"</text:span><text:span text:style-name="T16"> + </text:span><text:span text:style-name="T17">ID_LIGNE_CULT</text:span><text:span text:style-name="T16"> + </text:span><text:span text:style-name="T19">" Cette culture est déjà présente : "</text:span><text:span text:style-name="T16"> + </text:span><text:span text:style-name="T17">CULTCOD</text:span><text:span text:style-name="T16"> + </text:span><text:span text:style-name="T19">" - "</text:span><text:span text:style-name="T16"> + </text:span><text:span text:style-name="T17">CULTCOD</text:span><text:span text:style-name="T16">.libelleModalite);</text:span></text:p>
            <text:p><text:span text:style-name="T22">    </text:span><text:span text:style-name="T18">FSI</text:span><text:span text:style-name="T16">   </text:span></text:p>
            <text:p><text:span text:style-name="T20">FSI</text:span></text:p>
          </table:table-cell>
          <table:table-cell table:style-name="ce127"/>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31</text:p>
          </table:table-cell>
          <table:table-cell table:style-name="ce19" office:value-type="string" calcext:value-type="string">
            <text:p>TERRESLAB</text:p>
            <text:p>VERIFTERRESLAB</text:p>
          </table:table-cell>
          <table:table-cell table:style-name="ce19" office:value-type="string" calcext:value-type="string">
            <text:p>La somme des superficies de terres labourables saisies en Q2.1 doit être supérieure ou égale à la somme de celles saisies en Q10.3 qui ne comprennent pas les prairies non semées dans l'année. Veuillez corriger la saisie.</text:p>
          </table:table-cell>
          <table:table-cell table:style-name="ce97" office:value-type="string" calcext:value-type="string">
            <text:p>majeur</text:p>
          </table:table-cell>
          <table:table-cell table:style-name="ce102" office:value-type="string" calcext:value-type="string">
            <text:p>Métro-DOM</text:p>
          </table:table-cell>
          <table:table-cell table:style-name="ce107" office:value-type="string" calcext:value-type="string">
            <text:p/>
            <text:p><text:span text:style-name="T15">calcul</text:span><text:span text:style-name="T26"> DifferenceTerresLab = (</text:span><text:span text:style-name="T27">VERIFTERRESLAB</text:span><text:span text:style-name="T26"> - </text:span><text:span text:style-name="T27">TERRESLAB</text:span><text:span text:style-name="T26">);</text:span></text:p>
            <text:p/>
            <text:p><text:span text:style-name="T15">SI</text:span><text:span text:style-name="T26"> (</text:span><text:span text:style-name="T27">VERIFTERRESLAB</text:span><text:span text:style-name="T26"> &gt; </text:span><text:span text:style-name="T27">TERRESLAB</text:span><text:span text:style-name="T26">)</text:span></text:p>
            <text:p><text:span text:style-name="T57">ALORS</text:span></text:p>
            <text:p><text:span text:style-name="T34">        controle.declencher(</text:span><text:span text:style-name="T29">"CTRL cult31 – CULT_Q2.1/Q10.3 : La somme des superficies de terres labourables saisies en Q2.1 doit être supérieure ou égale à la somme de celles saisies en Q10.3 qui ne comprennent pas les prairies non semées dans l'année. Veuillez corriger la saisie."</text:span><text:span text:style-name="T26">);  </text:span></text:p>
            <text:p><text:span text:style-name="T57">FSI</text:span></text:p>
          </table:table-cell>
          <table:table-cell table:style-name="ce127"/>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cult32</text:p>
          </table:table-cell>
          <table:table-cell table:style-name="ce84" office:value-type="string" calcext:value-type="string">
            <text:p>SAUTOT</text:p>
          </table:table-cell>
          <table:table-cell table:style-name="ce92" office:value-type="string" calcext:value-type="string">
            <text:p>Si la SAU totale est inférieure à 1 ha, il faut vérifier que l’exploitation atteint bien les seuils.</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84" office:value-type="string" calcext:value-type="string">
            <text:p><text:span text:style-name="T15">SI</text:span><text:span text:style-name="T16"> (</text:span><text:span text:style-name="T17">SAUTOT</text:span><text:span text:style-name="T16">&gt;</text:span><text:span text:style-name="T23">0</text:span><text:span text:style-name="T16"> </text:span><text:span text:style-name="T18">et</text:span><text:span text:style-name="T16"> </text:span><text:span text:style-name="T17">SAUTOT</text:span><text:span text:style-name="T16">&lt;</text:span><text:span text:style-name="T23">1</text:span><text:span text:style-name="T16">)</text:span></text:p>
            <text:p><text:span text:style-name="T15">alors</text:span><text:span text:style-name="T16"> controle.declencher (</text:span><text:span text:style-name="T19">"CTRL cult32 – CULT_Q2.1: la SAU totale est inférieure à 1 ha. Vérifier que l'exploitation cultive 20 ares ou plus de cultures spécialisées, ou bien atteint l'un des seuils (définis dans les instructions) permettant de la définir comme une exploitation agricole."</text:span><text:span text:style-name="T16">);</text:span></text:p>
            <text:p><text:span text:style-name="T58">FSI</text:span></text:p>
          </table:table-cell>
          <table:table-cell table:style-name="ce92" office:value-type="string" calcext:value-type="string">
            <text:p>Contrôle programmé en 2013 en tant que contrôle interonglet I_cult06, requalifié de contrôle intraonglet en 2016.</text:p>
          </table:table-cell>
          <table:table-cell table:style-name="ce46" office:value-type="string" calcext:value-type="string">
            <text:p>Seuil</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2" office:value-type="string" calcext:value-type="string">
            <text:p>cult33</text:p>
          </table:table-cell>
          <table:table-cell table:style-name="ce85" office:value-type="string" calcext:value-type="string">
            <text:p>CULTSUR</text:p>
            <text:p>HUILE</text:p>
          </table:table-cell>
          <table:table-cell table:style-name="ce93" office:value-type="string" calcext:value-type="string">
            <text:p>Il faut détenir des oliviers pour produire de l’huile à partir d’olives produites à hauteur d’au moins 90 % sur l’exploitation</text:p>
          </table:table-cell>
          <table:table-cell table:style-name="ce99" office:value-type="string" calcext:value-type="string">
            <text:p>majeur</text:p>
          </table:table-cell>
          <table:table-cell table:style-name="ce104" office:value-type="string" calcext:value-type="string">
            <text:p>Métro + Dom</text:p>
          </table:table-cell>
          <table:table-cell table:style-name="ce85" office:value-type="string" calcext:value-type="string">
            <text:p><text:span text:style-name="T15">calcul</text:span><text:span text:style-name="T16"> HUILECULT= </text:span><text:span text:style-name="T17">CULTSUR</text:span><text:span text:style-name="T16">[</text:span><text:span text:style-name="T17">CULTCOD</text:span><text:span text:style-name="T16">=</text:span><text:span text:style-name="T19">"13215000"</text:span><text:span text:style-name="T16">];</text:span></text:p>
            <text:p/>
            <text:p><text:span text:style-name="T15">SI</text:span><text:span text:style-name="T16"> ((HUILECULT=</text:span><text:span text:style-name="T23">0</text:span><text:span text:style-name="T16">) </text:span><text:span text:style-name="T18">et</text:span><text:span text:style-name="T16"> </text:span><text:span text:style-name="T17">HUILE</text:span><text:span text:style-name="T16">=</text:span><text:span text:style-name="T19">'1'</text:span><text:span text:style-name="T16">)</text:span></text:p>
            <text:p><text:span text:style-name="T15">alors</text:span><text:span text:style-name="T16"> controle.declencher(</text:span><text:span text:style-name="T19">"CTRL cult33 - IDENT_Q2.1/Q12 : Il n'y a pas de superficies plantées en oliviers saisies dans l'onglet CULT. Il ne peut pas y avoir production d'huile à partir d'olives produites à hauteur d'au moins 90% sur l'exploitation."</text:span><text:span text:style-name="T16">);</text:span></text:p>
            <text:p><text:span text:style-name="T58">FSI</text:span></text:p>
          </table:table-cell>
          <table:table-cell table:style-name="ce93" office:value-type="string" calcext:value-type="string">
            <text:p>Contrôle initialement programmé en tant que contrôle interonglet dans l’onglet DIVERSIF. Repositionné en intraonglet dans l’onglet CULTURES.</text:p>
          </table:table-cell>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2" office:value-type="string" calcext:value-type="string">
            <text:p>cult34</text:p>
          </table:table-cell>
          <table:table-cell table:style-name="ce85" office:value-type="string" calcext:value-type="string">
            <text:p>CULTSUR </text:p>
            <text:p>VIN</text:p>
          </table:table-cell>
          <table:table-cell table:style-name="ce93" office:value-type="string" calcext:value-type="string">
            <text:p>Il faut détenir des vignes à raisin de cuve pour produire du vin à partir de raisins produits à hauteur d’au moins 90 % sur l’exploitation</text:p>
          </table:table-cell>
          <table:table-cell table:style-name="ce99" office:value-type="string" calcext:value-type="string">
            <text:p>majeur</text:p>
          </table:table-cell>
          <table:table-cell table:style-name="ce104" office:value-type="string" calcext:value-type="string">
            <text:p>Métro + Dom</text:p>
          </table:table-cell>
          <table:table-cell table:style-name="ce114" office:value-type="string" calcext:value-type="string">
            <text:p><text:span text:style-name="T15">calcul</text:span><text:span text:style-name="T16"> VIN5= </text:span><text:span text:style-name="T17">CULTSUR</text:span><text:span text:style-name="T16">[</text:span><text:span text:style-name="T17">CULTCOD</text:span><text:span text:style-name="T16">=</text:span><text:span text:style-name="T19">"13111000"</text:span><text:span text:style-name="T16">];</text:span></text:p>
            <text:p><text:span text:style-name="T15">calcul</text:span><text:span text:style-name="T16"> VIN6= </text:span><text:span text:style-name="T17">CULTSUR</text:span><text:span text:style-name="T16">[</text:span><text:span text:style-name="T17">CULTCOD</text:span><text:span text:style-name="T16">=</text:span><text:span text:style-name="T19">"13112000"</text:span><text:span text:style-name="T16">];</text:span></text:p>
            <text:p><text:span text:style-name="T15">calcul</text:span><text:span text:style-name="T16"> VIN7= </text:span><text:span text:style-name="T17">CULTSUR</text:span><text:span text:style-name="T16">[</text:span><text:span text:style-name="T17">CULTCOD</text:span><text:span text:style-name="T16">=</text:span><text:span text:style-name="T19">"13113000"</text:span><text:span text:style-name="T16">];</text:span></text:p>
            <text:p><text:span text:style-name="T15">calcul</text:span><text:span text:style-name="T16"> VIN8= </text:span><text:span text:style-name="T17">CULTSUR</text:span><text:span text:style-name="T16">[</text:span><text:span text:style-name="T17">CULTCOD</text:span><text:span text:style-name="T16">=</text:span><text:span text:style-name="T19">"13114000"</text:span><text:span text:style-name="T16">];</text:span></text:p>
            <text:p/>
            <text:p><text:span text:style-name="T15">SI</text:span><text:span text:style-name="T16"> ((VIN5+VIN6+VIN7+VIN8)=</text:span><text:span text:style-name="T23">0</text:span><text:span text:style-name="T16"> </text:span><text:span text:style-name="T18">et</text:span><text:span text:style-name="T16"> </text:span><text:span text:style-name="T17">VIN</text:span><text:span text:style-name="T16">=</text:span><text:span text:style-name="T19">'1'</text:span><text:span text:style-name="T16">)</text:span></text:p>
            <text:p><text:span text:style-name="T15">alors</text:span><text:span text:style-name="T16"> controle.declencher(</text:span><text:span text:style-name="T19">"CTRL cult34 - IDENT_Q2.1/Q13 : Il n'y a pas de superficies plantées en vignes aptes à la production de vin (codes 1101 à 1104) saisies dans l'onglet CULT. Il ne peut pas y avoir production de vin à partir de raisins produits à hauteur d'au moins 90% sur l'exploitation."</text:span><text:span text:style-name="T16">);</text:span></text:p>
            <text:p><text:span text:style-name="T21">FSI</text:span></text:p>
          </table:table-cell>
          <table:table-cell table:style-name="ce93" office:value-type="string" calcext:value-type="string">
            <text:p>Contrôle initialement programmé en tant que contrôle interonglet dans l’onglet DIVERSIF. Repositionné en intraonglet dans l’onglet CULTURES.</text:p>
          </table:table-cell>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2" office:value-type="string" calcext:value-type="string">
            <text:p>cult35</text:p>
          </table:table-cell>
          <table:table-cell table:style-name="ce85" office:value-type="string" calcext:value-type="string">
            <text:p>CULTSUR_DIFF</text:p>
          </table:table-cell>
          <table:table-cell table:style-name="ce93" office:value-type="string" calcext:value-type="string">
            <text:p>Si la différence entre la surface déclarée en Q2.1 et celle déclarée à la PAC ou lors d’une précédente enquête est de plus de 20 %, alors le déclarant doit vérifier et confirmer les superficies saisies.</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114" office:value-type="string" calcext:value-type="string">
            <text:p><text:span text:style-name="T15">SI</text:span><text:span text:style-name="T16"> (</text:span><text:span text:style-name="T18">nombre</text:span><text:span text:style-name="T16">(</text:span><text:span text:style-name="T17">ID_LIGNE_CULT2</text:span><text:span text:style-name="T16">[</text:span><text:span text:style-name="T17">CULTSUR_ALERTE</text:span><text:span text:style-name="T16">=</text:span><text:span text:style-name="T19">"oui"</text:span><text:span text:style-name="T16">])&gt;</text:span><text:span text:style-name="T23">0</text:span><text:span text:style-name="T16">)</text:span></text:p>
            <text:p><text:span text:style-name="T15">ALORS</text:span><text:span text:style-name="T16"> controle.Declencher (</text:span><text:span text:style-name="T19">"CTRL cult35 - CULT_Q2.1 : la différence entre la surface connue à la PAC et celle saisie en Q2.1 est de plus de 20% pour au moins une culture dans le tableau sous la Q2.1. Veuillez vérifier la saisie et au besoin inscrire un commentaire en zone Observations."</text:span><text:span text:style-name="T16">);</text:span></text:p>
            <text:p><text:span text:style-name="T21">FSI</text:span></text:p>
          </table:table-cell>
          <table:table-cell table:style-name="ce93"/>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36</text:p>
          </table:table-cell>
          <table:table-cell table:style-name="ce81" office:value-type="string" calcext:value-type="string">
            <text:p>IRRIGABFIL</text:p>
            <text:p>IRRIPUITS</text:p>
            <text:p>IRRIETANG</text:p>
            <text:p>IRRIEAUEXT</text:p>
            <text:p>IRRIRESEAUEXT</text:p>
            <text:p>IRRIEAUAUT</text:p>
          </table:table-cell>
          <table:table-cell table:style-name="ce81" office:value-type="string" calcext:value-type="string">
            <text:p>S’il y a des superficies irrigables, au moins une origine de l’eau doit être renseignée.</text:p>
          </table:table-cell>
          <table:table-cell table:style-name="ce97" office:value-type="string" calcext:value-type="string">
            <text:p>majeur</text:p>
          </table:table-cell>
          <table:table-cell table:style-name="ce81" office:value-type="string" calcext:value-type="string">
            <text:p>Métro-Dom</text:p>
          </table:table-cell>
          <table:table-cell table:style-name="ce108" office:value-type="string" calcext:value-type="string">
            <text:p><text:span text:style-name="T15">SI</text:span><text:span text:style-name="T16"> (</text:span><text:span text:style-name="T17">IRRIGABFIL</text:span><text:span text:style-name="T16">=</text:span><text:span text:style-name="T19">'1'</text:span></text:p>
            <text:p><text:span text:style-name="T15">et</text:span><text:span text:style-name="T16"> (</text:span><text:span text:style-name="T17">IRRIPUITS</text:span><text:span text:style-name="T16">.absent </text:span><text:span text:style-name="T18">ou</text:span><text:span text:style-name="T16"> </text:span><text:span text:style-name="T17">IRRIPUITS</text:span><text:span text:style-name="T16">=</text:span><text:span text:style-name="T18">faux</text:span><text:span text:style-name="T16">)</text:span></text:p>
            <text:p><text:span text:style-name="T15">et</text:span><text:span text:style-name="T16"> (</text:span><text:span text:style-name="T17">IRRIETANG</text:span><text:span text:style-name="T16">.absent </text:span><text:span text:style-name="T18">ou</text:span><text:span text:style-name="T16"> </text:span><text:span text:style-name="T17">IRRIETANG</text:span><text:span text:style-name="T16">=</text:span><text:span text:style-name="T18">faux</text:span><text:span text:style-name="T16">)</text:span></text:p>
            <text:p><text:span text:style-name="T15">et</text:span><text:span text:style-name="T16"> (</text:span><text:span text:style-name="T17">IRRIEAUEXT</text:span><text:span text:style-name="T16">.absent </text:span><text:span text:style-name="T18">ou</text:span><text:span text:style-name="T16"> </text:span><text:span text:style-name="T17">IRRIEAUEXT</text:span><text:span text:style-name="T16">=</text:span><text:span text:style-name="T18">faux</text:span><text:span text:style-name="T16">)</text:span></text:p>
            <text:p><text:span text:style-name="T15">et</text:span><text:span text:style-name="T16"> (</text:span><text:span text:style-name="T17">IRRIRESEAUEXT</text:span><text:span text:style-name="T16">.absent </text:span><text:span text:style-name="T18">ou</text:span><text:span text:style-name="T16"> </text:span><text:span text:style-name="T17">IRRIRESEAUEXT</text:span><text:span text:style-name="T16">=</text:span><text:span text:style-name="T18">faux</text:span><text:span text:style-name="T16">)</text:span></text:p>
            <text:p><text:span text:style-name="T15">et</text:span><text:span text:style-name="T16"> (</text:span><text:span text:style-name="T17">IRRIEAUAUTRE</text:span><text:span text:style-name="T16">.absent </text:span><text:span text:style-name="T18">ou</text:span><text:span text:style-name="T16"> </text:span><text:span text:style-name="T17">IRRIEAUAUTRE</text:span><text:span text:style-name="T16">=</text:span><text:span text:style-name="T18">faux</text:span><text:span text:style-name="T16">))</text:span></text:p>
            <text:p><text:span text:style-name="T15">ALORS</text:span><text:span text:style-name="T16"> controle.Declencher (</text:span><text:span text:style-name="T19">"CTRL cult36 - CULT_Q1/Q9.1 : l'exploitation dispose de superficies irrigables. Veuillez renseigner au moins une origine de l’eau en Q9.1."</text:span><text:span text:style-name="T16">);</text:span></text:p>
            <text:p><text:span text:style-name="T20">FSI</text:span></text:p>
          </table:table-cell>
          <table:table-cell table:style-name="ce81"/>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37</text:p>
          </table:table-cell>
          <table:table-cell table:style-name="ce81" office:value-type="string" calcext:value-type="string">
            <text:p>IRRIGABFIL</text:p>
            <text:p>IRRIASPERSION</text:p>
            <text:p>IRRIMICROIRRIGATION</text:p>
            <text:p>IRRIGRAVITE</text:p>
          </table:table-cell>
          <table:table-cell table:style-name="ce81" office:value-type="string" calcext:value-type="string">
            <text:p>S’il y a des superficies irrigables, au moins une origine de l’eau doit être renseignée.</text:p>
          </table:table-cell>
          <table:table-cell table:style-name="ce97" office:value-type="string" calcext:value-type="string">
            <text:p>majeur</text:p>
          </table:table-cell>
          <table:table-cell table:style-name="ce81" office:value-type="string" calcext:value-type="string">
            <text:p>Métro-Dom</text:p>
          </table:table-cell>
          <table:table-cell table:style-name="ce108" office:value-type="string" calcext:value-type="string">
            <text:p><text:span text:style-name="T15">SI</text:span><text:span text:style-name="T16"> (</text:span><text:span text:style-name="T17">IRRIGABFIL</text:span><text:span text:style-name="T16">=</text:span><text:span text:style-name="T19">'1'</text:span></text:p>
            <text:p><text:span text:style-name="T15">et</text:span><text:span text:style-name="T16"> (</text:span><text:span text:style-name="T17">IRRIASPERSION</text:span><text:span text:style-name="T16">.absent </text:span><text:span text:style-name="T18">ou</text:span><text:span text:style-name="T16"> </text:span><text:span text:style-name="T17">IRRIASPERSION</text:span><text:span text:style-name="T16">=</text:span><text:span text:style-name="T18">faux</text:span><text:span text:style-name="T16">)</text:span></text:p>
            <text:p><text:span text:style-name="T15">et</text:span><text:span text:style-name="T16"> (</text:span><text:span text:style-name="T17">IRRIMICROIRRIGATION</text:span><text:span text:style-name="T16">.absent </text:span><text:span text:style-name="T18">ou</text:span><text:span text:style-name="T16"> </text:span><text:span text:style-name="T17">IRRIMICROIRRIGATION</text:span><text:span text:style-name="T16">=</text:span><text:span text:style-name="T18">faux</text:span><text:span text:style-name="T16">)</text:span></text:p>
            <text:p><text:span text:style-name="T15">et</text:span><text:span text:style-name="T16"> (</text:span><text:span text:style-name="T17">IRRIGRAVITE</text:span><text:span text:style-name="T16">.absent </text:span><text:span text:style-name="T18">ou</text:span><text:span text:style-name="T16"> </text:span><text:span text:style-name="T17">IRRIGRAVITE</text:span><text:span text:style-name="T16">=</text:span><text:span text:style-name="T18">faux</text:span><text:span text:style-name="T16">))</text:span></text:p>
            <text:p><text:span text:style-name="T15">ALORS</text:span><text:span text:style-name="T16"> controle.Declencher (</text:span><text:span text:style-name="T19">"CTRL cult37 - CULT_Q1/Q9.2 : l'exploitation dispose de superficies irrigables. Veuillez renseigner au moins un mode d'irrigation en Q9.2."</text:span><text:span text:style-name="T16">);</text:span></text:p>
            <text:p><text:span text:style-name="T20">FSI</text:span></text:p>
          </table:table-cell>
          <table:table-cell table:style-name="ce81"/>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69" office:value-type="string" calcext:value-type="string">
            <text:p>cult38</text:p>
          </table:table-cell>
          <table:table-cell table:style-name="ce86" office:value-type="string" calcext:value-type="string">
            <text:p>SOLSNUS_VALID</text:p>
          </table:table-cell>
          <table:table-cell table:style-name="ce81" office:value-type="string" calcext:value-type="string">
            <text:p>Si on ne valide pas la superficie en sols nus, il faut en indiquer la raison en zone Observations.</text:p>
          </table:table-cell>
          <table:table-cell table:style-name="ce97" office:value-type="string" calcext:value-type="string">
            <text:p>majeur avec commentaire obligatoire</text:p>
          </table:table-cell>
          <table:table-cell table:style-name="ce81" office:value-type="string" calcext:value-type="string">
            <text:p>Métro-Dom</text:p>
          </table:table-cell>
          <table:table-cell table:style-name="ce108" office:value-type="string" calcext:value-type="string">
            <text:p><text:span text:style-name="T15">SI</text:span><text:span text:style-name="T16"> (</text:span><text:span text:style-name="T17">SOLSNUS_VALID</text:span><text:span text:style-name="T16">=</text:span><text:span text:style-name="T19">'0'</text:span><text:span text:style-name="T16">)</text:span></text:p>
            <text:p><text:span text:style-name="T15">ALORS</text:span><text:span text:style-name="T16"> controle.Declencher (</text:span><text:span text:style-name="T19">"CTRL cult38 - CULT_Q10.1.1 : Indiquez en zone Observations pourquoi vous ne validez pas la superficie en sols nus"</text:span><text:span text:style-name="T16">);</text:span></text:p>
            <text:p><text:span text:style-name="T20">FSI</text:span></text:p>
          </table:table-cell>
          <table:table-cell table:style-name="ce81"/>
          <table:table-cell table:style-name="ce46" office:value-type="string" calcext:value-type="string">
            <text:p>Détails</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39EpandageProj</text:p>
          </table:table-cell>
          <table:table-cell table:style-name="ce87" office:value-type="string" calcext:value-type="string">
            <text:p>EPANDPROJ</text:p>
          </table:table-cell>
          <table:table-cell table:style-name="ce87" office:value-type="string" calcext:value-type="string">
            <text:p><text:s/>L'épandage total par projection ne peut pas excéder 100</text:p>
          </table:table-cell>
          <table:table-cell table:style-name="ce97" office:value-type="string" calcext:value-type="string">
            <text:p>Majeur </text:p>
          </table:table-cell>
          <table:table-cell table:style-name="ce81" office:value-type="string" calcext:value-type="string">
            <text:p>Métro-Dom</text:p>
          </table:table-cell>
          <table:table-cell table:style-name="ce115" office:value-type="string" calcext:value-type="string">
            <text:p><text:span text:style-name="T15">si</text:span><text:span text:style-name="T16"> (</text:span><text:span text:style-name="T17">EPANDPROJ</text:span><text:span text:style-name="T16">.present </text:span><text:span text:style-name="T18">et</text:span><text:span text:style-name="T16"> </text:span><text:span text:style-name="T17">EPANDPROJ</text:span><text:span text:style-name="T16">&gt;</text:span><text:span text:style-name="T23">100</text:span><text:span text:style-name="T16">)</text:span></text:p>
            <text:p/>
            <text:p><text:span text:style-name="T15">alors</text:span><text:span text:style-name="T16"> </text:span></text:p>
            <text:p/>
            <text:p><text:span text:style-name="T22">Controle.declencher(</text:span><text:span text:style-name="T19">"CTRL cult39EpandageProj - CULT_Q10.1 : L'épandage total &lt;b&gt;par projection&lt;/b&gt; ne peut pas excéder 100"</text:span><text:span text:style-name="T16">);</text:span></text:p>
            <text:p/>
            <text:p><text:span text:style-name="T20">FSI</text:span></text:p>
            <text:p/>
          </table:table-cell>
          <table:table-cell table:style-name="ce128"/>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40EpandageBandes</text:p>
          </table:table-cell>
          <table:table-cell table:style-name="ce87" office:value-type="string" calcext:value-type="string">
            <text:p>EPANDBANDES</text:p>
          </table:table-cell>
          <table:table-cell table:style-name="ce87" office:value-type="string" calcext:value-type="string">
            <text:p><text:s/>L'épandage totalen bandes ne peut pas excéder 100</text:p>
          </table:table-cell>
          <table:table-cell table:style-name="ce97" office:value-type="string" calcext:value-type="string">
            <text:p>Majeur </text:p>
          </table:table-cell>
          <table:table-cell table:style-name="ce81" office:value-type="string" calcext:value-type="string">
            <text:p>Métro-Dom</text:p>
          </table:table-cell>
          <table:table-cell table:style-name="ce115" office:value-type="string" calcext:value-type="string">
            <text:p><text:span text:style-name="T15">si</text:span><text:span text:style-name="T16"> (</text:span><text:span text:style-name="T17">EPANDBANDES</text:span><text:span text:style-name="T16">.present </text:span><text:span text:style-name="T18">et</text:span><text:span text:style-name="T16"> </text:span><text:span text:style-name="T17">EPANDBANDES</text:span><text:span text:style-name="T16">&gt;</text:span><text:span text:style-name="T23">100</text:span><text:span text:style-name="T16">)</text:span></text:p>
            <text:p/>
            <text:p><text:span text:style-name="T15">alors</text:span><text:span text:style-name="T16"> </text:span></text:p>
            <text:p/>
            <text:p><text:span text:style-name="T22">Controle.declencher(</text:span><text:span text:style-name="T19">"CTRL cult40EpandageBandes - CULT_Q10.1 : L'épandage total &lt;b&gt;en bandes&lt;/b&gt; ne peut pas excéder 100"</text:span><text:span text:style-name="T16">);</text:span></text:p>
            <text:p/>
            <text:p><text:span text:style-name="T20">FSI</text:span></text:p>
            <text:p/>
          </table:table-cell>
          <table:table-cell table:style-name="ce128"/>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41EpandageInject</text:p>
          </table:table-cell>
          <table:table-cell table:style-name="ce87" office:value-type="string" calcext:value-type="string">
            <text:p>EPANDINJECT</text:p>
          </table:table-cell>
          <table:table-cell table:style-name="ce87" office:value-type="string" calcext:value-type="string">
            <text:p>L'injection de liser purin ne peut excéder 100 %</text:p>
          </table:table-cell>
          <table:table-cell table:style-name="ce97" office:value-type="string" calcext:value-type="string">
            <text:p>Majeur </text:p>
          </table:table-cell>
          <table:table-cell table:style-name="ce81" office:value-type="string" calcext:value-type="string">
            <text:p>Métro-Dom</text:p>
          </table:table-cell>
          <table:table-cell table:style-name="ce115" office:value-type="string" calcext:value-type="string">
            <text:p><text:span text:style-name="T15">si</text:span><text:span text:style-name="T16"> (</text:span><text:span text:style-name="T17">EPANDINJECT</text:span><text:span text:style-name="T16">.present </text:span><text:span text:style-name="T18">et</text:span><text:span text:style-name="T16"> </text:span><text:span text:style-name="T17">EPANDINJECT</text:span><text:span text:style-name="T16">&gt;</text:span><text:span text:style-name="T23">100</text:span><text:span text:style-name="T16">)</text:span></text:p>
            <text:p/>
            <text:p><text:span text:style-name="T15">alors</text:span><text:span text:style-name="T16"> </text:span></text:p>
            <text:p/>
            <text:p><text:span text:style-name="T22">Controle.declencher(</text:span><text:span text:style-name="T19">"CTRL cult41EpandageInject - CULT_Q10.1 : L'épandage total &lt;b&gt;par injection&lt;/b&gt; ne peut pas excéder 100"</text:span><text:span text:style-name="T16">);</text:span></text:p>
            <text:p/>
            <text:p><text:span text:style-name="T20">FSI</text:span></text:p>
            <text:p/>
          </table:table-cell>
          <table:table-cell table:style-name="ce128"/>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42EpandageTotal</text:p>
          </table:table-cell>
          <table:table-cell table:style-name="ce87" office:value-type="string" calcext:value-type="string">
            <text:p>EPANDPROJINCORP4 EPANDPROJINCORP24 EPANDPROJINCORPSANS EPANDBANDESTUYAUX <text:s/>EPANDBANDESSABOTS <text:s/>EPANDINJECTSURF <text:s/>EPANDINJECTPROFONDE</text:p>
          </table:table-cell>
          <table:table-cell table:style-name="ce87" office:value-type="string" calcext:value-type="string">
            <text:p>L'épandage &lt;b&gt;total&lt;/b&gt; ne peut pas excéder 100</text:p>
          </table:table-cell>
          <table:table-cell table:style-name="ce97" office:value-type="string" calcext:value-type="string">
            <text:p>Majeur </text:p>
          </table:table-cell>
          <table:table-cell table:style-name="ce81" office:value-type="string" calcext:value-type="string">
            <text:p>Métro-Dom</text:p>
          </table:table-cell>
          <table:table-cell table:style-name="ce115" office:value-type="string" calcext:value-type="string">
            <text:p><text:span text:style-name="T15">si</text:span><text:span text:style-name="T16"> ((</text:span><text:span text:style-name="T17">EPANDPROJINCORP4</text:span><text:span text:style-name="T16"> + </text:span><text:span text:style-name="T17">EPANDPROJINCORP24</text:span><text:span text:style-name="T16"> + </text:span><text:span text:style-name="T17">EPANDPROJINCORPSANS</text:span><text:span text:style-name="T16"> + </text:span><text:span text:style-name="T17">EPANDBANDESTUYAUX</text:span><text:span text:style-name="T16"> + </text:span><text:span text:style-name="T17">EPANDBANDESSABOTS</text:span><text:span text:style-name="T16"> + </text:span><text:span text:style-name="T17">EPANDINJECTSURF</text:span><text:span text:style-name="T16"> + </text:span><text:span text:style-name="T17">EPANDINJECTPROFONDE</text:span><text:span text:style-name="T16">) &gt;</text:span><text:span text:style-name="T23">100</text:span><text:span text:style-name="T16">)</text:span></text:p>
            <text:p/>
            <text:p><text:span text:style-name="T15">alors</text:span><text:span text:style-name="T16"> </text:span></text:p>
            <text:p/>
            <text:p><text:span text:style-name="T22">Controle.declencher(</text:span><text:span text:style-name="T19">"CTRL cult42EpandageTotal - CULT_Q10.1 : L'épandage &lt;b&gt;total&lt;/b&gt; ne peut pas excéder 100"</text:span><text:span text:style-name="T16">);</text:span></text:p>
            <text:p/>
            <text:p><text:span text:style-name="T20">FSI</text:span></text:p>
            <text:p/>
          </table:table-cell>
          <table:table-cell table:style-name="ce128"/>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40</text:p>
          </table:table-cell>
          <table:table-cell table:style-name="ce81" office:value-type="string" calcext:value-type="string">
            <text:p>SOLSNUS</text:p>
          </table:table-cell>
          <table:table-cell table:style-name="ce81" office:value-type="string" calcext:value-type="string">
            <text:p><text:s/>La superficie calculée en sols nus ne peut pas être négative</text:p>
          </table:table-cell>
          <table:table-cell table:style-name="ce97" office:value-type="string" calcext:value-type="string">
            <text:p>majeur</text:p>
          </table:table-cell>
          <table:table-cell table:style-name="ce81"/>
          <table:table-cell table:style-name="ce108" office:value-type="string" calcext:value-type="string">
            <text:p><text:span text:style-name="T15">SI</text:span><text:span text:style-name="T16"> (</text:span><text:span text:style-name="T17">SOLSNUS</text:span><text:span text:style-name="T16"> &lt; </text:span><text:span text:style-name="T23">0</text:span><text:span text:style-name="T16">)</text:span></text:p>
            <text:p/>
            <text:p><text:span text:style-name="T15">ALORS</text:span><text:span text:style-name="T16"> controle.Declencher (</text:span><text:span text:style-name="T19">"CTRL cult40 - CULT_Q10.1 : La superficie calculée en sols nus ne peut pas être négative. A corriger."</text:span><text:span text:style-name="T16">);</text:span></text:p>
            <text:p><text:span text:style-name="T20">FSI</text:span></text:p>
          </table:table-cell>
          <table:table-cell table:style-name="ce81"/>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3" office:value-type="string" calcext:value-type="string">
            <text:p>cult43TriLignesSR2</text:p>
          </table:table-cell>
          <table:table-cell table:style-name="ce81" office:value-type="string" calcext:value-type="string">
            <text:p>CULTCOD_VERIF</text:p>
          </table:table-cell>
          <table:table-cell table:style-name="ce81" office:value-type="string" calcext:value-type="string">
            <text:p>Tri des cultures codes</text:p>
          </table:table-cell>
          <table:table-cell table:style-name="ce97"/>
          <table:table-cell table:style-name="ce81"/>
          <table:table-cell table:style-name="ce115" office:value-type="string" calcext:value-type="string">
            <text:p/>
            <text:p/>
            <text:p><text:span text:style-name="T22">Coherence.tri (</text:span><text:span text:style-name="T17">CULTCOD_VERIF</text:span><text:span text:style-name="T16">,</text:span><text:span text:style-name="T19">'ASC'</text:span><text:span text:style-name="T16">);</text:span></text:p>
          </table:table-cell>
          <table:table-cell table:style-name="ce81"/>
          <table:table-cell table:style-name="ce46" office:value-type="string" calcext:value-type="string">
            <text:p>Saisi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1</text:p>
          </table:table-cell>
          <table:table-cell table:style-name="ce84" office:value-type="string" calcext:value-type="string">
            <text:p>NATURE_SIEGE </text:p>
            <text:p>COURSFERME   </text:p>
          </table:table-cell>
          <table:table-cell table:style-name="ce92" office:value-type="string" calcext:value-type="string">
            <text:p>Si le siège de l’exploitation est un bâtiment, il faut saisir une superficie de sol des bâtiments ou cours de ferme dans l’onglet CULT.</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84" office:value-type="string" calcext:value-type="string">
            <text:p><text:span text:style-name="T15">SI</text:span><text:span text:style-name="T16"> ((</text:span><text:span text:style-name="T17">NATURE_SIEGE</text:span><text:span text:style-name="T16">=</text:span><text:span text:style-name="T19">"1"</text:span><text:span text:style-name="T16"> </text:span><text:span text:style-name="T18">ou</text:span><text:span text:style-name="T16"> </text:span><text:span text:style-name="T17">NATURE_SIEGE</text:span><text:span text:style-name="T16">=</text:span><text:span text:style-name="T19">"2"</text:span><text:span text:style-name="T16">) </text:span><text:span text:style-name="T18">et</text:span><text:span text:style-name="T16"> (</text:span><text:span text:style-name="T17">COURSFERME</text:span><text:span text:style-name="T16"> = </text:span><text:span text:style-name="T23">0</text:span><text:span text:style-name="T16"> </text:span><text:span text:style-name="T18">ou</text:span><text:span text:style-name="T16"> </text:span><text:span text:style-name="T17">COURSFERME</text:span><text:span text:style-name="T16">.absent))</text:span></text:p>
            <text:p><text:span text:style-name="T15">ALORS</text:span><text:span text:style-name="T16"> controle.declencher (</text:span><text:span text:style-name="T19">"CTRL I_cult01 - IDENT_Q7.1 et CULT_Q3 : Présence d'un corps de ferme ou d'un bâtiment d'exploitation  : il faut indiquer des superficies de bâtiments ou cours de ferme."</text:span><text:span text:style-name="T16">);</text:span></text:p>
            <text:p><text:span text:style-name="T58">FSI</text:span></text:p>
          </table:table-cell>
          <table:table-cell table:style-name="ce92"/>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2</text:p>
          </table:table-cell>
          <table:table-cell table:style-name="ce84" office:value-type="string" calcext:value-type="string">
            <text:p>NATURE_SIEGE</text:p>
            <text:p>SAUTOT </text:p>
          </table:table-cell>
          <table:table-cell table:style-name="ce92" office:value-type="string" calcext:value-type="string">
            <text:p>Si le siège de l’exploitation est une parcelle agricole, l’exploitation doit détenir de la SAU.</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116" office:value-type="string" calcext:value-type="string">
            <text:p><text:span text:style-name="T15">SI</text:span><text:span text:style-name="T16"> (</text:span><text:span text:style-name="T17">NATURE_SIEGE</text:span><text:span text:style-name="T16">=</text:span><text:span text:style-name="T19">"3"</text:span><text:span text:style-name="T16"> </text:span><text:span text:style-name="T18">et</text:span><text:span text:style-name="T16"> </text:span><text:span text:style-name="T17">SAUTOT</text:span><text:span text:style-name="T16">=</text:span><text:span text:style-name="T23">0</text:span><text:span text:style-name="T16">)</text:span></text:p>
            <text:p><text:span text:style-name="T15">alors</text:span><text:span text:style-name="T16"> controle.declencher(</text:span><text:span text:style-name="T19">"CTRL I_cult02 - IDENT_Q7.1 et CULT_Q2.1 : le siège est une parcelle agricole : il faut enregistrer des superficies cultivées."</text:span><text:span text:style-name="T16">);</text:span></text:p>
            <text:p><text:span text:style-name="T21">FSI</text:span></text:p>
          </table:table-cell>
          <table:table-cell table:style-name="ce92"/>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3</text:p>
          </table:table-cell>
          <table:table-cell table:style-name="ce84" office:value-type="string" calcext:value-type="string">
            <text:p>STATUT_JUR</text:p>
            <text:p>SAUTOT </text:p>
          </table:table-cell>
          <table:table-cell table:style-name="ce92" office:value-type="string" calcext:value-type="string">
            <text:p>Si l’exploitation est une société civile laitière, elle ne peut pas détenir de SAU.</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84" office:value-type="string" calcext:value-type="string">
            <text:p><text:span text:style-name="T15">SI</text:span><text:span text:style-name="T16"> (</text:span><text:span text:style-name="T17">STATUT_JUR</text:span><text:span text:style-name="T16">=</text:span><text:span text:style-name="T19">"05"</text:span><text:span text:style-name="T16"> </text:span><text:span text:style-name="T18">et</text:span><text:span text:style-name="T16"> </text:span><text:span text:style-name="T17">SAUTOT</text:span><text:span text:style-name="T16">!=</text:span><text:span text:style-name="T23">0</text:span><text:span text:style-name="T16">)</text:span></text:p>
            <text:p><text:span text:style-name="T15">alors</text:span><text:span text:style-name="T16"> controle.declencher (</text:span><text:span text:style-name="T19">"CTRL I_cult03 - IDENT_Q7.1 et CULT_Q2.1  : l'exploitation est une société civile laitière (SCL). Elle ne peut donc pas disposer de SAU."</text:span><text:span text:style-name="T16">);</text:span></text:p>
            <text:p><text:span text:style-name="T58">FSI</text:span></text:p>
          </table:table-cell>
          <table:table-cell table:style-name="ce92"/>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4</text:p>
          </table:table-cell>
          <table:table-cell table:style-name="ce84" office:value-type="string" calcext:value-type="string">
            <text:p>STATUT_JUR</text:p>
            <text:p>COURSFERME   </text:p>
          </table:table-cell>
          <table:table-cell table:style-name="ce92" office:value-type="string" calcext:value-type="string">
            <text:p>Si l’exploitation est une société civile laitière, elle doit détenir des bâtiments.</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84" office:value-type="string" calcext:value-type="string">
            <text:p><text:span text:style-name="T15">SI</text:span><text:span text:style-name="T16"> (</text:span><text:span text:style-name="T17">STATUT_JUR</text:span><text:span text:style-name="T16">=</text:span><text:span text:style-name="T19">"05"</text:span><text:span text:style-name="T16"> </text:span><text:span text:style-name="T18">et</text:span><text:span text:style-name="T16"> (</text:span><text:span text:style-name="T17">COURSFERME</text:span><text:span text:style-name="T16"> = </text:span><text:span text:style-name="T23">0</text:span><text:span text:style-name="T16"> </text:span><text:span text:style-name="T18">ou</text:span><text:span text:style-name="T16"> </text:span><text:span text:style-name="T17">COURSFERME</text:span><text:span text:style-name="T16">.absent))</text:span></text:p>
            <text:p><text:span text:style-name="T15">alors</text:span><text:span text:style-name="T16"> controle.declencher (</text:span><text:span text:style-name="T19">"CTRL I_cult04 - IDENT_Q5.1 et CULT_Q3 : l'exploitation est une société civile laitière (SCL). Elle doit donc détenir des bâtiments (à enregistrer en bâtiments et cours de ferme)."</text:span><text:span text:style-name="T16">);</text:span></text:p>
            <text:p><text:span text:style-name="T58">FSI</text:span></text:p>
          </table:table-cell>
          <table:table-cell table:style-name="ce92"/>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5</text:p>
          </table:table-cell>
          <table:table-cell table:style-name="ce84" office:value-type="string" calcext:value-type="string">
            <text:p>CULTSUR</text:p>
            <text:p>COLLECTIFFIL</text:p>
          </table:table-cell>
          <table:table-cell table:style-name="ce92" office:value-type="string" calcext:value-type="string">
            <text:p>Si l’exploitation est une structure collective, elle doit détenir des prairies ou de la STH.</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84" office:value-type="string" calcext:value-type="string">
            <text:p><text:span text:style-name="T58">calcul</text:span><text:span text:style-name="T59"> Vcoll1= </text:span><text:span text:style-name="T60">CULTSUR</text:span><text:span text:style-name="T59">[</text:span><text:span text:style-name="T60">CULTCOD</text:span><text:span text:style-name="T59">=</text:span><text:span text:style-name="T61">"11433000"</text:span><text:span text:style-name="T59">];</text:span></text:p>
            <text:p><text:span text:style-name="T58">calcul</text:span><text:span text:style-name="T59"> Vcoll2= </text:span><text:span text:style-name="T60">CULTSUR</text:span><text:span text:style-name="T59">[</text:span><text:span text:style-name="T60">CULTCOD</text:span><text:span text:style-name="T59">=</text:span><text:span text:style-name="T61">"11434000"</text:span><text:span text:style-name="T59">];</text:span></text:p>
            <text:p><text:span text:style-name="T58">calcul</text:span><text:span text:style-name="T59"> Vcoll3= </text:span><text:span text:style-name="T60">CULTSUR</text:span><text:span text:style-name="T59">[</text:span><text:span text:style-name="T60">CULTCOD</text:span><text:span text:style-name="T59">=</text:span><text:span text:style-name="T61">"12100000"</text:span><text:span text:style-name="T59">];</text:span></text:p>
            <text:p><text:span text:style-name="T58">calcul</text:span><text:span text:style-name="T59"> Vcoll4= </text:span><text:span text:style-name="T60">CULTSUR</text:span><text:span text:style-name="T59">[</text:span><text:span text:style-name="T60">CULTCOD</text:span><text:span text:style-name="T59">=</text:span><text:span text:style-name="T61">"12200000"</text:span><text:span text:style-name="T59">];</text:span></text:p>
            <text:p><text:span text:style-name="T58">calcul</text:span><text:span text:style-name="T59"> Vcoll5= </text:span><text:span text:style-name="T60">CULTSUR</text:span><text:span text:style-name="T59">[</text:span><text:span text:style-name="T60">CULTCOD</text:span><text:span text:style-name="T59">=</text:span><text:span text:style-name="T61">"12300000"</text:span><text:span text:style-name="T59">];</text:span></text:p>
            <text:p/>
            <text:p><text:span text:style-name="T58">SI</text:span><text:span text:style-name="T59"> (</text:span><text:span text:style-name="T60">COLLECTIFFIL</text:span><text:span text:style-name="T59">=</text:span><text:span text:style-name="T61">"1"</text:span><text:span text:style-name="T59"> </text:span><text:span text:style-name="T62">et</text:span><text:span text:style-name="T59"> ((Vcoll1 + Vcoll2 + Vcoll3 + Vcoll4 + Vcoll5) = </text:span><text:span text:style-name="T63">0</text:span><text:span text:style-name="T59">))</text:span></text:p>
            <text:p><text:span text:style-name="T58">alors</text:span><text:span text:style-name="T59"> controle.declencher(</text:span><text:span text:style-name="T61">"CTRL I_cult05 - IDENT_Q12 et CULT_Q2.1: l'exploitation est une structure collective. Elle doit donc détenir des superficies de prairies ou des surfaces toujours en herbe (codes 0605 à 0608)."</text:span><text:span text:style-name="T59">);</text:span></text:p>
            <text:p><text:span text:style-name="T58">FSI</text:span></text:p>
          </table:table-cell>
          <table:table-cell table:style-name="ce92" office:value-type="string" calcext:value-type="string">
            <text:p>Contrôle modifié avec la reprise de la nouvelle nomenclature et l’ajout du nouveau poste de STH.</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6</text:p>
          </table:table-cell>
          <table:table-cell table:style-name="ce84" office:value-type="string" calcext:value-type="string">
            <text:p>CULTSUR</text:p>
            <text:p>EVVBALSA</text:p>
            <text:p>EVVCREE</text:p>
          </table:table-cell>
          <table:table-cell table:style-name="ce92" office:value-type="string" calcext:value-type="string">
            <text:p>Si l’exploitation cultive des vignes, elle doit détenir un numéro EVV.</text:p>
          </table:table-cell>
          <table:table-cell table:style-name="ce97" office:value-type="string" calcext:value-type="string">
            <text:p>majeur avec commentaire obligatoire</text:p>
          </table:table-cell>
          <table:table-cell table:style-name="ce103" office:value-type="string" calcext:value-type="string">
            <text:p>Métro + Dom</text:p>
          </table:table-cell>
          <table:table-cell table:style-name="ce116" office:value-type="string" calcext:value-type="string">
            <text:p><text:span text:style-name="T15">calcul</text:span><text:span text:style-name="T16"> VIN1= </text:span><text:span text:style-name="T17">CULTSUR</text:span><text:span text:style-name="T16">[</text:span><text:span text:style-name="T17">CULTCOD</text:span><text:span text:style-name="T16">=</text:span><text:span text:style-name="T19">"13111000"</text:span><text:span text:style-name="T16">];</text:span></text:p>
            <text:p><text:span text:style-name="T15">calcul</text:span><text:span text:style-name="T16"> VIN2= </text:span><text:span text:style-name="T17">CULTSUR</text:span><text:span text:style-name="T16">[</text:span><text:span text:style-name="T17">CULTCOD</text:span><text:span text:style-name="T16">=</text:span><text:span text:style-name="T19">"13112000"</text:span><text:span text:style-name="T16">];</text:span></text:p>
            <text:p><text:span text:style-name="T15">calcul</text:span><text:span text:style-name="T16"> VIN3= </text:span><text:span text:style-name="T17">CULTSUR</text:span><text:span text:style-name="T16">[</text:span><text:span text:style-name="T17">CULTCOD</text:span><text:span text:style-name="T16">=</text:span><text:span text:style-name="T19">"13113000"</text:span><text:span text:style-name="T16">];</text:span></text:p>
            <text:p><text:span text:style-name="T15">calcul</text:span><text:span text:style-name="T16"> VIN4= </text:span><text:span text:style-name="T17">CULTSUR</text:span><text:span text:style-name="T16">[</text:span><text:span text:style-name="T17">CULTCOD</text:span><text:span text:style-name="T16">=</text:span><text:span text:style-name="T19">"13114000"</text:span><text:span text:style-name="T16">];</text:span></text:p>
            <text:p><text:span text:style-name="T15">calcul</text:span><text:span text:style-name="T16"> VAREVV=</text:span><text:span text:style-name="T18">NOMBRE</text:span><text:span text:style-name="T16">(</text:span><text:span text:style-name="T17">EVVBALSALIGNE</text:span><text:span text:style-name="T16">[</text:span><text:span text:style-name="T17">EVVBALSAVALID</text:span><text:span text:style-name="T16">=</text:span><text:span text:style-name="T19">"1"</text:span><text:span text:style-name="T16">]);</text:span></text:p>
            <text:p/>
            <text:p/>
            <text:p><text:span text:style-name="T15">SI</text:span><text:span text:style-name="T16"> ((</text:span><text:span text:style-name="T17">EVVBALSAPRES</text:span><text:span text:style-name="T16">=</text:span><text:span text:style-name="T19">'0'</text:span><text:span text:style-name="T16"> </text:span><text:span text:style-name="T18">ou</text:span><text:span text:style-name="T16"> (VAREVV=</text:span><text:span text:style-name="T23">0</text:span><text:span text:style-name="T16">)) </text:span></text:p>
            <text:p><text:span text:style-name="T15">et</text:span><text:span text:style-name="T16"> </text:span><text:span text:style-name="T17">EVVCREEFIL</text:span><text:span text:style-name="T16">=</text:span><text:span text:style-name="T19">'0'</text:span><text:span text:style-name="T16"> </text:span><text:span text:style-name="T18">et</text:span><text:span text:style-name="T16"> (VIN1+VIN2+VIN3+VIN4&gt;</text:span><text:span text:style-name="T23">0</text:span><text:span text:style-name="T16">))</text:span></text:p>
            <text:p><text:span text:style-name="T15">alors</text:span><text:span text:style-name="T16"> controle.declencher(</text:span><text:span text:style-name="T19">"CTRL I_cult06 - IDENT_Q10 et CULT_Q2.1 : Aucun numéro EVV n'est connu pour l'exploitation alors qu'elle cultive des vignes. A vérifier  (numéro EVV à renseigner dans l'onglet IDENT)."</text:span><text:span text:style-name="T16">);</text:span></text:p>
            <text:p><text:span text:style-name="T21">FSI</text:span></text:p>
          </table:table-cell>
          <table:table-cell table:style-name="ce92" office:value-type="string" calcext:value-type="string">
            <text:p>Contrôle modifié avec la reprise de la nouvelle nomenclature.</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7</text:p>
          </table:table-cell>
          <table:table-cell table:style-name="ce84" office:value-type="string" calcext:value-type="string">
            <text:p>BIOCULTFIL</text:p>
            <text:p>BIOSURTOT</text:p>
          </table:table-cell>
          <table:table-cell table:style-name="ce92" office:value-type="string" calcext:value-type="string">
            <text:p>Si l’exploitation produit des cultures bio, il faut saisir des superficies engagées en bio.</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84" office:value-type="string" calcext:value-type="string">
            <text:p><text:span text:style-name="T58">SI</text:span><text:span text:style-name="T59"> (</text:span><text:span text:style-name="T60">BIOCULTFIL</text:span><text:span text:style-name="T59">=</text:span><text:span text:style-name="T61">"1"</text:span><text:span text:style-name="T59"> </text:span><text:span text:style-name="T62">et</text:span><text:span text:style-name="T59"> </text:span><text:span text:style-name="T60">BIOSURTOT</text:span><text:span text:style-name="T59">=</text:span><text:span text:style-name="T63">0</text:span><text:span text:style-name="T59">)</text:span></text:p>
            <text:p><text:span text:style-name="T58">alors</text:span><text:span text:style-name="T59"> controle.declencher(</text:span><text:span text:style-name="T61">"CTRL I_cult08 - IDENT_Q11.1 et CULT_Q2.1 : l'exploitation produit des cultures en bio. Veuillez renseigner les superficies correspondantes dans l'onglet CULT."</text:span><text:span text:style-name="T59">);</text:span></text:p>
            <text:p><text:span text:style-name="T58">FSI</text:span></text:p>
          </table:table-cell>
          <table:table-cell table:style-name="ce92" office:value-type="string" calcext:value-type="string">
            <text:p>Contrôle modifié en 2016 en prenant directement en compte la superficie totale en bio.</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4" office:value-type="string" calcext:value-type="string">
            <text:p>cult41</text:p>
          </table:table-cell>
          <table:table-cell table:style-name="ce84" office:value-type="string" calcext:value-type="string">
            <text:p>BIOCULTFIL</text:p>
            <text:p>BIOSURTOT</text:p>
          </table:table-cell>
          <table:table-cell table:style-name="ce92" office:value-type="string" calcext:value-type="string">
            <text:p>Cultures bio annocées dans l'onglet IDENt et pas de superficie bio, à revoir</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92" office:value-type="string" calcext:value-type="string">
            <text:p><text:span text:style-name="T15">SI</text:span><text:span text:style-name="T16"> ((</text:span><text:span text:style-name="T17">BIOCULTFIL</text:span><text:span text:style-name="T16"> = </text:span><text:span text:style-name="T19">"1"</text:span><text:span text:style-name="T16">) </text:span><text:span text:style-name="T18">et</text:span><text:span text:style-name="T16"> (</text:span><text:span text:style-name="T17">BIOSURTOT</text:span><text:span text:style-name="T16">.absent </text:span><text:span text:style-name="T18">ou</text:span><text:span text:style-name="T16"> </text:span><text:span text:style-name="T17">BIOSURTOT</text:span><text:span text:style-name="T16"> = </text:span><text:span text:style-name="T23">0</text:span><text:span text:style-name="T16">))</text:span></text:p>
            <text:p/>
            <text:p><text:span text:style-name="T15">ALORS</text:span><text:span text:style-name="T16"> controle.Declencher (</text:span><text:span text:style-name="T19">"CTRL cult41 - CULT_Q2.1 et 7 : Cultures bio annocées dans l'onglet IDENt et pas de superficie bio, à revoir."</text:span><text:span text:style-name="T16">);</text:span></text:p>
            <text:p><text:span text:style-name="T20">FSI</text:span></text:p>
          </table:table-cell>
          <table:table-cell table:style-name="ce129" office:value-type="string" calcext:value-type="string">
            <text:p>Redondance avec contrôle précédent)(</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133" office:value-type="string" calcext:value-type="string">
            <text:p>V1.5.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8</text:p>
          </table:table-cell>
          <table:table-cell table:style-name="ce84" office:value-type="string" calcext:value-type="string">
            <text:p>BIOCULTFIL</text:p>
            <text:p>BIOSURCERTIF</text:p>
            <text:p>BIOSURCONV</text:p>
          </table:table-cell>
          <table:table-cell table:style-name="ce92" office:value-type="string" calcext:value-type="string">
            <text:p>Si l’exploitation produit des cultures bio, il faut saisir des superficies engagées en bio.</text:p>
          </table:table-cell>
          <table:table-cell table:style-name="ce97" office:value-type="string" calcext:value-type="string">
            <text:p>mineur</text:p>
          </table:table-cell>
          <table:table-cell table:style-name="ce103" office:value-type="string" calcext:value-type="string">
            <text:p>Métro + Dom</text:p>
          </table:table-cell>
          <table:table-cell table:style-name="ce116" office:value-type="string" calcext:value-type="string">
            <text:p><text:span text:style-name="T15">SI</text:span><text:span text:style-name="T16"> (</text:span><text:span text:style-name="T17">BIOCULTFIL</text:span><text:span text:style-name="T16">=</text:span><text:span text:style-name="T19">"1"</text:span><text:span text:style-name="T16"> </text:span><text:span text:style-name="T18">et</text:span><text:span text:style-name="T16"> </text:span><text:span text:style-name="T17">BIOSURCONV</text:span><text:span text:style-name="T16">=</text:span><text:span text:style-name="T23">0</text:span><text:span text:style-name="T16"> </text:span><text:span text:style-name="T18">et</text:span><text:span text:style-name="T16"> </text:span><text:span text:style-name="T17">BIOSURCERTIF</text:span><text:span text:style-name="T16">=</text:span><text:span text:style-name="T23">0</text:span><text:span text:style-name="T16">)</text:span></text:p>
            <text:p><text:span text:style-name="T15">alors</text:span><text:span text:style-name="T16"> controle.declencher(</text:span><text:span text:style-name="T19">"CTRL I_cult08 - IDENT_Q11.1 et CULT_Q2.1 : Ligne N°"</text:span><text:span text:style-name="T16"> + </text:span><text:span text:style-name="T17">ID_LIGNE_CULT</text:span><text:span text:style-name="T16"> + </text:span><text:span text:style-name="T19">" l'exploitation produit des cultures en bio d'après l'onglet IDENT. Etes-vous sûr de ne pas avoir de superficie en bio pour cette culture ?"</text:span><text:span text:style-name="T16">);</text:span></text:p>
            <text:p><text:span text:style-name="T21">FSI</text:span></text:p>
          </table:table-cell>
          <table:table-cell table:style-name="ce92" office:value-type="string" calcext:value-type="string">
            <text:p>Contrôle plus précis qu’en 2013 : permet d’identifier la ligne où il manque potentiellement les superficies en bio.</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09</text:p>
          </table:table-cell>
          <table:table-cell table:style-name="ce84" office:value-type="string" calcext:value-type="string">
            <text:p>CULTSUR</text:p>
            <text:p>EVVBALSA</text:p>
            <text:p>EVVCREE</text:p>
          </table:table-cell>
          <table:table-cell table:style-name="ce92" office:value-type="string" calcext:value-type="string">
            <text:p>Si l’exploitation détient un numéro EVV, elle cultive a priori des vignes.</text:p>
          </table:table-cell>
          <table:table-cell table:style-name="ce84" office:value-type="string" calcext:value-type="string">
            <text:p>mineur</text:p>
          </table:table-cell>
          <table:table-cell table:style-name="ce103" office:value-type="string" calcext:value-type="string">
            <text:p>Métro + Dom</text:p>
          </table:table-cell>
          <table:table-cell table:style-name="ce84" office:value-type="string" calcext:value-type="string">
            <text:p><text:span text:style-name="T15">calcul</text:span><text:span text:style-name="T16"> VIN1= </text:span><text:span text:style-name="T17">CULTSUR</text:span><text:span text:style-name="T16">[</text:span><text:span text:style-name="T17">CULTCOD</text:span><text:span text:style-name="T16">=</text:span><text:span text:style-name="T19">"13111000"</text:span><text:span text:style-name="T16">];</text:span></text:p>
            <text:p><text:span text:style-name="T15">calcul</text:span><text:span text:style-name="T16"> VIN2= </text:span><text:span text:style-name="T17">CULTSUR</text:span><text:span text:style-name="T16">[</text:span><text:span text:style-name="T17">CULTCOD</text:span><text:span text:style-name="T16">=</text:span><text:span text:style-name="T19">"13112000"</text:span><text:span text:style-name="T16">];</text:span></text:p>
            <text:p><text:span text:style-name="T15">calcul</text:span><text:span text:style-name="T16"> VIN3= </text:span><text:span text:style-name="T17">CULTSUR</text:span><text:span text:style-name="T16">[</text:span><text:span text:style-name="T17">CULTCOD</text:span><text:span text:style-name="T16">=</text:span><text:span text:style-name="T19">"13113000"</text:span><text:span text:style-name="T16">];</text:span></text:p>
            <text:p><text:span text:style-name="T15">calcul</text:span><text:span text:style-name="T16"> VIN4= </text:span><text:span text:style-name="T17">CULTSUR</text:span><text:span text:style-name="T16">[</text:span><text:span text:style-name="T17">CULTCOD</text:span><text:span text:style-name="T16">=</text:span><text:span text:style-name="T19">"13114000"</text:span><text:span text:style-name="T16">];</text:span></text:p>
            <text:p/>
            <text:p><text:span text:style-name="T15">SI</text:span><text:span text:style-name="T16"> ((</text:span><text:span text:style-name="T17">EVVBALSAVALID</text:span><text:span text:style-name="T16">=</text:span><text:span text:style-name="T19">"1"</text:span><text:span text:style-name="T16"> </text:span><text:span text:style-name="T18">ou</text:span><text:span text:style-name="T16"> </text:span><text:span text:style-name="T17">EVVCREE</text:span><text:span text:style-name="T16">.present) </text:span><text:span text:style-name="T18">et</text:span><text:span text:style-name="T16"> (VIN1+VIN2+VIN3+VIN4=</text:span><text:span text:style-name="T23">0</text:span><text:span text:style-name="T16">))</text:span></text:p>
            <text:p><text:span text:style-name="T15">alors</text:span><text:span text:style-name="T16"> controle.declencher(</text:span><text:span text:style-name="T19">"CTRL I_cult09 - IDENT_Q10 et CULT_Q2.1  : L'exploitation détient un numéro EVV sans qu'il n'y ait aucune superficie de vigne saisie. A vérifier."</text:span><text:span text:style-name="T16">);</text:span></text:p>
            <text:p><text:span text:style-name="T58">FSI</text:span></text:p>
          </table:table-cell>
          <table:table-cell table:style-name="ce92" office:value-type="string" calcext:value-type="string">
            <text:p>Contrôle modifié avec la reprise de la nouvelle nomenclature.</text:p>
          </table:table-cell>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1" office:value-type="string" calcext:value-type="string">
            <text:p>I_cult10</text:p>
          </table:table-cell>
          <table:table-cell table:style-name="ce84" office:value-type="string" calcext:value-type="string">
            <text:p>STATUT_JUR</text:p>
            <text:p>FERMAGEASS</text:p>
          </table:table-cell>
          <table:table-cell table:style-name="ce92" office:value-type="string" calcext:value-type="string">
            <text:p>Une exploitation individuelle ne peut pas prendre de terres en location auprès d’associés</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117" office:value-type="string" calcext:value-type="string">
            <text:p><text:span text:style-name="T15">SI</text:span><text:span text:style-name="T16"> ((</text:span><text:span text:style-name="T17">STATUT_JUR</text:span><text:span text:style-name="T16">=</text:span><text:span text:style-name="T19">"01"</text:span><text:span text:style-name="T16"> </text:span><text:span text:style-name="T18">ou</text:span><text:span text:style-name="T16"> </text:span><text:span text:style-name="T17">STATUT_JUR</text:span><text:span text:style-name="T16">=</text:span><text:span text:style-name="T19">"12"</text:span><text:span text:style-name="T16">) </text:span><text:span text:style-name="T18">et</text:span><text:span text:style-name="T16"> </text:span><text:span text:style-name="T17">FERMAGEASS</text:span><text:span text:style-name="T16">&gt;</text:span><text:span text:style-name="T23">0</text:span><text:span text:style-name="T16">)</text:span></text:p>
            <text:p><text:span text:style-name="T15">ALORS</text:span><text:span text:style-name="T16"> controle.declencher (</text:span><text:span text:style-name="T19">"CTRL I_cult10 - IDENT_Q5.1 et CULT_Q3 : Il s'agit d'une exploitation individuelle. Il ne peut pas y avoir de terres prises en location auprès des associés."</text:span><text:span text:style-name="T16">);</text:span></text:p>
            <text:p><text:span text:style-name="T64">FSI</text:span></text:p>
          </table:table-cell>
          <table:table-cell table:style-name="ce117"/>
          <table:table-cell table:style-name="ce46" office:value-type="string" calcext:value-type="string">
            <text:p>Cohérence</text:p>
          </table:table-cell>
          <table:table-cell table:style-name="ce46" office:value-type="string" calcext:value-type="string">
            <text:p>INTER</text:p>
            <text:p>Cult</text:p>
            <text:p>Ident</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5" office:value-type="string" calcext:value-type="string">
            <text:p>olivehuile</text:p>
          </table:table-cell>
          <table:table-cell table:style-name="ce88" office:value-type="string" calcext:value-type="string">
            <text:p>CULTCOD="13215000</text:p>
          </table:table-cell>
          <table:table-cell table:style-name="ce92" office:value-type="string" calcext:value-type="string">
            <text:p>Vous avez déclaré une production d'huile d'oliven en Q12.1 sans superficies en oliviers à la Q2.1. Veuillez compléter les superficies saisies dans le tableau de la Q2.1 ou modifier la réponse en Q12 ou indiquer en commentaires s'il ne s'agit que d'oliviers isolés</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117" office:value-type="string" calcext:value-type="string">
            <text:p><text:span text:style-name="T15">calcul</text:span><text:span text:style-name="T16"> VAR0101 = </text:span><text:span text:style-name="T17">CULTSUR</text:span><text:span text:style-name="T16"> [</text:span><text:span text:style-name="T17">CULTCOD</text:span><text:span text:style-name="T16">=</text:span><text:span text:style-name="T19">"13215000"</text:span><text:span text:style-name="T16">];</text:span></text:p>
            <text:p/>
            <text:p><text:span text:style-name="T15">SI</text:span><text:span text:style-name="T16"> ((VAR0101 =</text:span><text:span text:style-name="T23">0</text:span><text:span text:style-name="T16"> ) </text:span><text:span text:style-name="T18">et</text:span><text:span text:style-name="T16"> (</text:span><text:span text:style-name="T17">HUILE</text:span><text:span text:style-name="T16"> = </text:span><text:span text:style-name="T19">'1'</text:span><text:span text:style-name="T16">) </text:span><text:span text:style-name="T18">et</text:span><text:span text:style-name="T16"> </text:span><text:span text:style-name="T17">COMMCULT</text:span><text:span text:style-name="T16">.absent)</text:span></text:p>
            <text:p><text:span text:style-name="T15">ALORS</text:span><text:span text:style-name="T16"> controle.declencher(</text:span><text:span text:style-name="T19">"CTRL olivehuile - CULT_Q2.1 et Q12.1 : Vous avez déclaré une production d'huile d'oliven en Q12.1 sans superficies en oliviers à la Q2.1. Veuillez compléter les superficies saisies dans le tableau de la Q2.1 ou modifier la réponse en Q12 ou indiquer en commentaires s'il ne s'agit que d'oliviers isolés."</text:span><text:span text:style-name="T16">);</text:span></text:p>
            <text:p><text:span text:style-name="T64">FSI</text:span></text:p>
          </table:table-cell>
          <table:table-cell table:style-name="ce117"/>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5" office:value-type="string" calcext:value-type="string">
            <text:p>vignevin</text:p>
          </table:table-cell>
          <table:table-cell table:style-name="ce88" office:value-type="string" calcext:value-type="string">
            <text:p>CULTCOD="13111000"]; [CULTCOD="13112000"]; [CULTCOD="13113000"]; [CULTCOD="13114000"];</text:p>
          </table:table-cell>
          <table:table-cell table:style-name="ce94" office:value-type="string" calcext:value-type="string">
            <text:p>Vous avez déclaré une production de vin en Q13.1 sans superficies en vigne à la Q2.1. Veuillez compléter les superficies saisies dans le tableau de la Q2.1 ou modifier la réponse en Q13</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117" office:value-type="string" calcext:value-type="string">
            <text:p><text:span text:style-name="T15">calcul</text:span><text:span text:style-name="T16"> VAR0101 = </text:span><text:span text:style-name="T17">CULTSUR</text:span><text:span text:style-name="T16"> [</text:span><text:span text:style-name="T17">CULTCOD</text:span><text:span text:style-name="T16">=</text:span><text:span text:style-name="T19">"13111000"</text:span><text:span text:style-name="T16">];</text:span></text:p>
            <text:p><text:span text:style-name="T15">calcul</text:span><text:span text:style-name="T16"> VAR0102 = </text:span><text:span text:style-name="T17">CULTSUR</text:span><text:span text:style-name="T16"> [</text:span><text:span text:style-name="T17">CULTCOD</text:span><text:span text:style-name="T16">=</text:span><text:span text:style-name="T19">"13112000"</text:span><text:span text:style-name="T16">];</text:span></text:p>
            <text:p><text:span text:style-name="T15">calcul</text:span><text:span text:style-name="T16"> VAR0103 = </text:span><text:span text:style-name="T17">CULTSUR</text:span><text:span text:style-name="T16"> [</text:span><text:span text:style-name="T17">CULTCOD</text:span><text:span text:style-name="T16">=</text:span><text:span text:style-name="T19">"13113000"</text:span><text:span text:style-name="T16">];</text:span></text:p>
            <text:p><text:span text:style-name="T15">calcul</text:span><text:span text:style-name="T16"> VAR0104 = </text:span><text:span text:style-name="T17">CULTSUR</text:span><text:span text:style-name="T16"> [</text:span><text:span text:style-name="T17">CULTCOD</text:span><text:span text:style-name="T16">=</text:span><text:span text:style-name="T19">"13114000"</text:span><text:span text:style-name="T16">];</text:span></text:p>
            <text:p/>
            <text:p/>
            <text:p><text:span text:style-name="T15">SI</text:span><text:span text:style-name="T16"> ((VAR0101+VAR0102+VAR0103+VAR0104 =</text:span><text:span text:style-name="T23">0</text:span><text:span text:style-name="T16"> ) </text:span><text:span text:style-name="T18">et</text:span><text:span text:style-name="T16"> (</text:span><text:span text:style-name="T17">VIN</text:span><text:span text:style-name="T16"> = </text:span><text:span text:style-name="T19">'1'</text:span><text:span text:style-name="T16">))</text:span></text:p>
            <text:p><text:span text:style-name="T15">ALORS</text:span><text:span text:style-name="T16"> controle.declencher(</text:span><text:span text:style-name="T19">"CTRL vignevin - CULT_Q2.1 et Q13.1 : Vous avez déclaré une production de vin en Q13.1 sans superficies en vigne à la Q2.1. Veuillez compléter les superficies saisies dans le tableau de la Q2.1 ou modifier la réponse en Q13."</text:span><text:span text:style-name="T16">);</text:span></text:p>
            <text:p><text:span text:style-name="T64">FSI</text:span></text:p>
          </table:table-cell>
          <table:table-cell table:style-name="ce117"/>
          <table:table-cell table:style-name="ce46" office:value-type="string" calcext:value-type="string">
            <text:p>Cohérence</text:p>
          </table:table-cell>
          <table:table-cell table:style-name="ce46" office:value-type="string" calcext:value-type="string">
            <text:p>INTRA</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5" office:value-type="string" calcext:value-type="string">
            <text:p>co_UniciteSR1CULT</text:p>
          </table:table-cell>
          <table:table-cell table:style-name="ce88" office:value-type="string" calcext:value-type="string">
            <text:p>CULTCOD </text:p>
          </table:table-cell>
          <table:table-cell table:style-name="ce94" office:value-type="string" calcext:value-type="string">
            <text:p>Unicité du code culture</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118" office:value-type="string" calcext:value-type="string">
            <text:p><text:span text:style-name="T65">coherence.unicite(</text:span><text:span text:style-name="T39">CULTCOD</text:span><text:span text:style-name="T37">);</text:span></text:p>
          </table:table-cell>
          <table:table-cell table:style-name="ce117"/>
          <table:table-cell table:style-name="ce46" office:value-type="string" calcext:value-type="string">
            <text:p>Saisie</text:p>
          </table:table-cell>
          <table:table-cell table:style-name="ce46" office:value-type="string" calcext:value-type="string">
            <text:p>INTRA </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6" office:value-type="string" calcext:value-type="string">
            <text:p>co_LigneSURFNULLE</text:p>
          </table:table-cell>
          <table:table-cell table:style-name="ce19" office:value-type="string" calcext:value-type="string">
            <text:p>CULTCOD </text:p>
            <text:p>CULTSUR</text:p>
          </table:table-cell>
          <table:table-cell table:style-name="ce19" office:value-type="string" calcext:value-type="string">
            <text:p>Code culture présent mais surface de la culture vide ou nulle. Surface à compléter ou ligne à supprimer.</text:p>
          </table:table-cell>
          <table:table-cell table:style-name="ce19" office:value-type="string" calcext:value-type="string">
            <text:p>Majeur</text:p>
          </table:table-cell>
          <table:table-cell table:style-name="ce19" office:value-type="string" calcext:value-type="string">
            <text:p>Metro et dom</text:p>
          </table:table-cell>
          <table:table-cell table:style-name="ce92" office:value-type="string" calcext:value-type="string">
            <text:p><text:span text:style-name="T15">Si</text:span><text:span text:style-name="T16"> (</text:span><text:span text:style-name="T17">CULTCOD</text:span><text:span text:style-name="T16">.present </text:span><text:span text:style-name="T18">et</text:span><text:span text:style-name="T16"> (</text:span><text:span text:style-name="T17">CULTSUR</text:span><text:span text:style-name="T16"> = </text:span><text:span text:style-name="T23">0</text:span><text:span text:style-name="T16"> </text:span><text:span text:style-name="T18">ou</text:span><text:span text:style-name="T16"> </text:span><text:span text:style-name="T17">CULTSUR</text:span><text:span text:style-name="T16">.absent))</text:span></text:p>
            <text:p><text:span text:style-name="T15">alors</text:span><text:span text:style-name="T16"> controle.declencher (</text:span><text:span text:style-name="T19">"co_LigneSurfNULLE - CULT_Q2.1 : Ligne N°"</text:span><text:span text:style-name="T16"> + </text:span><text:span text:style-name="T17">ID_LIGNE_CULT</text:span><text:span text:style-name="T16"> + </text:span><text:span text:style-name="T19">" code culture :"</text:span><text:span text:style-name="T16"> + </text:span><text:span text:style-name="T17">CULTCOD</text:span><text:span text:style-name="T16"> + </text:span><text:span text:style-name="T19">" Il n'y a pas de surface renseignée pour cette ligne. </text:span></text:p>
            <text:p><text:span text:style-name="T31">Veuillez saisir une superficie pour cette ligne, ou supprimer la ligne si elle n'a pas lieu d'être (culture non cultivée ou déjà saisie)"</text:span><text:span text:style-name="T16">) ;</text:span></text:p>
            <text:p><text:span text:style-name="T15">FSI</text:span><text:span text:style-name="T16"> </text:span></text:p>
          </table:table-cell>
          <table:table-cell table:style-name="ce20"/>
          <table:table-cell table:style-name="ce46" office:value-type="string" calcext:value-type="string">
            <text:p>Saisi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6" office:value-type="string" calcext:value-type="string">
            <text:p>co_LIGNEvide</text:p>
          </table:table-cell>
          <table:table-cell table:style-name="ce19" office:value-type="string" calcext:value-type="string">
            <text:p>CULTCOD </text:p>
            <text:p>CULTSUR</text:p>
          </table:table-cell>
          <table:table-cell table:style-name="ce19" office:value-type="string" calcext:value-type="string">
            <text:p>Ligne vide. </text:p>
          </table:table-cell>
          <table:table-cell table:style-name="ce97" office:value-type="string" calcext:value-type="string">
            <text:p>majeur</text:p>
          </table:table-cell>
          <table:table-cell table:style-name="ce103" office:value-type="string" calcext:value-type="string">
            <text:p>Métro + Dom</text:p>
          </table:table-cell>
          <table:table-cell table:style-name="ce92" office:value-type="string" calcext:value-type="string">
            <text:p><text:span text:style-name="T15">Si</text:span><text:span text:style-name="T16"> (</text:span><text:span text:style-name="T17">CULTCOD</text:span><text:span text:style-name="T16">.absent </text:span><text:span text:style-name="T18">et</text:span><text:span text:style-name="T16"> (</text:span><text:span text:style-name="T17">CULTSUR</text:span><text:span text:style-name="T16"> = </text:span><text:span text:style-name="T23">0</text:span><text:span text:style-name="T16"> </text:span><text:span text:style-name="T18">ou</text:span><text:span text:style-name="T16"> </text:span><text:span text:style-name="T17">CULTSUR</text:span><text:span text:style-name="T16">.absent))</text:span></text:p>
            <text:p><text:span text:style-name="T15">alors</text:span><text:span text:style-name="T16"> controle.declencher (</text:span><text:span text:style-name="T19">"co_LigneVIDE - CULT_Q2.1 : Ligne N°"</text:span><text:span text:style-name="T16"> + ID_LIGNE_CULT + </text:span><text:span text:style-name="T19">" Cette ligne est vi</text:span><text:span text:style-name="T17">de (abs</text:span><text:span text:style-name="T19">ence de code culture et surface). </text:span></text:p>
            <text:p><text:span text:style-name="T31">Veuillez supprimer cette ligne ou la compléter."</text:span><text:span text:style-name="T16">) ;</text:span></text:p>
            <text:p><text:span text:style-name="T15">FSI</text:span><text:span text:style-name="T16"> </text:span></text:p>
          </table:table-cell>
          <table:table-cell table:style-name="ce20" office:value-type="string" calcext:value-type="string">
            <text:p>Précédent contrôle qui ne marchait pas. </text:p>
          </table:table-cell>
          <table:table-cell table:style-name="ce46" office:value-type="string" calcext:value-type="string">
            <text:p>Saisi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7" office:value-type="string" calcext:value-type="string">
            <text:p>Cult39a</text:p>
          </table:table-cell>
          <table:table-cell table:style-name="ce89" office:value-type="string" calcext:value-type="string">
            <text:p><text:span text:style-name="T42">COUVERTCULTHIVER </text:span></text:p>
            <text:p><text:span text:style-name="T42">CULTHIVER</text:span></text:p>
          </table:table-cell>
          <table:table-cell table:style-name="ce95" office:value-type="string" calcext:value-type="string">
            <text:p>La superficie avec cultures hivernales normales devrait être au moins égale à la somme des cultures hivernales identifiées en question 2.1 (blé dur et blé tendre d'hiver, orge d'hiver, avoine d'hiver, colza, seigle et triticale). Des cultures hivernales autres peuvent être à ajouter. A vérifier.</text:p>
          </table:table-cell>
          <table:table-cell table:style-name="ce19" office:value-type="string" calcext:value-type="string">
            <text:p>Mineur</text:p>
          </table:table-cell>
          <table:table-cell table:style-name="ce19" office:value-type="string" calcext:value-type="string">
            <text:p>METRO </text:p>
          </table:table-cell>
          <table:table-cell table:style-name="ce92" office:value-type="string" calcext:value-type="string">
            <text:p><text:span text:style-name="T15">SI</text:span><text:span text:style-name="T26"> (</text:span><text:span text:style-name="T27">SIEGE_CODE_REG</text:span><text:span text:style-name="T26"> != </text:span><text:span text:style-name="T29">"01"</text:span><text:span text:style-name="T26"> </text:span><text:span text:style-name="T28">et</text:span><text:span text:style-name="T26"> </text:span><text:span text:style-name="T27">SIEGE_CODE_REG</text:span><text:span text:style-name="T26"> != </text:span><text:span text:style-name="T29">"02"</text:span><text:span text:style-name="T26"> </text:span><text:span text:style-name="T28">et</text:span><text:span text:style-name="T26"> </text:span><text:span text:style-name="T27">SIEGE_CODE_REG</text:span><text:span text:style-name="T26"> != </text:span><text:span text:style-name="T29">"03"</text:span><text:span text:style-name="T26"> </text:span><text:span text:style-name="T28">et</text:span><text:span text:style-name="T26"> </text:span><text:span text:style-name="T27">SIEGE_CODE_REG</text:span><text:span text:style-name="T26"> != </text:span><text:span text:style-name="T29">"04"</text:span><text:span text:style-name="T26"> </text:span><text:span text:style-name="T28">et</text:span><text:span text:style-name="T26"> </text:span><text:span text:style-name="T27">SIEGE_CODE_REG</text:span><text:span text:style-name="T26"> != </text:span><text:span text:style-name="T29">"06"</text:span><text:span text:style-name="T26">)</text:span></text:p>
            <text:p><text:span text:style-name="T15">alors</text:span></text:p>
            <text:p/>
            <text:p><text:span text:style-name="T15">SI</text:span><text:span text:style-name="T26"> (</text:span><text:span text:style-name="T27">COUVERTCULTHIVER</text:span><text:span text:style-name="T26"> &lt; </text:span><text:span text:style-name="T27">CULTHIVER</text:span><text:span text:style-name="T26">)</text:span></text:p>
            <text:p/>
            <text:p><text:span text:style-name="T15">ALORS</text:span><text:span text:style-name="T26"> controle.Declencher (</text:span><text:span text:style-name="T29">"CTRL cult39a - CULT_Q2.1/Q10.1 : La superficie avec cultures hivernales normales devrait être au moins égale à la somme des cultures hivernales </text:span></text:p>
            <text:p><text:span text:style-name="T30">identifiées en question 2.1 (blé dur et blé tendre d'hiver, orge d'hiver, avoine d'hiver, colza, seigle et triticale). Des cultures hivernales autres peuvent être à ajouter. A vérifier."</text:span><text:span text:style-name="T26">);</text:span></text:p>
            <text:p><text:span text:style-name="T15">FSI</text:span></text:p>
            <text:p><text:span text:style-name="T15">FSI</text:span></text:p>
          </table:table-cell>
          <table:table-cell table:style-name="ce20" office:value-type="string" calcext:value-type="string">
            <text:p>cult39 renommé</text:p>
          </table:table-cell>
          <table:table-cell table:style-name="ce46" office:value-type="string" calcext:value-type="string">
            <text:p>Cohérenc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7" office:value-type="string" calcext:value-type="string">
            <text:p>Cult39b</text:p>
          </table:table-cell>
          <table:table-cell table:style-name="ce89" office:value-type="string" calcext:value-type="string">
            <text:p><text:span text:style-name="T43">COUVERTVEGETAL</text:span></text:p>
            <text:p><text:span text:style-name="T43">COUVERTRESIDU</text:span></text:p>
            <text:p><text:span text:style-name="T43">SOLSNUS </text:span></text:p>
            <text:p><text:span text:style-name="T43">Cultures de printemps</text:span></text:p>
          </table:table-cell>
          <table:table-cell table:style-name="ce19" office:value-type="string" calcext:value-type="string">
            <text:p>La sommes des superficies en sol nus, cipan ou résidus végétaux devrait être supérieure ou égale aux cultures de printemps identifiées en question 2.1 (mais il peut il y avoir des cultures de printemps autres)</text:p>
          </table:table-cell>
          <table:table-cell table:style-name="ce19" office:value-type="string" calcext:value-type="string">
            <text:p>Mineur</text:p>
          </table:table-cell>
          <table:table-cell table:style-name="ce19" office:value-type="string" calcext:value-type="string">
            <text:p>DOM</text:p>
          </table:table-cell>
          <table:table-cell table:style-name="ce109" office:value-type="string" calcext:value-type="string">
            <text:p><text:span text:style-name="T33">// verfication que la somme sols nus + cipan + résidus est au moins égale à la somme des cultures de printemps identifiées en 2.1.</text:span></text:p>
            <text:p><text:span text:style-name="T33">//BTP</text:span></text:p>
            <text:p><text:span text:style-name="T15">calcul</text:span><text:span text:style-name="T26"> VAR10102 = </text:span><text:span text:style-name="T27">CULTSUR</text:span><text:span text:style-name="T26"> [</text:span><text:span text:style-name="T27">CULTCOD</text:span><text:span text:style-name="T26">=</text:span><text:span text:style-name="T29">"11111200"</text:span><text:span text:style-name="T26">];</text:span></text:p>
            <text:p><text:span text:style-name="T33">//BDP</text:span></text:p>
            <text:p><text:span text:style-name="T15">calcul</text:span><text:span text:style-name="T26"> VAR10104 = </text:span><text:span text:style-name="T27">CULTSUR</text:span><text:span text:style-name="T26"> [</text:span><text:span text:style-name="T27">CULTCOD</text:span><text:span text:style-name="T26">=</text:span><text:span text:style-name="T29">"11112200"</text:span><text:span text:style-name="T26">];</text:span></text:p>
            <text:p><text:span text:style-name="T33">//OP</text:span></text:p>
            <text:p><text:span text:style-name="T15">calcul</text:span><text:span text:style-name="T26"> VAR10106 = </text:span><text:span text:style-name="T27">CULTSUR</text:span><text:span text:style-name="T26"> [</text:span><text:span text:style-name="T27">CULTCOD</text:span><text:span text:style-name="T26">=</text:span><text:span text:style-name="T29">"11122000"</text:span><text:span text:style-name="T26">];</text:span></text:p>
            <text:p><text:span text:style-name="T33">//AP</text:span></text:p>
            <text:p><text:span text:style-name="T15">calcul</text:span><text:span text:style-name="T26"> VAR10108 = </text:span><text:span text:style-name="T27">CULTSUR</text:span><text:span text:style-name="T26"> [</text:span><text:span text:style-name="T27">CULTCOD</text:span><text:span text:style-name="T26">=</text:span><text:span text:style-name="T29">"11132000"</text:span><text:span text:style-name="T26">];</text:span></text:p>
            <text:p><text:span text:style-name="T33">//Mais grain et semence</text:span></text:p>
            <text:p><text:span text:style-name="T15">calcul</text:span><text:span text:style-name="T26"> VAR10111 = </text:span><text:span text:style-name="T27">CULTSUR</text:span><text:span text:style-name="T26"> [</text:span><text:span text:style-name="T27">CULTCOD</text:span><text:span text:style-name="T26">=</text:span><text:span text:style-name="T29">"11160000"</text:span><text:span text:style-name="T26">];</text:span></text:p>
            <text:p><text:span text:style-name="T33">//Sorgho grain</text:span></text:p>
            <text:p><text:span text:style-name="T15">calcul</text:span><text:span text:style-name="T26"> VAR10112 = </text:span><text:span text:style-name="T27">CULTSUR</text:span><text:span text:style-name="T26"> [</text:span><text:span text:style-name="T27">CULTCOD</text:span><text:span text:style-name="T26">=</text:span><text:span text:style-name="T29">"11170000"</text:span><text:span text:style-name="T26">];</text:span></text:p>
            <text:p><text:span text:style-name="T33">//Riz</text:span></text:p>
            <text:p><text:span text:style-name="T15">calcul</text:span><text:span text:style-name="T26"> VAR10113 = </text:span><text:span text:style-name="T27">CULTSUR</text:span><text:span text:style-name="T26"> [</text:span><text:span text:style-name="T27">CULTCOD</text:span><text:span text:style-name="T26">=</text:span><text:span text:style-name="T29">"11180000"</text:span><text:span text:style-name="T26">];</text:span></text:p>
            <text:p><text:span text:style-name="T33">//tournesol</text:span></text:p>
            <text:p><text:span text:style-name="T15">calcul</text:span><text:span text:style-name="T26"> VAR10302 = </text:span><text:span text:style-name="T27">CULTSUR</text:span><text:span text:style-name="T26"> [</text:span><text:span text:style-name="T27">CULTCOD</text:span><text:span text:style-name="T26">=</text:span><text:span text:style-name="T29">"11212000"</text:span><text:span text:style-name="T26">];</text:span></text:p>
            <text:p><text:span text:style-name="T33">//Soja</text:span></text:p>
            <text:p><text:span text:style-name="T15">calcul</text:span><text:span text:style-name="T26"> VAR10303 = </text:span><text:span text:style-name="T27">CULTSUR</text:span><text:span text:style-name="T26"> [</text:span><text:span text:style-name="T27">CULTCOD</text:span><text:span text:style-name="T26">=</text:span><text:span text:style-name="T29">"11213000"</text:span><text:span text:style-name="T26">];</text:span></text:p>
            <text:p><text:span text:style-name="T33">//Lin et chanvre. </text:span></text:p>
            <text:p><text:span text:style-name="T15">calcul</text:span><text:span text:style-name="T26"> VAR10401 = </text:span><text:span text:style-name="T27">CULTSUR</text:span><text:span text:style-name="T26"> [</text:span><text:span text:style-name="T27">CULTCOD</text:span><text:span text:style-name="T26">=</text:span><text:span text:style-name="T29">"11221000"</text:span><text:span text:style-name="T26">];</text:span></text:p>
            <text:p><text:span text:style-name="T15">calcul</text:span><text:span text:style-name="T26"> VAR10402 = </text:span><text:span text:style-name="T27">CULTSUR</text:span><text:span text:style-name="T26"> [</text:span><text:span text:style-name="T27">CULTCOD</text:span><text:span text:style-name="T26">=</text:span><text:span text:style-name="T29">"11222100"</text:span><text:span text:style-name="T26">];</text:span></text:p>
            <text:p><text:span text:style-name="T33">//betterave, tabac. </text:span></text:p>
            <text:p><text:span text:style-name="T15">calcul</text:span><text:span text:style-name="T26"> VAR10501 = </text:span><text:span text:style-name="T27">CULTSUR</text:span><text:span text:style-name="T26"> [</text:span><text:span text:style-name="T27">CULTCOD</text:span><text:span text:style-name="T26">=</text:span><text:span text:style-name="T29">"11231000"</text:span><text:span text:style-name="T26">];</text:span></text:p>
            <text:p><text:span text:style-name="T15">calcul</text:span><text:span text:style-name="T26"> VAR10503 = </text:span><text:span text:style-name="T27">CULTSUR</text:span><text:span text:style-name="T26"> [</text:span><text:span text:style-name="T27">CULTCOD</text:span><text:span text:style-name="T26">=</text:span><text:span text:style-name="T29">"11233000"</text:span><text:span text:style-name="T26">];</text:span></text:p>
            <text:p><text:span text:style-name="T33">// Pomme de terre.</text:span></text:p>
            <text:p><text:span text:style-name="T15">calcul</text:span><text:span text:style-name="T26"> VAR10801 = </text:span><text:span text:style-name="T27">CULTSUR</text:span><text:span text:style-name="T26"> [</text:span><text:span text:style-name="T27">CULTCOD</text:span><text:span text:style-name="T26">=</text:span><text:span text:style-name="T29">"11511000"</text:span><text:span text:style-name="T26">];</text:span></text:p>
            <text:p><text:span text:style-name="T15">calcul</text:span><text:span text:style-name="T26"> VAR10802 = </text:span><text:span text:style-name="T27">CULTSUR</text:span><text:span text:style-name="T26"> [</text:span><text:span text:style-name="T27">CULTCOD</text:span><text:span text:style-name="T26">=</text:span><text:span text:style-name="T29">"11512000"</text:span><text:span text:style-name="T26">];</text:span></text:p>
            <text:p><text:span text:style-name="T15">calcul</text:span><text:span text:style-name="T26"> VAR10803 = </text:span><text:span text:style-name="T27">CULTSUR</text:span><text:span text:style-name="T26"> [</text:span><text:span text:style-name="T27">CULTCOD</text:span><text:span text:style-name="T26">=</text:span><text:span text:style-name="T29">"11513000"</text:span><text:span text:style-name="T26">];</text:span></text:p>
            <text:p><text:span text:style-name="T15">calcul</text:span><text:span text:style-name="T26"> VAR10804 = </text:span><text:span text:style-name="T27">CULTSUR</text:span><text:span text:style-name="T26"> [</text:span><text:span text:style-name="T27">CULTCOD</text:span><text:span text:style-name="T26">=</text:span><text:span text:style-name="T29">"11514000"</text:span><text:span text:style-name="T26">];</text:span></text:p>
            <text:p><text:span text:style-name="T33">//Maïs fourrage et ensilage. </text:span></text:p>
            <text:p><text:span text:style-name="T15">calcul</text:span><text:span text:style-name="T26"> VAR10601 = </text:span><text:span text:style-name="T27">CULTSUR</text:span><text:span text:style-name="T26"> [</text:span><text:span text:style-name="T27">CULTCOD</text:span><text:span text:style-name="T26">=</text:span><text:span text:style-name="T29">"11410000"</text:span><text:span text:style-name="T26">];</text:span></text:p>
            <text:p/>
            <text:p><text:span text:style-name="T15">Calcul</text:span><text:span text:style-name="T26"> CULTPTPS = VAR10102 + VAR10104 + VAR10106 + VAR10108 + VAR10111 + VAR10112 + VAR10113 +  VAR10302 + VAR10303 + VAR10401 + VAR10402 + VAR10501 + VAR10503 + VAR10601 </text:span></text:p>
            <text:p><text:span text:style-name="T33">+ VAR10801 + VAR10802 + VAR10803 + VAR10804 ;</text:span></text:p>
            <text:p><text:span text:style-name="T15">Calcul</text:span><text:span text:style-name="T26"> CIPANRESNU = </text:span><text:span text:style-name="T27">COUVERTVEGETAL</text:span><text:span text:style-name="T26"> + </text:span><text:span text:style-name="T27">COUVERTRESIDU</text:span><text:span text:style-name="T26"> + </text:span><text:span text:style-name="T27">SOLSNUS</text:span><text:span text:style-name="T26"> ;</text:span></text:p>
            <text:p/>
            <text:p><text:span text:style-name="T15">SI</text:span><text:span text:style-name="T26"> (</text:span><text:span text:style-name="T27">SIEGE_CODE_REG</text:span><text:span text:style-name="T26"> != </text:span><text:span text:style-name="T29">"01"</text:span><text:span text:style-name="T26"> </text:span><text:span text:style-name="T28">et</text:span><text:span text:style-name="T26"> </text:span><text:span text:style-name="T27">SIEGE_CODE_REG</text:span><text:span text:style-name="T26"> != </text:span><text:span text:style-name="T29">"02"</text:span><text:span text:style-name="T26"> </text:span><text:span text:style-name="T28">et</text:span><text:span text:style-name="T26"> </text:span><text:span text:style-name="T27">SIEGE_CODE_REG</text:span><text:span text:style-name="T26"> != </text:span><text:span text:style-name="T29">"03"</text:span><text:span text:style-name="T26"> </text:span><text:span text:style-name="T28">et</text:span><text:span text:style-name="T26"> </text:span><text:span text:style-name="T27">SIEGE_CODE_REG</text:span><text:span text:style-name="T26"> != </text:span><text:span text:style-name="T29">"04"</text:span><text:span text:style-name="T26"> </text:span><text:span text:style-name="T28">et</text:span><text:span text:style-name="T26"> </text:span><text:span text:style-name="T27">SIEGE_CODE_REG</text:span><text:span text:style-name="T26"> != </text:span><text:span text:style-name="T29">"06"</text:span><text:span text:style-name="T26">)</text:span></text:p>
            <text:p><text:span text:style-name="T33">alors</text:span></text:p>
            <text:p/>
            <text:p><text:span text:style-name="T15">SI</text:span><text:span text:style-name="T26"> (CIPANRESNU &lt; CULTPTPS)</text:span></text:p>
            <text:p><text:span text:style-name="T15">alors</text:span><text:span text:style-name="T26"> controle.declencher (</text:span><text:span text:style-name="T29">"CTRL cult39b – CULT_Q2.1/Q10.1 : la somme des sols avec CIPAN, des sols avec résidus végétaux et des sols nus en hiver devrait être </text:span></text:p>
            <text:p><text:span text:style-name="T33">au moins égale à la somme des surface avec cultures de printemps pré-identifiées en question 2.1 : blé tendre et dur de printemps, orge de printemps, avoine de printemps, </text:span></text:p>
            <text:p><text:span text:style-name="T30">maïs grain, semence et fourrage, sorgho, riz, tournesol, soja, lin, chanvre, betterave et tabac. "</text:span><text:span text:style-name="T26">);  </text:span></text:p>
            <text:p><text:span text:style-name="T15">FSI</text:span></text:p>
            <text:p/>
            <text:p><text:span text:style-name="T33">FSI</text:span></text:p>
          </table:table-cell>
          <table:table-cell table:style-name="ce20"/>
          <table:table-cell table:style-name="ce46" office:value-type="string" calcext:value-type="string">
            <text:p>Cohérenc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7" office:value-type="string" calcext:value-type="string">
            <text:p>Cult39c</text:p>
          </table:table-cell>
          <table:table-cell table:style-name="ce89" office:value-type="string" calcext:value-type="string">
            <text:p>COUVERTSPONTANE</text:p>
            <text:p>CULCOD PT + Jachères</text:p>
          </table:table-cell>
          <table:table-cell table:style-name="ce19" office:value-type="string" calcext:value-type="string">
            <text:p>Couverture du sol en hiver : <text:s/>des prairies temporaires ou des jachères ont été déclarées ; la superficie couverte par des plantes pluriannuelles devrait être non nulle. </text:p>
          </table:table-cell>
          <table:table-cell table:style-name="ce19" office:value-type="string" calcext:value-type="string">
            <text:p>Mineur</text:p>
          </table:table-cell>
          <table:table-cell table:style-name="ce19" office:value-type="string" calcext:value-type="string">
            <text:p>METRO </text:p>
          </table:table-cell>
          <table:table-cell table:style-name="ce109" office:value-type="string" calcext:value-type="string">
            <text:p><text:span text:style-name="T15">SI</text:span><text:span text:style-name="T16"> (</text:span><text:span text:style-name="T17">SIEGE_CODE_REG</text:span><text:span text:style-name="T16"> != </text:span><text:span text:style-name="T19">"01"</text:span><text:span text:style-name="T16"> </text:span><text:span text:style-name="T18">et</text:span><text:span text:style-name="T16"> </text:span><text:span text:style-name="T17">SIEGE_CODE_REG</text:span><text:span text:style-name="T16"> != </text:span><text:span text:style-name="T19">"02"</text:span><text:span text:style-name="T16"> </text:span><text:span text:style-name="T18">et</text:span><text:span text:style-name="T16"> </text:span><text:span text:style-name="T17">SIEGE_CODE_REG</text:span><text:span text:style-name="T16"> != </text:span><text:span text:style-name="T19">"03"</text:span><text:span text:style-name="T16"> </text:span><text:span text:style-name="T18">et</text:span><text:span text:style-name="T16"> </text:span><text:span text:style-name="T17">SIEGE_CODE_REG</text:span><text:span text:style-name="T16"> != </text:span><text:span text:style-name="T19">"04"</text:span><text:span text:style-name="T16"> </text:span><text:span text:style-name="T18">et</text:span><text:span text:style-name="T16"> </text:span><text:span text:style-name="T17">SIEGE_CODE_REG</text:span><text:span text:style-name="T16"> != </text:span><text:span text:style-name="T19">"06"</text:span><text:span text:style-name="T16">)</text:span></text:p>
            <text:p><text:span text:style-name="T20">alors</text:span></text:p>
            <text:p><text:span text:style-name="T15">SI</text:span><text:span text:style-name="T16"> (</text:span><text:span text:style-name="T17">COUVERTSPONTANE</text:span><text:span text:style-name="T16">= </text:span><text:span text:style-name="T23">0</text:span><text:span text:style-name="T16"> </text:span><text:span text:style-name="T18">ou</text:span><text:span text:style-name="T16"> </text:span><text:span text:style-name="T17">COUVERTSPONTANE</text:span><text:span text:style-name="T16">.absent)</text:span></text:p>
            <text:p><text:span text:style-name="T15">alors</text:span></text:p>
            <text:p><text:span text:style-name="T22"> </text:span><text:span text:style-name="T18">CALCUL</text:span><text:span text:style-name="T16"> X1 = </text:span><text:span text:style-name="T17">CULTSUR</text:span><text:span text:style-name="T16">[</text:span><text:span text:style-name="T17">CULTCOD</text:span><text:span text:style-name="T16">=</text:span><text:span text:style-name="T19">"11434000"</text:span><text:span text:style-name="T16">] ;</text:span></text:p>
            <text:p><text:span text:style-name="T22"> </text:span><text:span text:style-name="T18">calcul</text:span><text:span text:style-name="T16"> X2 = </text:span><text:span text:style-name="T17">CULTSUR</text:span><text:span text:style-name="T16">[</text:span><text:span text:style-name="T17">CULTCOD</text:span><text:span text:style-name="T16">=</text:span><text:span text:style-name="T19">"11800000"</text:span><text:span text:style-name="T16">] ;</text:span></text:p>
            <text:p><text:span text:style-name="T22"> </text:span><text:span text:style-name="T18">SI</text:span><text:span text:style-name="T16"> ((X1+X2) &gt; </text:span><text:span text:style-name="T23">0</text:span><text:span text:style-name="T16">)</text:span></text:p>
            <text:p><text:span text:style-name="T22"> </text:span><text:span text:style-name="T18">alors</text:span><text:span text:style-name="T16"> controle.declencher (</text:span><text:span text:style-name="T19">"CTRL cult39b - </text:span><text:span text:style-name="T66">CULT_Q2.1/Q10.1</text:span><text:span text:style-name="T19"> : la superficie couverte en hiver par des plantes pluriannuelles a été déclarée nulle ou vide </text:span></text:p>
            <text:p><text:span text:style-name="T31">alors que des superficies en prairies temporaires et ou en jachères ont été déclarées en question 2.1. A vérifier."</text:span><text:span text:style-name="T16">) ;</text:span></text:p>
            <text:p><text:span text:style-name="T22"> </text:span><text:span text:style-name="T18">FSI</text:span></text:p>
            <text:p><text:span text:style-name="T15">FSI</text:span></text:p>
            <text:p><text:span text:style-name="T20">FSI</text:span></text:p>
          </table:table-cell>
          <table:table-cell table:style-name="ce20"/>
          <table:table-cell table:style-name="ce46" office:value-type="string" calcext:value-type="string">
            <text:p>Cohérenc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7" office:value-type="string" calcext:value-type="string">
            <text:p>Cult 31bis</text:p>
          </table:table-cell>
          <table:table-cell table:style-name="ce89" office:value-type="string" calcext:value-type="string">
            <text:p><text:span text:style-name="T44">VERIFTERRESLAB </text:span></text:p>
            <text:p><text:span text:style-name="T22">ANNUELLES</text:span></text:p>
          </table:table-cell>
          <table:table-cell table:style-name="ce19" office:value-type="string" calcext:value-type="string">
            <text:p>La somme des superficies saisies en 10.3 (travail du sol) doit être supérieure ou égale à la somme des superficies de cultures annuelles. </text:p>
          </table:table-cell>
          <table:table-cell table:style-name="ce19" office:value-type="string" calcext:value-type="string">
            <text:p>Mineur</text:p>
          </table:table-cell>
          <table:table-cell table:style-name="ce19" office:value-type="string" calcext:value-type="string">
            <text:p>Metro et dom</text:p>
          </table:table-cell>
          <table:table-cell table:style-name="ce119" office:value-type="string" calcext:value-type="string">
            <text:p><text:span text:style-name="T67">// La superficie en travail du sol devrait être au moins égale à la somme des cultures annuelles.</text:span></text:p>
            <text:p><text:span text:style-name="T15">calcul</text:span><text:span text:style-name="T16"> VAR10101 = </text:span><text:span text:style-name="T17">CULTSUR</text:span><text:span text:style-name="T16"> [</text:span><text:span text:style-name="T17">CULTCOD</text:span><text:span text:style-name="T16">=</text:span><text:span text:style-name="T19">"11111100"</text:span><text:span text:style-name="T16">];</text:span></text:p>
            <text:p><text:span text:style-name="T15">calcul</text:span><text:span text:style-name="T16"> VAR10102 = </text:span><text:span text:style-name="T17">CULTSUR</text:span><text:span text:style-name="T16"> [</text:span><text:span text:style-name="T17">CULTCOD</text:span><text:span text:style-name="T16">=</text:span><text:span text:style-name="T19">"11111200"</text:span><text:span text:style-name="T16">];</text:span></text:p>
            <text:p><text:span text:style-name="T15">calcul</text:span><text:span text:style-name="T16"> VAR10103 = </text:span><text:span text:style-name="T17">CULTSUR</text:span><text:span text:style-name="T16"> [</text:span><text:span text:style-name="T17">CULTCOD</text:span><text:span text:style-name="T16">=</text:span><text:span text:style-name="T19">"11112100"</text:span><text:span text:style-name="T16">];</text:span></text:p>
            <text:p><text:span text:style-name="T15">calcul</text:span><text:span text:style-name="T16"> VAR10104 = </text:span><text:span text:style-name="T17">CULTSUR</text:span><text:span text:style-name="T16"> [</text:span><text:span text:style-name="T17">CULTCOD</text:span><text:span text:style-name="T16">=</text:span><text:span text:style-name="T19">"11112200"</text:span><text:span text:style-name="T16">];</text:span></text:p>
            <text:p><text:span text:style-name="T15">calcul</text:span><text:span text:style-name="T16"> VAR10105 = </text:span><text:span text:style-name="T17">CULTSUR</text:span><text:span text:style-name="T16"> [</text:span><text:span text:style-name="T17">CULTCOD</text:span><text:span text:style-name="T16">=</text:span><text:span text:style-name="T19">"11121000"</text:span><text:span text:style-name="T16">];</text:span></text:p>
            <text:p><text:span text:style-name="T15">calcul</text:span><text:span text:style-name="T16"> VAR10106 = </text:span><text:span text:style-name="T17">CULTSUR</text:span><text:span text:style-name="T16"> [</text:span><text:span text:style-name="T17">CULTCOD</text:span><text:span text:style-name="T16">=</text:span><text:span text:style-name="T19">"11122000"</text:span><text:span text:style-name="T16">];</text:span></text:p>
            <text:p><text:span text:style-name="T15">calcul</text:span><text:span text:style-name="T16"> VAR10107 = </text:span><text:span text:style-name="T17">CULTSUR</text:span><text:span text:style-name="T16"> [</text:span><text:span text:style-name="T17">CULTCOD</text:span><text:span text:style-name="T16">=</text:span><text:span text:style-name="T19">"11131000"</text:span><text:span text:style-name="T16">];</text:span></text:p>
            <text:p><text:span text:style-name="T15">calcul</text:span><text:span text:style-name="T16"> VAR10108 = </text:span><text:span text:style-name="T17">CULTSUR</text:span><text:span text:style-name="T16"> [</text:span><text:span text:style-name="T17">CULTCOD</text:span><text:span text:style-name="T16">=</text:span><text:span text:style-name="T19">"11132000"</text:span><text:span text:style-name="T16">];</text:span></text:p>
            <text:p><text:span text:style-name="T15">calcul</text:span><text:span text:style-name="T16"> VAR10109 = </text:span><text:span text:style-name="T17">CULTSUR</text:span><text:span text:style-name="T16"> [</text:span><text:span text:style-name="T17">CULTCOD</text:span><text:span text:style-name="T16">=</text:span><text:span text:style-name="T19">"11140000"</text:span><text:span text:style-name="T16">];</text:span></text:p>
            <text:p><text:span text:style-name="T15">calcul</text:span><text:span text:style-name="T16"> VAR10110 = </text:span><text:span text:style-name="T17">CULTSUR</text:span><text:span text:style-name="T16"> [</text:span><text:span text:style-name="T17">CULTCOD</text:span><text:span text:style-name="T16">=</text:span><text:span text:style-name="T19">"11150000"</text:span><text:span text:style-name="T16">];</text:span></text:p>
            <text:p><text:span text:style-name="T15">calcul</text:span><text:span text:style-name="T16"> VAR10111 = </text:span><text:span text:style-name="T17">CULTSUR</text:span><text:span text:style-name="T16"> [</text:span><text:span text:style-name="T17">CULTCOD</text:span><text:span text:style-name="T16">=</text:span><text:span text:style-name="T19">"11160000"</text:span><text:span text:style-name="T16">];</text:span></text:p>
            <text:p><text:span text:style-name="T15">calcul</text:span><text:span text:style-name="T16"> VAR10112 = </text:span><text:span text:style-name="T17">CULTSUR</text:span><text:span text:style-name="T16"> [</text:span><text:span text:style-name="T17">CULTCOD</text:span><text:span text:style-name="T16">=</text:span><text:span text:style-name="T19">"11170000"</text:span><text:span text:style-name="T16">];</text:span></text:p>
            <text:p><text:span text:style-name="T15">calcul</text:span><text:span text:style-name="T16"> VAR10113 = </text:span><text:span text:style-name="T17">CULTSUR</text:span><text:span text:style-name="T16"> [</text:span><text:span text:style-name="T17">CULTCOD</text:span><text:span text:style-name="T16">=</text:span><text:span text:style-name="T19">"11180000"</text:span><text:span text:style-name="T16">];</text:span></text:p>
            <text:p><text:span text:style-name="T15">calcul</text:span><text:span text:style-name="T16"> VAR10114 = </text:span><text:span text:style-name="T17">CULTSUR</text:span><text:span text:style-name="T16"> [</text:span><text:span text:style-name="T17">CULTCOD</text:span><text:span text:style-name="T16">=</text:span><text:span text:style-name="T19">"11190000"</text:span><text:span text:style-name="T16">];</text:span></text:p>
            <text:p><text:span text:style-name="T67">//calcul VAR10118 = CULTSUR [CULTCOD="11800000"] hors jachère;</text:span></text:p>
            <text:p><text:span text:style-name="T15">calcul</text:span><text:span text:style-name="T16"> VAR10201 = </text:span><text:span text:style-name="T17">CULTSUR</text:span><text:span text:style-name="T16"> [</text:span><text:span text:style-name="T17">CULTCOD</text:span><text:span text:style-name="T16">=</text:span><text:span text:style-name="T19">"11311000"</text:span><text:span text:style-name="T16">];</text:span></text:p>
            <text:p><text:span text:style-name="T15">calcul</text:span><text:span text:style-name="T16"> VAR10202 = </text:span><text:span text:style-name="T17">CULTSUR</text:span><text:span text:style-name="T16"> [</text:span><text:span text:style-name="T17">CULTCOD</text:span><text:span text:style-name="T16">=</text:span><text:span text:style-name="T19">"11323000"</text:span><text:span text:style-name="T16">];</text:span></text:p>
            <text:p><text:span text:style-name="T15">calcul</text:span><text:span text:style-name="T16"> VAR10203 = </text:span><text:span text:style-name="T17">CULTSUR</text:span><text:span text:style-name="T16"> [</text:span><text:span text:style-name="T17">CULTCOD</text:span><text:span text:style-name="T16">=</text:span><text:span text:style-name="T19">"11313000"</text:span><text:span text:style-name="T16">];</text:span></text:p>
            <text:p><text:span text:style-name="T15">calcul</text:span><text:span text:style-name="T16"> VAR10204 = </text:span><text:span text:style-name="T17">CULTSUR</text:span><text:span text:style-name="T16"> [</text:span><text:span text:style-name="T17">CULTCOD</text:span><text:span text:style-name="T16">=</text:span><text:span text:style-name="T19">"11399002"</text:span><text:span text:style-name="T16">];</text:span></text:p>
            <text:p><text:span text:style-name="T15">calcul</text:span><text:span text:style-name="T16"> VAR10301 = </text:span><text:span text:style-name="T17">CULTSUR</text:span><text:span text:style-name="T16"> [</text:span><text:span text:style-name="T17">CULTCOD</text:span><text:span text:style-name="T16">=</text:span><text:span text:style-name="T19">"11211000"</text:span><text:span text:style-name="T16">];</text:span></text:p>
            <text:p><text:span text:style-name="T15">calcul</text:span><text:span text:style-name="T16"> VAR10302 = </text:span><text:span text:style-name="T17">CULTSUR</text:span><text:span text:style-name="T16"> [</text:span><text:span text:style-name="T17">CULTCOD</text:span><text:span text:style-name="T16">=</text:span><text:span text:style-name="T19">"11212000"</text:span><text:span text:style-name="T16">];</text:span></text:p>
            <text:p><text:span text:style-name="T15">calcul</text:span><text:span text:style-name="T16"> VAR10303 = </text:span><text:span text:style-name="T17">CULTSUR</text:span><text:span text:style-name="T16"> [</text:span><text:span text:style-name="T17">CULTCOD</text:span><text:span text:style-name="T16">=</text:span><text:span text:style-name="T19">"11213000"</text:span><text:span text:style-name="T16">];</text:span></text:p>
            <text:p><text:span text:style-name="T15">calcul</text:span><text:span text:style-name="T16"> VAR10304 = </text:span><text:span text:style-name="T17">CULTSUR</text:span><text:span text:style-name="T16"> [</text:span><text:span text:style-name="T17">CULTCOD</text:span><text:span text:style-name="T16">=</text:span><text:span text:style-name="T19">"11214100"</text:span><text:span text:style-name="T16">];</text:span></text:p>
            <text:p><text:span text:style-name="T15">calcul</text:span><text:span text:style-name="T16"> VAR10305 = </text:span><text:span text:style-name="T17">CULTSUR</text:span><text:span text:style-name="T16"> [</text:span><text:span text:style-name="T17">CULTCOD</text:span><text:span text:style-name="T16">=</text:span><text:span text:style-name="T19">"11214200"</text:span><text:span text:style-name="T16">];</text:span></text:p>
            <text:p><text:span text:style-name="T15">calcul</text:span><text:span text:style-name="T16"> VAR10306 = </text:span><text:span text:style-name="T17">CULTSUR</text:span><text:span text:style-name="T16"> [</text:span><text:span text:style-name="T17">CULTCOD</text:span><text:span text:style-name="T16">=</text:span><text:span text:style-name="T19">"11200009"</text:span><text:span text:style-name="T16">];</text:span></text:p>
            <text:p><text:span text:style-name="T15">calcul</text:span><text:span text:style-name="T16"> VAR10401 = </text:span><text:span text:style-name="T17">CULTSUR</text:span><text:span text:style-name="T16"> [</text:span><text:span text:style-name="T17">CULTCOD</text:span><text:span text:style-name="T16">=</text:span><text:span text:style-name="T19">"11221000"</text:span><text:span text:style-name="T16">];</text:span></text:p>
            <text:p><text:span text:style-name="T15">calcul</text:span><text:span text:style-name="T16"> VAR10402 = </text:span><text:span text:style-name="T17">CULTSUR</text:span><text:span text:style-name="T16"> [</text:span><text:span text:style-name="T17">CULTCOD</text:span><text:span text:style-name="T16">=</text:span><text:span text:style-name="T19">"11222100"</text:span><text:span text:style-name="T16">];</text:span></text:p>
            <text:p><text:span text:style-name="T15">calcul</text:span><text:span text:style-name="T16"> VAR10403 = </text:span><text:span text:style-name="T17">CULTSUR</text:span><text:span text:style-name="T16"> [</text:span><text:span text:style-name="T17">CULTCOD</text:span><text:span text:style-name="T16">=</text:span><text:span text:style-name="T19">"11222200"</text:span><text:span text:style-name="T16">];</text:span></text:p>
            <text:p><text:span text:style-name="T15">calcul</text:span><text:span text:style-name="T16"> VAR10501 = </text:span><text:span text:style-name="T17">CULTSUR</text:span><text:span text:style-name="T16"> [</text:span><text:span text:style-name="T17">CULTCOD</text:span><text:span text:style-name="T16">=</text:span><text:span text:style-name="T19">"11231000"</text:span><text:span text:style-name="T16">];</text:span></text:p>
            <text:p><text:span text:style-name="T67">//calcul VAR10502 = CULTSUR [CULTCOD="11232000"]houblon exclu car non annuelle;</text:span></text:p>
            <text:p><text:span text:style-name="T15">calcul</text:span><text:span text:style-name="T16"> VAR10503 = </text:span><text:span text:style-name="T17">CULTSUR</text:span><text:span text:style-name="T16"> [</text:span><text:span text:style-name="T17">CULTCOD</text:span><text:span text:style-name="T16">=</text:span><text:span text:style-name="T19">"11233000"</text:span><text:span text:style-name="T16">];</text:span></text:p>
            <text:p><text:span text:style-name="T15">calcul</text:span><text:span text:style-name="T16"> VAR10504 = </text:span><text:span text:style-name="T17">CULTSUR</text:span><text:span text:style-name="T16"> [</text:span><text:span text:style-name="T17">CULTCOD</text:span><text:span text:style-name="T16">=</text:span><text:span text:style-name="T19">"11238210"</text:span><text:span text:style-name="T16">];</text:span></text:p>
            <text:p><text:span text:style-name="T67">//calcul VAR10505 = CULTSUR [CULTCOD="11234000"] hors PPAM car pas toutes annuelles;</text:span></text:p>
            <text:p><text:span text:style-name="T67">//calcul VAR10506 = CULTSUR [CULTCOD="11235000"] exclusion vanille;</text:span></text:p>
            <text:p><text:span text:style-name="T67">//calcul VAR10507 = CULTSUR [CULTCOD="11236000"] exclusion Ylang Ylang;</text:span></text:p>
            <text:p><text:span text:style-name="T67">//calcul VAR10508 = CULTSUR [CULTCOD="11237000"] exlusion canne;</text:span></text:p>
            <text:p><text:span text:style-name="T15">calcul</text:span><text:span text:style-name="T16"> VAR10509 = </text:span><text:span text:style-name="T17">CULTSUR</text:span><text:span text:style-name="T16"> [</text:span><text:span text:style-name="T17">CULTCOD</text:span><text:span text:style-name="T16">=</text:span><text:span text:style-name="T19">"11239000"</text:span><text:span text:style-name="T16">];</text:span></text:p>
            <text:p><text:span text:style-name="T15">calcul</text:span><text:span text:style-name="T16"> VAR10601 = </text:span><text:span text:style-name="T17">CULTSUR</text:span><text:span text:style-name="T16"> [</text:span><text:span text:style-name="T17">CULTCOD</text:span><text:span text:style-name="T16">=</text:span><text:span text:style-name="T19">"11410000"</text:span><text:span text:style-name="T16">];</text:span></text:p>
            <text:p><text:span text:style-name="T15">calcul</text:span><text:span text:style-name="T16"> VAR10602 = </text:span><text:span text:style-name="T17">CULTSUR</text:span><text:span text:style-name="T16"> [</text:span><text:span text:style-name="T17">CULTCOD</text:span><text:span text:style-name="T16">=</text:span><text:span text:style-name="T19">"11420000"</text:span><text:span text:style-name="T16">];</text:span></text:p>
            <text:p><text:span text:style-name="T15">calcul</text:span><text:span text:style-name="T16"> VAR10603 = </text:span><text:span text:style-name="T17">CULTSUR</text:span><text:span text:style-name="T16"> [</text:span><text:span text:style-name="T17">CULTCOD</text:span><text:span text:style-name="T16">=</text:span><text:span text:style-name="T19">"11431000"</text:span><text:span text:style-name="T16">];</text:span></text:p>
            <text:p><text:span text:style-name="T15">calcul</text:span><text:span text:style-name="T16"> VAR10604 = </text:span><text:span text:style-name="T17">CULTSUR</text:span><text:span text:style-name="T16"> [</text:span><text:span text:style-name="T17">CULTCOD</text:span><text:span text:style-name="T16">=</text:span><text:span text:style-name="T19">"11432000"</text:span><text:span text:style-name="T16">];</text:span></text:p>
            <text:p><text:span text:style-name="T67">//calcul VAR10605 = CULTSUR [CULTCOD="11433000"] exclusion PA;</text:span></text:p>
            <text:p><text:span text:style-name="T67">//calcul VAR10606 = CULTSUR [CULTCOD="11434000"] exclusion PT;</text:span></text:p>
            <text:p><text:span text:style-name="T67">//calcul VAR10702 = CULTSUR [CULTCOD="11620000"] exclusion légumes plein air car il peut il avoir annuelles (asperges);</text:span></text:p>
            <text:p><text:span text:style-name="T15">calcul</text:span><text:span text:style-name="T16"> VAR10703 = </text:span><text:span text:style-name="T17">CULTSUR</text:span><text:span text:style-name="T16"> [</text:span><text:span text:style-name="T17">CULTCOD</text:span><text:span text:style-name="T16">=</text:span><text:span text:style-name="T19">"11630000"</text:span><text:span text:style-name="T16">];</text:span></text:p>
            <text:p><text:span text:style-name="T15">calcul</text:span><text:span text:style-name="T16"> VAR10801 = </text:span><text:span text:style-name="T17">CULTSUR</text:span><text:span text:style-name="T16"> [</text:span><text:span text:style-name="T17">CULTCOD</text:span><text:span text:style-name="T16">=</text:span><text:span text:style-name="T19">"11511000"</text:span><text:span text:style-name="T16">];</text:span></text:p>
            <text:p><text:span text:style-name="T15">calcul</text:span><text:span text:style-name="T16"> VAR10802 = </text:span><text:span text:style-name="T17">CULTSUR</text:span><text:span text:style-name="T16"> [</text:span><text:span text:style-name="T17">CULTCOD</text:span><text:span text:style-name="T16">=</text:span><text:span text:style-name="T19">"11512000"</text:span><text:span text:style-name="T16">];</text:span></text:p>
            <text:p><text:span text:style-name="T15">calcul</text:span><text:span text:style-name="T16"> VAR10803 = </text:span><text:span text:style-name="T17">CULTSUR</text:span><text:span text:style-name="T16"> [</text:span><text:span text:style-name="T17">CULTCOD</text:span><text:span text:style-name="T16">=</text:span><text:span text:style-name="T19">"11513000"</text:span><text:span text:style-name="T16">];</text:span></text:p>
            <text:p><text:span text:style-name="T15">calcul</text:span><text:span text:style-name="T16"> VAR10804 = </text:span><text:span text:style-name="T17">CULTSUR</text:span><text:span text:style-name="T16"> [</text:span><text:span text:style-name="T17">CULTCOD</text:span><text:span text:style-name="T16">=</text:span><text:span text:style-name="T19">"11514000"</text:span><text:span text:style-name="T16">];</text:span></text:p>
            <text:p><text:span text:style-name="T15">calcul</text:span><text:span text:style-name="T16"> VAR10805 = </text:span><text:span text:style-name="T17">CULTSUR</text:span><text:span text:style-name="T16"> [</text:span><text:span text:style-name="T17">CULTCOD</text:span><text:span text:style-name="T16">=</text:span><text:span text:style-name="T19">"11521000"</text:span><text:span text:style-name="T16">];</text:span></text:p>
            <text:p><text:span text:style-name="T15">calcul</text:span><text:span text:style-name="T16"> VAR10806 = </text:span><text:span text:style-name="T17">CULTSUR</text:span><text:span text:style-name="T16"> [</text:span><text:span text:style-name="T17">CULTCOD</text:span><text:span text:style-name="T16">=</text:span><text:span text:style-name="T19">"11522000"</text:span><text:span text:style-name="T16">];</text:span></text:p>
            <text:p><text:span text:style-name="T15">calcul</text:span><text:span text:style-name="T16"> VAR10807 = </text:span><text:span text:style-name="T17">CULTSUR</text:span><text:span text:style-name="T16"> [</text:span><text:span text:style-name="T17">CULTCOD</text:span><text:span text:style-name="T16">=</text:span><text:span text:style-name="T19">"11523000"</text:span><text:span text:style-name="T16">];</text:span></text:p>
            <text:p><text:span text:style-name="T15">calcul</text:span><text:span text:style-name="T16"> VAR10808 = </text:span><text:span text:style-name="T17">CULTSUR</text:span><text:span text:style-name="T16"> [</text:span><text:span text:style-name="T17">CULTCOD</text:span><text:span text:style-name="T16">=</text:span><text:span text:style-name="T19">"11524000"</text:span><text:span text:style-name="T16">];</text:span></text:p>
            <text:p><text:span text:style-name="T15">calcul</text:span><text:span text:style-name="T16"> VAR10809 = </text:span><text:span text:style-name="T17">CULTSUR</text:span><text:span text:style-name="T16"> [</text:span><text:span text:style-name="T17">CULTCOD</text:span><text:span text:style-name="T16">=</text:span><text:span text:style-name="T19">"11525000"</text:span><text:span text:style-name="T16">];</text:span></text:p>
            <text:p><text:span text:style-name="T67">//calcul VAR10901 = CULTSUR [CULTCOD="11710000"] exlusion fleurs ;</text:span></text:p>
            <text:p><text:span text:style-name="T15">calcul</text:span><text:span text:style-name="T16"> VAR11001 = </text:span><text:span text:style-name="T17">CULTSUR</text:span><text:span text:style-name="T16"> [</text:span><text:span text:style-name="T17">CULTCOD</text:span><text:span text:style-name="T16">=</text:span><text:span text:style-name="T19">"11910000"</text:span><text:span text:style-name="T16">];</text:span></text:p>
            <text:p/>
            <text:p/>
            <text:p><text:span text:style-name="T15">calcul</text:span><text:span text:style-name="T16"> ANNUELLES =VAR10101+VAR10102+VAR10103+VAR10104+VAR10105+VAR10106+VAR10107+VAR10108+VAR10109+VAR10110+VAR10111+VAR10112+VAR10113+VAR10114</text:span></text:p>
            <text:p><text:span text:style-name="T56">+VAR10201+VAR10202+VAR10203+VAR10204+VAR10301+VAR10302+VAR10303+VAR10304+VAR10305+VAR10306+VAR10401+VAR10402+VAR10403</text:span></text:p>
            <text:p><text:span text:style-name="T56">+VAR10501+VAR10503+VAR10504+VAR10509+VAR10601+VAR10602+VAR10603+VAR10604+VAR10703 </text:span></text:p>
            <text:p><text:span text:style-name="T56">+VAR10801+VAR10802+VAR10803+VAR10804+VAR10805+VAR10806+VAR10807+VAR10808+VAR10809+VAR11001;</text:span></text:p>
            <text:p/>
            <text:p/>
            <text:p><text:span text:style-name="T15">SI</text:span><text:span text:style-name="T16"> (</text:span><text:span text:style-name="T17">VERIFTERRESLAB</text:span><text:span text:style-name="T16"> &lt; ANNUELLES) </text:span></text:p>
            <text:p><text:span text:style-name="T15">alors</text:span><text:span text:style-name="T16"> controle.declencher (</text:span><text:span text:style-name="T19">"CTRL cult31bis – CULT_Q2.1/Q10.3 : la superficie déclarée suivant les méthodes de travail du sol devrait être au moins </text:span></text:p>
            <text:p><text:span text:style-name="T68">égale à la somme des cultures annuelles identifiées question en 2.1 : céréales, oléagineux, protéagineux, plantes indus. (hors houblon), cult. fourr. annuelles, </text:span></text:p>
            <text:p><text:span text:style-name="T31">légumes frais fraises ou melons de plein champ, pommes de terre et autres tubercules"</text:span><text:span text:style-name="T16">) ; </text:span></text:p>
            <text:p/>
            <text:p><text:span text:style-name="T24">FSI</text:span></text:p>
          </table:table-cell>
          <table:table-cell table:style-name="ce20"/>
          <table:table-cell table:style-name="ce46" office:value-type="string" calcext:value-type="string">
            <text:p>Cohérence</text:p>
          </table:table-cell>
          <table:table-cell table:style-name="ce46" office:value-type="string" calcext:value-type="string">
            <text:p>INTRA </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7" office:value-type="string" calcext:value-type="string">
            <text:p>I_Cult11</text:p>
          </table:table-cell>
          <table:table-cell table:style-name="ce89" office:value-type="string" calcext:value-type="string">
            <text:p>STATUT_JUR </text:p>
            <text:p><text:span text:style-name="T44">FERMAGEASS</text:span></text:p>
            <text:p><text:span text:style-name="T44">VALDIR</text:span></text:p>
          </table:table-cell>
          <table:table-cell table:style-name="ce20" office:value-type="string" calcext:value-type="string">
            <text:p>Pour les formes sociétaires, il ne devrait pas il avoir de FVD ou peu. Seuil à 50 hectares</text:p>
          </table:table-cell>
          <table:table-cell table:style-name="ce19" office:value-type="string" calcext:value-type="string">
            <text:p>Mineur</text:p>
          </table:table-cell>
          <table:table-cell table:style-name="ce19" office:value-type="string" calcext:value-type="string">
            <text:p>Metro et dom</text:p>
          </table:table-cell>
          <table:table-cell table:style-name="ce120" office:value-type="string" calcext:value-type="string">
            <text:p><text:span text:style-name="T15">SI</text:span><text:span text:style-name="T26"> ((</text:span><text:span text:style-name="T27">STATUT_JUR</text:span><text:span text:style-name="T26"> !=</text:span><text:span text:style-name="T29">"01"</text:span><text:span text:style-name="T26"> </text:span><text:span text:style-name="T28">et</text:span><text:span text:style-name="T26"> </text:span><text:span text:style-name="T27">STATUT_JUR</text:span><text:span text:style-name="T26"> !=</text:span><text:span text:style-name="T29">"04"</text:span><text:span text:style-name="T26"> </text:span><text:span text:style-name="T28">et</text:span><text:span text:style-name="T26"> </text:span><text:span text:style-name="T27">STATUT_JUR</text:span><text:span text:style-name="T26"> !=</text:span><text:span text:style-name="T29">"10"</text:span><text:span text:style-name="T26"> </text:span><text:span text:style-name="T28">et</text:span><text:span text:style-name="T26"> </text:span><text:span text:style-name="T27">STATUT_JUR</text:span><text:span text:style-name="T26"> != </text:span><text:span text:style-name="T29">"12"</text:span><text:span text:style-name="T26">) </text:span><text:span text:style-name="T28">et</text:span><text:span text:style-name="T26"> </text:span><text:span text:style-name="T27">VALDIR</text:span><text:span text:style-name="T26">&gt;</text:span><text:span text:style-name="T47">50</text:span><text:span text:style-name="T26"> </text:span><text:span text:style-name="T28">et</text:span><text:span text:style-name="T26"> (</text:span><text:span text:style-name="T27">FERMAGEASS</text:span><text:span text:style-name="T26">=</text:span><text:span text:style-name="T47">0</text:span><text:span text:style-name="T26"> </text:span><text:span text:style-name="T28">ou</text:span><text:span text:style-name="T26"> </text:span><text:span text:style-name="T27">FERMAGEASS</text:span><text:span text:style-name="T26">.absent))</text:span></text:p>
            <text:p><text:span text:style-name="T15">ALORS</text:span><text:span text:style-name="T26"> controle.declencher (</text:span><text:span text:style-name="T29">"CTRL I_cult11 - IDENT_Q5.1 et CULT_Q3 : L'exploitation est une forme sociétaire. Vérifier qu'il n'y ait pas de terres </text:span></text:p>
            <text:p><text:span text:style-name="T15">prises en location auprès des associés (terres appartenant aux coexploitants ou aux associés) ; plutôt qu'en faire valoir direct (il est peu fréquent d'avoir </text:span></text:p>
            <text:p><text:span text:style-name="T30">des terres propriété d'une forme sociétaire"</text:span><text:span text:style-name="T26">);</text:span></text:p>
            <text:p><text:span text:style-name="T15">FSI</text:span></text:p>
          </table:table-cell>
          <table:table-cell table:style-name="ce20" office:value-type="string" calcext:value-type="string">
            <text:p>Analysé sur le RA : seuil fixé → 7 % des formes sociét. Selectionnées qui sortent</text:p>
          </table:table-cell>
          <table:table-cell table:style-name="ce46" office:value-type="string" calcext:value-type="string">
            <text:p>Cohérence</text:p>
          </table:table-cell>
          <table:table-cell table:style-name="ce46" office:value-type="string" calcext:value-type="string">
            <text:p>INTER Cult Ident</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8" office:value-type="string" calcext:value-type="string">
            <text:p>IMPORTEffluents</text:p>
          </table:table-cell>
          <table:table-cell table:style-name="ce89" office:value-type="string" calcext:value-type="string">
            <text:p><text:span text:style-name="T45">EFFLUENTIMPORTFIL</text:span><text:span text:style-name="T46"> </text:span></text:p>
            <text:p><text:span text:style-name="T45">FUMIERIMPORTTONNES</text:span></text:p>
            <text:p><text:span text:style-name="T45">FUMIERIMPORTMETRCUB</text:span></text:p>
            <text:p><text:span text:style-name="T45">LISIERIMPORTMETRCUB</text:span></text:p>
          </table:table-cell>
          <table:table-cell table:style-name="ce89" office:value-type="string" calcext:value-type="string">
            <text:p><text:s/>L'exploitation a importé des effluents d'élevage. Les quantités de fumier et ou lisier importées sont à renseigner en Q11.1.</text:p>
          </table:table-cell>
          <table:table-cell table:style-name="ce19" office:value-type="string" calcext:value-type="string">
            <text:p>Majeur</text:p>
          </table:table-cell>
          <table:table-cell table:style-name="ce19" office:value-type="string" calcext:value-type="string">
            <text:p>Metro et dom</text:p>
          </table:table-cell>
          <table:table-cell table:style-name="ce109" office:value-type="string" calcext:value-type="string">
            <text:p><text:span text:style-name="T69">Si</text:span><text:span text:style-name="T70"> (</text:span><text:span text:style-name="T71">EFFLUENTIMPORTFIL</text:span><text:span text:style-name="T70"> = </text:span><text:span text:style-name="T72">'1'</text:span><text:span text:style-name="T70"> </text:span><text:span text:style-name="T73">et</text:span><text:span text:style-name="T70"> (</text:span><text:span text:style-name="T71">FUMIERIMPORTTONNES</text:span><text:span text:style-name="T70">.absent </text:span><text:span text:style-name="T73">ou</text:span><text:span text:style-name="T70"> </text:span><text:span text:style-name="T71">FUMIERIMPORTTONNES</text:span><text:span text:style-name="T70"> = </text:span><text:span text:style-name="T74">0</text:span><text:span text:style-name="T70">) </text:span><text:span text:style-name="T73">et</text:span><text:span text:style-name="T70"> (</text:span><text:span text:style-name="T71">FUMIERIMPORTMETRCUB</text:span><text:span text:style-name="T70">.absent </text:span><text:span text:style-name="T73">ou</text:span><text:span text:style-name="T70"> </text:span><text:span text:style-name="T71">FUMIERIMPORTMETRCUB</text:span><text:span text:style-name="T70"> = </text:span><text:span text:style-name="T74">0</text:span><text:span text:style-name="T70">) </text:span><text:span text:style-name="T73">et</text:span><text:span text:style-name="T70"> (</text:span><text:span text:style-name="T71">LISIERIMPORTMETRCUB</text:span><text:span text:style-name="T70">.absent </text:span><text:span text:style-name="T73">ou</text:span></text:p>
            <text:p><text:span text:style-name="T75">LISIERIMPORTMETRCUB</text:span><text:span text:style-name="T70"> = </text:span><text:span text:style-name="T74">0</text:span><text:span text:style-name="T70">))</text:span></text:p>
            <text:p><text:span text:style-name="T69">alors</text:span><text:span text:style-name="T70"> controle.declencher (</text:span><text:span text:style-name="T72">"IMPORTEffluents : L'exploitation a importé des effluents d'élevage. Les quantités de fumier et ou lisier importées sont à renseigner en Q11.1."</text:span><text:span text:style-name="T70">);</text:span></text:p>
            <text:p><text:span text:style-name="T76">FSI</text:span></text:p>
          </table:table-cell>
          <table:table-cell table:style-name="ce20"/>
          <table:table-cell table:style-name="ce46" office:value-type="string" calcext:value-type="string">
            <text:p>Cohérence</text:p>
          </table:table-cell>
          <table:table-cell table:style-name="ce46" office:value-type="string" calcext:value-type="string">
            <text:p>CULT</text:p>
          </table:table-cell>
          <table:table-cell table:style-name="ce134" office:value-type="string" calcext:value-type="string">
            <text:p>V1.8.0</text:p>
          </table:table-cell>
          <table:table-cell table:style-name="ce41" table:number-columns-repeated="34"/>
          <table:table-cell table:style-name="ce11" table:number-columns-repeated="211"/>
          <table:table-cell table:style-name="ce138" table:number-columns-repeated="769"/>
        </table:table-row>
        <table:table-row table:style-name="ro15">
          <table:table-cell table:style-name="ce79" office:value-type="string" calcext:value-type="string">
            <text:p>cult00 </text:p>
          </table:table-cell>
          <table:table-cell table:style-name="ce89" office:value-type="string" calcext:value-type="string">
            <text:p>PROD</text:p>
            <text:p>PRODREF</text:p>
            <text:p>ANIM</text:p>
            <text:p>CHAMPCHICONFIL</text:p>
            <text:p>CULTSUR</text:p>
          </table:table-cell>
          <table:table-cell table:style-name="ce89" office:value-type="string" calcext:value-type="string">
            <text:p><text:s/>L'exploitation a été déclarée en production (actuellement ou au cours de la campagne 15-16), mais il n'y a pas d'élevage et la SAU est nulle. Si l'exploitation n'est pas en production ou est hors champ, modifier l'onglet IDENT.</text:p>
          </table:table-cell>
          <table:table-cell table:style-name="ce19" office:value-type="string" calcext:value-type="string">
            <text:p>Majeur</text:p>
          </table:table-cell>
          <table:table-cell table:style-name="ce19" office:value-type="string" calcext:value-type="string">
            <text:p>Metro et dom</text:p>
          </table:table-cell>
          <table:table-cell table:style-name="ce109" office:value-type="string" calcext:value-type="string">
            <text:p><text:span text:style-name="T15">calcul</text:span><text:span text:style-name="T16"> TOTCULT = </text:span><text:span text:style-name="T23">0</text:span><text:span text:style-name="T16"> ;</text:span></text:p>
            <text:p><text:span text:style-name="T15">calcul</text:span><text:span text:style-name="T16"> TOTCULT = </text:span><text:span text:style-name="T18">somme</text:span><text:span text:style-name="T16">(</text:span><text:span text:style-name="T17">CULTSUR</text:span><text:span text:style-name="T16">) ;</text:span></text:p>
            <text:p/>
            <text:p><text:span text:style-name="T15">Si</text:span><text:span text:style-name="T16"> ((</text:span><text:span text:style-name="T17">PROD</text:span><text:span text:style-name="T16"> = </text:span><text:span text:style-name="T19">'1'</text:span><text:span text:style-name="T16"> </text:span><text:span text:style-name="T18">ou</text:span><text:span text:style-name="T16"> </text:span><text:span text:style-name="T17">PRODREF</text:span><text:span text:style-name="T16"> = </text:span><text:span text:style-name="T19">'1'</text:span><text:span text:style-name="T16">) </text:span><text:span text:style-name="T18">et</text:span><text:span text:style-name="T16"> (</text:span><text:span text:style-name="T17">ANIM</text:span><text:span text:style-name="T16"> = </text:span><text:span text:style-name="T19">'0'</text:span><text:span text:style-name="T16"> </text:span><text:span text:style-name="T18">ou</text:span><text:span text:style-name="T16"> </text:span><text:span text:style-name="T17">ANIM</text:span><text:span text:style-name="T16">.absent) </text:span><text:span text:style-name="T18">et</text:span><text:span text:style-name="T16"> (</text:span><text:span text:style-name="T17">CHAMPCHICONFIL</text:span><text:span text:style-name="T16"> = </text:span><text:span text:style-name="T19">'0'</text:span><text:span text:style-name="T16"> </text:span><text:span text:style-name="T18">ou</text:span><text:span text:style-name="T16"> </text:span><text:span text:style-name="T17">CHAMPCHICONFIL</text:span><text:span text:style-name="T16">.absent) </text:span><text:span text:style-name="T18">et</text:span><text:span text:style-name="T16"> (TOTCULT.absent </text:span><text:span text:style-name="T18">ou</text:span><text:span text:style-name="T16"> TOTCULT=</text:span><text:span text:style-name="T23">0</text:span><text:span text:style-name="T16">))</text:span></text:p>
            <text:p><text:span text:style-name="T15">alors</text:span><text:span text:style-name="T16"> controle.declencher (</text:span><text:span text:style-name="T19">"CTRL cult00 - L'exploitation a été déclarée en production (actuellement ou au cours de la campagne 15-16), mais il n'y a pas d'élevage </text:span></text:p>
            <text:p><text:span text:style-name="T31">et la SAU est nulle. Si l'exploitation n'est pas en production ou est hors champ, modifier l'onglet IDENT."</text:span><text:span text:style-name="T16">) ;</text:span></text:p>
            <text:p><text:span text:style-name="T15">FSI</text:span><text:span text:style-name="T16"> </text:span></text:p>
          </table:table-cell>
          <table:table-cell table:style-name="ce130" office:value-type="string" calcext:value-type="string">
            <text:p>Attention si pas d'effectifs animaux cela passe à la trape (vu en valid nationaleà</text:p>
          </table:table-cell>
          <table:table-cell table:style-name="ce46" office:value-type="string" calcext:value-type="string">
            <text:p>Cohérence</text:p>
          </table:table-cell>
          <table:table-cell table:style-name="ce46" office:value-type="string" calcext:value-type="string">
            <text:p>Inter CULT</text:p>
            <text:p>ELEV</text:p>
            <text:p>IDENT</text:p>
          </table:table-cell>
          <table:table-cell table:style-name="ce134" office:value-type="string" calcext:value-type="string">
            <text:p>V1.8.0</text:p>
          </table:table-cell>
          <table:table-cell table:style-name="ce41" table:number-columns-repeated="34"/>
          <table:table-cell table:style-name="ce11" table:number-columns-repeated="211"/>
          <table:table-cell table:style-name="ce138" table:number-columns-repeated="769"/>
        </table:table-row>
        <table:table-row table:style-name="ro16">
          <table:table-cell table:style-name="ce80"/>
          <table:table-cell table:style-name="ce90"/>
          <table:table-cell table:style-name="ce96"/>
          <table:table-cell table:style-name="ce100"/>
          <table:table-cell table:style-name="ce105"/>
          <table:table-cell table:style-name="ce121"/>
          <table:table-cell table:style-name="ce131"/>
          <table:table-cell table:style-name="ce41" table:number-columns-repeated="2"/>
          <table:table-cell table:style-name="ce48"/>
          <table:table-cell table:style-name="ce41" table:number-columns-repeated="34"/>
          <table:table-cell table:style-name="ce11" table:number-columns-repeated="211"/>
          <table:table-cell table:style-name="ce138" table:number-columns-repeated="769"/>
        </table:table-row>
        <table:table-row table:style-name="ro15" table:number-rows-repeated="7">
          <table:table-cell table:number-columns-repeated="5"/>
          <table:table-cell table:style-name="ce122"/>
          <table:table-cell/>
          <table:table-cell table:style-name="ce41" table:number-columns-repeated="37"/>
          <table:table-cell table:style-name="ce11" table:number-columns-repeated="211"/>
          <table:table-cell table:style-name="ce138" table:number-columns-repeated="769"/>
        </table:table-row>
        <table:table-row table:style-name="ro15" table:number-rows-repeated="1048460">
          <table:table-cell table:number-columns-repeated="1024"/>
        </table:table-row>
        <table:table-row table:style-name="ro6" table:number-rows-repeated="32">
          <table:table-cell table:number-columns-repeated="1024"/>
        </table:table-row>
        <table:table-row table:style-name="ro6">
          <table:table-cell table:number-columns-repeated="1024"/>
        </table:table-row>
      </table:table>
      <table:table table:name="ELEVAGE" table:style-name="ta2">
        <office:forms form:automatic-focus="false" form:apply-design-mode="false"/>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65"/>
        <table:table-column table:style-name="co27" table:default-cell-style-name="ce65"/>
        <table:table-column table:style-name="co8" table:number-columns-repeated="37" table:default-cell-style-name="ce48"/>
        <table:table-column table:style-name="co8" table:number-columns-repeated="211" table:default-cell-style-name="ce49"/>
        <table:table-column table:style-name="co8" table:number-columns-repeated="768" table:default-cell-style-name="ce183"/>
        <table:table-column table:style-name="co8" table:default-cell-style-name="ce139"/>
        <table:table-row table:style-name="ro7">
          <table:table-cell table:style-name="ce52" office:value-type="string" calcext:value-type="string">
            <text:p>ESEA 2016 – Contrôles intraonglets et interonglets</text:p>
          </table:table-cell>
          <table:table-cell table:style-name="ce59"/>
          <table:table-cell table:number-columns-repeated="1022"/>
        </table:table-row>
        <table:table-row table:style-name="ro7">
          <table:table-cell table:style-name="ce53" office:value-type="string" calcext:value-type="string">
            <text:p>Onglet : </text:p>
          </table:table-cell>
          <table:table-cell office:value-type="string" calcext:value-type="string">
            <text:p>ELEVAGE</text:p>
          </table:table-cell>
          <table:table-cell table:number-columns-repeated="1022"/>
        </table:table-row>
        <table:table-row table:style-name="ro7">
          <table:table-cell table:style-name="ce139" table:number-columns-repeated="1023"/>
          <table:table-cell/>
        </table:table-row>
        <table:table-row table:style-name="ro17">
          <table:table-cell table:style-name="ce4" office:value-type="string" calcext:value-type="string">
            <text:p>Nom du contrôle</text:p>
          </table:table-cell>
          <table:table-cell table:style-name="ce4" office:value-type="string" calcext:value-type="string">
            <text:p>Variables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18">
          <table:table-cell table:style-name="ce7" office:value-type="string" calcext:value-type="string">
            <text:p>ELEVEQUIDE01</text:p>
          </table:table-cell>
          <table:table-cell table:style-name="ce17" office:value-type="string" calcext:value-type="string">
            <text:p>EQUIDE </text:p>
          </table:table-cell>
          <table:table-cell table:style-name="ce17" office:value-type="string" calcext:value-type="string">
            <text:p>Si on indique élever des équidés, il faut qu’il y ait des effectifs saisi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59" office:value-type="string" calcext:value-type="string">
            <text:p><text:span text:style-name="T36">si</text:span><text:span text:style-name="T37"> (</text:span><text:span text:style-name="T39">EQUIDEFIL</text:span><text:span text:style-name="T37"> = </text:span><text:span text:style-name="T40">"1"</text:span><text:span text:style-name="T37"> </text:span><text:span text:style-name="T38">et</text:span><text:span text:style-name="T37"> (</text:span><text:span text:style-name="T39">EQUIDE</text:span><text:span text:style-name="T37"> = </text:span><text:span text:style-name="T41">0</text:span><text:span text:style-name="T37"> </text:span><text:span text:style-name="T38">ou</text:span><text:span text:style-name="T37"> </text:span><text:span text:style-name="T39">EQUIDE</text:span><text:span text:style-name="T37">.absent)) </text:span></text:p>
            <text:p><text:span text:style-name="T36">alors</text:span><text:span text:style-name="T37"> Controle.declencher(</text:span><text:span text:style-name="T40">"CTRL elevequide01 - ELEVAGE Q2 : présence d'élevage d'équidés, renseigner le détail"</text:span><text:span text:style-name="T37">); </text:span><text:span text:style-name="T38">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number-columns-repeated="245"/>
          <table:table-cell table:style-name="ce185" table:number-columns-repeated="767"/>
          <table:table-cell/>
          <table:table-cell table:style-name="ce183"/>
        </table:table-row>
        <table:table-row table:style-name="ro18">
          <table:table-cell table:style-name="ce7" office:value-type="string" calcext:value-type="string">
            <text:p>ELEVEQUIDE02</text:p>
          </table:table-cell>
          <table:table-cell table:style-name="ce17" office:value-type="string" calcext:value-type="string">
            <text:p>EQUIDE </text:p>
          </table:table-cell>
          <table:table-cell table:style-name="ce17" office:value-type="string" calcext:value-type="string">
            <text:p>L’effectif total d’équidés ne devrait pas dépasser 400 têtes (max : 296 têtes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58">Si</text:span><text:span text:style-name="T59"> (</text:span><text:span text:style-name="T60">EQUIDE</text:span><text:span text:style-name="T59"> &gt; </text:span><text:span text:style-name="T63">400</text:span><text:span text:style-name="T59">)</text:span></text:p>
            <text:p><text:span text:style-name="T58">ALORS</text:span><text:span text:style-name="T59"> controle.Declencher (</text:span><text:span text:style-name="T61">"CTRL elevequide02 – ELEVAGE_Q2 : l'effectif total d'équidés est trop élevé. Veuillez le vérifier."</text:span><text:span text:style-name="T59">);</text:span></text:p>
            <text:p><text:span text:style-name="T20">FSI</text:span></text:p>
          </table:table-cell>
          <table:table-cell table:style-name="ce152" office:value-type="string" calcext:value-type="string">
            <text:p>Revue du seuil à la baisse. On avait mis la limite à 900 équidés max en 2013, or le max qu’on ait obtenu dans l’enquête est de 296 têtes. Je place donc le max à 400.</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CAPRIN01</text:p>
          </table:table-cell>
          <table:table-cell table:style-name="ce17" office:value-type="string" calcext:value-type="string">
            <text:p>CAPRIN </text:p>
          </table:table-cell>
          <table:table-cell table:style-name="ce147" office:value-type="string" calcext:value-type="string">
            <text:p>Si on indique élever des caprins, il faut qu’il y ait des effectifs saisi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30" office:value-type="string" calcext:value-type="string">
            <text:p><text:span text:style-name="T15">si</text:span><text:span text:style-name="T16"> (</text:span><text:span text:style-name="T17">CAPRINFIL</text:span><text:span text:style-name="T16"> = </text:span><text:span text:style-name="T19">"1"</text:span><text:span text:style-name="T16"> </text:span><text:span text:style-name="T18">et</text:span><text:span text:style-name="T16"> (</text:span><text:span text:style-name="T17">CAPRIN</text:span><text:span text:style-name="T16"> = </text:span><text:span text:style-name="T23">0</text:span><text:span text:style-name="T16"> </text:span><text:span text:style-name="T18">ou</text:span><text:span text:style-name="T16"> </text:span><text:span text:style-name="T17">CAPRIN</text:span><text:span text:style-name="T16">.absent))</text:span></text:p>
            <text:p><text:span text:style-name="T15">alors</text:span><text:span text:style-name="T16"> Controle.declencher(</text:span><text:span text:style-name="T19">"CTRL elevcaprin01 - ELEVAGE Q3 : présence d'élevage de caprins, renseigner le détail"</text:span><text:span text:style-name="T16">); </text:span><text:span text:style-name="T18">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CAPRIN02</text:p>
          </table:table-cell>
          <table:table-cell table:style-name="ce17" office:value-type="string" calcext:value-type="string">
            <text:p>CAPRIN </text:p>
          </table:table-cell>
          <table:table-cell table:style-name="ce83" office:value-type="string" calcext:value-type="string">
            <text:p>Le total de caprins ne devrait pas dépasser 12 000 têtes (max de 10 000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58">Si</text:span><text:span text:style-name="T59"> (</text:span><text:span text:style-name="T60">CAPRIN</text:span><text:span text:style-name="T59"> &gt; </text:span><text:span text:style-name="T63">12000</text:span><text:span text:style-name="T59">)</text:span></text:p>
            <text:p><text:span text:style-name="T58">ALORS</text:span><text:span text:style-name="T59"> controle.Declencher (</text:span><text:span text:style-name="T61">"CTRL elevcaprin02 - ELEVAGE_Q3 : l'effectif total de caprins est trop élevé. Veuillez le vérifier."</text:span><text:span text:style-name="T59">);</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OVIN01</text:p>
          </table:table-cell>
          <table:table-cell table:style-name="ce17" office:value-type="string" calcext:value-type="string">
            <text:p>OVINFIL</text:p>
            <text:p>OVIN</text:p>
          </table:table-cell>
          <table:table-cell table:style-name="ce83" office:value-type="string" calcext:value-type="string">
            <text:p>S'il y a élevage d'ovins, il doit y avoir au moins une catégorie d'ovins renseignée (total ovins &gt; 0)</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OVINFIL</text:span><text:span text:style-name="T16"> = </text:span><text:span text:style-name="T19">"1"</text:span><text:span text:style-name="T16"> </text:span><text:span text:style-name="T18">et</text:span><text:span text:style-name="T16"> (</text:span><text:span text:style-name="T17">OVIN</text:span><text:span text:style-name="T16"> = </text:span><text:span text:style-name="T23">0</text:span><text:span text:style-name="T16"> </text:span><text:span text:style-name="T18">ou</text:span><text:span text:style-name="T16"> </text:span><text:span text:style-name="T17">OVIN</text:span><text:span text:style-name="T16">.absent)) </text:span></text:p>
            <text:p><text:span text:style-name="T15">alors</text:span><text:span text:style-name="T16"> Controle.declencher(</text:span><text:span text:style-name="T19">"CTRL elevovin01 – ELEVAGE_Q4 : présence d'élevage d'ovins, renseigner le détail"</text:span><text:span text:style-name="T16">);</text:span></text:p>
            <text:p><text:span text:style-name="T20">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OVIN02</text:p>
          </table:table-cell>
          <table:table-cell table:style-name="ce17" office:value-type="string" calcext:value-type="string">
            <text:p>OVIN</text:p>
          </table:table-cell>
          <table:table-cell table:style-name="ce83" office:value-type="string" calcext:value-type="string">
            <text:p>Le total d’ovins ne devrait pas dépasser 14 000 têtes (max de 10 630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58">Si</text:span><text:span text:style-name="T59"> (</text:span><text:span text:style-name="T60">OVIN</text:span><text:span text:style-name="T59"> &gt; </text:span><text:span text:style-name="T63">14000</text:span><text:span text:style-name="T59">)</text:span></text:p>
            <text:p><text:span text:style-name="T58">ALORS</text:span><text:span text:style-name="T59"> controle.Declencher (</text:span><text:span text:style-name="T61">"CTRL elevovin02 - ELEVAGE_Q4 : l'effectif total d'ovins est trop élevé. Veuillez le vérifier."</text:span><text:span text:style-name="T59">);</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1</text:p>
          </table:table-cell>
          <table:table-cell table:style-name="ce83" office:value-type="string" calcext:value-type="string">
            <text:p>PORCINFIL</text:p>
            <text:p>PORCIN</text:p>
            <text:p>PORCINCAPA</text:p>
          </table:table-cell>
          <table:table-cell table:style-name="ce83" office:value-type="string" calcext:value-type="string">
            <text:p>S'il y a élevage de porcins, il doit y avoir au moins une catégorie de porcins renseignée (total porcins &gt; 0) ou/et une capacité d'élevage renseigné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INFIL</text:span><text:span text:style-name="T16"> = </text:span><text:span text:style-name="T19">"1"</text:span><text:span text:style-name="T16"> </text:span><text:span text:style-name="T18">et</text:span><text:span text:style-name="T16"> (</text:span><text:span text:style-name="T17">PORCIN</text:span><text:span text:style-name="T16"> = </text:span><text:span text:style-name="T23">0</text:span><text:span text:style-name="T16"> </text:span><text:span text:style-name="T18">ou</text:span><text:span text:style-name="T16"> </text:span><text:span text:style-name="T17">PORCIN</text:span><text:span text:style-name="T16">.absent) </text:span><text:span text:style-name="T18">et</text:span><text:span text:style-name="T16"> (</text:span><text:span text:style-name="T17">PORCINCAPA</text:span><text:span text:style-name="T16"> = </text:span><text:span text:style-name="T23">0</text:span><text:span text:style-name="T16"> </text:span><text:span text:style-name="T18">ou</text:span><text:span text:style-name="T16"> </text:span><text:span text:style-name="T17">PORCINCAPA</text:span><text:span text:style-name="T16">.absent))</text:span></text:p>
            <text:p><text:span text:style-name="T15">alors</text:span><text:span text:style-name="T16"> Controle.declencher(</text:span><text:span text:style-name="T19">"CTRL elevporcin01 - ELEVAGE Q5 : présence d'élevage de porcins sans capacités d'élevage ni d'effectifs. A corriger."</text:span><text:span text:style-name="T16">);</text:span></text:p>
            <text:p><text:span text:style-name="T20">FSI</text:span></text:p>
          </table:table-cell>
          <table:table-cell table:style-name="ce172" office:value-type="string" calcext:value-type="string">
            <text:p>Commentaire pdt validation ESEA : attention il manque un contrôle si capacités mais pas d'effectifs !!</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2</text:p>
          </table:table-cell>
          <table:table-cell table:style-name="ce17" office:value-type="string" calcext:value-type="string">
            <text:p>PORCTRUIE</text:p>
            <text:p>PORCTRUIECAPA</text:p>
          </table:table-cell>
          <table:table-cell table:style-name="ce152" office:value-type="string" calcext:value-type="string">
            <text:p>Effectif de porcs entre 20 et 50 kg sans capacités.</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AUTRE</text:span><text:span text:style-name="T16">&gt;</text:span><text:span text:style-name="T23">0</text:span><text:span text:style-name="T16"> </text:span><text:span text:style-name="T18">et</text:span><text:span text:style-name="T16"> (</text:span><text:span text:style-name="T17">PORCENGRAISCAPA</text:span><text:span text:style-name="T16">.absent </text:span><text:span text:style-name="T18">ou</text:span><text:span text:style-name="T16"> </text:span><text:span text:style-name="T17">PORCENGRAISCAPA</text:span><text:span text:style-name="T16">=</text:span><text:span text:style-name="T23">0</text:span><text:span text:style-name="T16">))</text:span></text:p>
            <text:p><text:span text:style-name="T15">alors</text:span><text:span text:style-name="T16"> Controle.declencher(</text:span><text:span text:style-name="T19">"CTRL elevporcin01 - ELEVAGE Q5.5/Q5.8.0 : présence de porcs de 50 kg ou plus, sans capacité d'élevage de porcs à l'engraissement. A vérifier."</text:span><text:span text:style-name="T16">);</text:span></text:p>
            <text:p><text:span text:style-name="T20">FSI</text:span></text:p>
          </table:table-cell>
          <table:table-cell table:style-name="ce152"/>
          <table:table-cell table:style-name="ce43" office:value-type="string" calcext:value-type="string">
            <text:p>Comparaison effectifs et capacités</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3</text:p>
          </table:table-cell>
          <table:table-cell table:style-name="ce17" office:value-type="string" calcext:value-type="string">
            <text:p>PORC20A50</text:p>
            <text:p>PORCAUTRE</text:p>
          </table:table-cell>
          <table:table-cell table:style-name="ce152" office:value-type="string" calcext:value-type="string">
            <text:p>L’effectif de truies ne devrait pas être supérieur aux capacités.</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TRUIE</text:span><text:span text:style-name="T16"> &gt; </text:span><text:span text:style-name="T17">PORCTRUIECAPA</text:span><text:span text:style-name="T16">) </text:span></text:p>
            <text:p><text:span text:style-name="T15">alors</text:span><text:span text:style-name="T16"> Controle.declencher(</text:span><text:span text:style-name="T19">"CTRL elevporcin01 - ELEVAGE Q5.1/Q5.6: l'effectif de truie est supérieur au nombre de places de truies. A vérifier."</text:span><text:span text:style-name="T16">);</text:span></text:p>
            <text:p><text:span text:style-name="T20">FSI</text:span></text:p>
            <text:p/>
            <text:p><text:span text:style-name="T15">si</text:span><text:span text:style-name="T16"> (</text:span><text:span text:style-name="T17">PORC20A50</text:span><text:span text:style-name="T16"> + </text:span><text:span text:style-name="T17">PORCAUTRE</text:span><text:span text:style-name="T16"> &gt; </text:span><text:span text:style-name="T17">PORCENGRAISCAPA</text:span><text:span text:style-name="T16">) </text:span></text:p>
            <text:p><text:span text:style-name="T15">alors</text:span><text:span text:style-name="T16"> Controle.declencher(</text:span><text:span text:style-name="T19">"CTRL elevporcin01 - ELEVAGE_Q5.3/Q5.4/Q5.8.0 : l'effectif de porcs de 20 à 50kg et de 50 kg ou plus est supérieur au nombre de places de porcs à l'engraissement. A vérifier."</text:span><text:span text:style-name="T16">);</text:span></text:p>
            <text:p><text:span text:style-name="T20">FSI</text:span></text:p>
          </table:table-cell>
          <table:table-cell table:style-name="ce152"/>
          <table:table-cell table:style-name="ce43" office:value-type="string" calcext:value-type="string">
            <text:p>Comparaison effectifs et capacités</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4</text:p>
          </table:table-cell>
          <table:table-cell table:style-name="ce17" office:value-type="string" calcext:value-type="string">
            <text:p>PORCIN <text:s/></text:p>
          </table:table-cell>
          <table:table-cell table:style-name="ce83" office:value-type="string" calcext:value-type="string">
            <text:p>Le total de caprins ne devrait pas dépasser 50 000 têtes (max de 42 838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58">Si</text:span><text:span text:style-name="T59"> (</text:span><text:span text:style-name="T60">PORCIN</text:span><text:span text:style-name="T59"> &gt; </text:span><text:span text:style-name="T63">50000</text:span><text:span text:style-name="T59">)</text:span></text:p>
            <text:p><text:span text:style-name="T58">ALORS</text:span><text:span text:style-name="T59"> controle.Declencher (</text:span><text:span text:style-name="T61">"CTRL elevporcin04 - ELEVAGE_Q5 : l'effectif total de porcins est trop élevé. Veuillez le vérifier."</text:span><text:span text:style-name="T59">);</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5</text:p>
          </table:table-cell>
          <table:table-cell table:style-name="ce17" office:value-type="string" calcext:value-type="string">
            <text:p>PORC20A50</text:p>
            <text:p>PORCENGRAISCAPA</text:p>
          </table:table-cell>
          <table:table-cell table:style-name="ce83" office:value-type="string" calcext:value-type="string">
            <text:p>S’il y a des porcs de 20 à 50kg, il doit y avoir des capacités de porcs à l’engraissement.</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30" office:value-type="string" calcext:value-type="string">
            <text:p><text:span text:style-name="T15">si</text:span><text:span text:style-name="T16"> (</text:span><text:span text:style-name="T17">PORC20A50</text:span><text:span text:style-name="T16">&gt;</text:span><text:span text:style-name="T23">0</text:span><text:span text:style-name="T16"> </text:span><text:span text:style-name="T18">et</text:span><text:span text:style-name="T16"> (</text:span><text:span text:style-name="T17">PORCENGRAISCAPA</text:span><text:span text:style-name="T16">.absent </text:span><text:span text:style-name="T18">ou</text:span><text:span text:style-name="T16"> </text:span><text:span text:style-name="T17">PORCENGRAISCAPA</text:span><text:span text:style-name="T16">=</text:span><text:span text:style-name="T23">0</text:span><text:span text:style-name="T16">))</text:span></text:p>
            <text:p><text:span text:style-name="T15">alors</text:span><text:span text:style-name="T16"> Controle.declencher(</text:span><text:span text:style-name="T19">"CTRL elevporcin05 - ELEVAGE Q5.3 et Q5.8.0.0 : présence de porcins de 20 à 50 kg. Veuillez renseigner la capacité d'élevage de porcs à l'engraissement."</text:span><text:span text:style-name="T16">); </text:span></text:p>
            <text:p><text:span text:style-name="T20">FSI</text:span></text:p>
          </table:table-cell>
          <table:table-cell table:style-name="ce152"/>
          <table:table-cell table:style-name="ce43" office:value-type="string" calcext:value-type="string">
            <text:p>Animaux sans capacité</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6</text:p>
          </table:table-cell>
          <table:table-cell table:style-name="ce17" office:value-type="string" calcext:value-type="string">
            <text:p>PORCTRUIE</text:p>
            <text:p>PORCTRUIECAPA</text:p>
          </table:table-cell>
          <table:table-cell table:style-name="ce83" office:value-type="string" calcext:value-type="string">
            <text:p>S’il y a des truies, il doit y avoir des capacités</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TRUIE</text:span><text:span text:style-name="T16">&gt;</text:span><text:span text:style-name="T23">0</text:span><text:span text:style-name="T16"> </text:span><text:span text:style-name="T18">et</text:span><text:span text:style-name="T16"> (</text:span><text:span text:style-name="T17">PORCTRUIECAPA</text:span><text:span text:style-name="T16">.absent </text:span><text:span text:style-name="T18">ou</text:span><text:span text:style-name="T16"> </text:span><text:span text:style-name="T17">PORCTRUIECAPA</text:span><text:span text:style-name="T16">=</text:span><text:span text:style-name="T23">0</text:span><text:span text:style-name="T16">))</text:span></text:p>
            <text:p><text:span text:style-name="T15">alors</text:span><text:span text:style-name="T16"> Controle.declencher(</text:span><text:span text:style-name="T19">"CTRL elevporcin06 - ELEVAGE Q5.1/Q5.6 : présence de truies sans capacité d'élevage correspondante. A vérifier."</text:span><text:span text:style-name="T16">);</text:span></text:p>
            <text:p><text:span text:style-name="T20">FSI</text:span></text:p>
          </table:table-cell>
          <table:table-cell table:style-name="ce152"/>
          <table:table-cell table:style-name="ce43" office:value-type="string" calcext:value-type="string">
            <text:p>Animaux sans capacité</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7</text:p>
          </table:table-cell>
          <table:table-cell table:style-name="ce17" office:value-type="string" calcext:value-type="string">
            <text:p>PORCELET</text:p>
            <text:p>PORCPOSTSEVCAPA</text:p>
          </table:table-cell>
          <table:table-cell table:style-name="ce152" office:value-type="string" calcext:value-type="string">
            <text:p>S’il y a des porcelets, il devrait y avoir des capacités de porcs en post sevrage.</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ELET</text:span><text:span text:style-name="T16">&gt;</text:span><text:span text:style-name="T23">0</text:span><text:span text:style-name="T16"> </text:span><text:span text:style-name="T18">et</text:span><text:span text:style-name="T16"> (</text:span><text:span text:style-name="T17">PORCPOSTSEVCAPA</text:span><text:span text:style-name="T16">.absent </text:span><text:span text:style-name="T18">ou</text:span><text:span text:style-name="T16"> </text:span><text:span text:style-name="T17">PORCPOSTSEVCAPA</text:span><text:span text:style-name="T16">=</text:span><text:span text:style-name="T23">0</text:span><text:span text:style-name="T16">))</text:span></text:p>
            <text:p><text:span text:style-name="T15">alors</text:span><text:span text:style-name="T16"> Controle.declencher(</text:span><text:span text:style-name="T19">"CTRL elevporcin07 - ELEVAGE Q5.2/Q5.7.0 : présence de porcelets (y c. post sevrage) sans capacité d'élevage de porcs en post-sevrage. A vérifier."</text:span><text:span text:style-name="T16">); </text:span></text:p>
            <text:p><text:span text:style-name="T20">FSI</text:span></text:p>
          </table:table-cell>
          <table:table-cell table:style-name="ce152"/>
          <table:table-cell table:style-name="ce43" office:value-type="string" calcext:value-type="string">
            <text:p>Animaux sans capacité</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8</text:p>
          </table:table-cell>
          <table:table-cell table:style-name="ce17" office:value-type="string" calcext:value-type="string">
            <text:p>PORCPOSTSEVCAPA</text:p>
            <text:p>VIDSAPORPS</text:p>
          </table:table-cell>
          <table:table-cell table:style-name="ce152" office:value-type="string" calcext:value-type="string">
            <text:p>S’il y a des capacités d’élevage de porcs en post-sevrage, la donnée sur le vide sanitaire doit être renseigné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INFIL</text:span><text:span text:style-name="T16"> = </text:span><text:span text:style-name="T19">"1"</text:span><text:span text:style-name="T16"> </text:span><text:span text:style-name="T18">et</text:span><text:span text:style-name="T16"> </text:span><text:span text:style-name="T17">PORCPOSTSEVCAPA</text:span><text:span text:style-name="T16">&gt;</text:span><text:span text:style-name="T23">0</text:span><text:span text:style-name="T16"> </text:span><text:span text:style-name="T18">et</text:span><text:span text:style-name="T16"> </text:span><text:span text:style-name="T17">VIDSAPORPS</text:span><text:span text:style-name="T16">.absent)</text:span></text:p>
            <text:p><text:span text:style-name="T15">alors</text:span><text:span text:style-name="T16"> Controle.declencher(</text:span><text:span text:style-name="T19">"CTRL elevporcin08 - ELEVAGE Q5.7.0 : présence de capacités d'élevage de porcs en post-sevrage. Veuillez préciser si elles sont en vide sanitaire."</text:span><text:span text:style-name="T16">);</text:span></text:p>
            <text:p><text:span text:style-name="T20">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09</text:p>
          </table:table-cell>
          <table:table-cell table:style-name="ce17" office:value-type="string" calcext:value-type="string">
            <text:p>PORCENGRAISCAPA</text:p>
            <text:p>VIDSAPORPS</text:p>
          </table:table-cell>
          <table:table-cell table:style-name="ce152" office:value-type="string" calcext:value-type="string">
            <text:p>S’il y a des capacités d’élevage de porcs à l’engraissement, la donnée sur le vide sanitaire doit être renseigné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INFIL</text:span><text:span text:style-name="T16"> = </text:span><text:span text:style-name="T19">"1"</text:span><text:span text:style-name="T16"> </text:span><text:span text:style-name="T18">et</text:span><text:span text:style-name="T16"> </text:span><text:span text:style-name="T17">PORCENGRAISCAPA</text:span><text:span text:style-name="T16">&gt;</text:span><text:span text:style-name="T23">0</text:span><text:span text:style-name="T16"> </text:span><text:span text:style-name="T18">et</text:span><text:span text:style-name="T16"> </text:span><text:span text:style-name="T17">VIDSAPOREN</text:span><text:span text:style-name="T16">.absent)</text:span></text:p>
            <text:p><text:span text:style-name="T15">alors</text:span><text:span text:style-name="T16"> Controle.declencher(</text:span><text:span text:style-name="T19">"CTRL elevporcin09 - ELEVAGE Q5.8.0 : présence de capacités d'élevage de porcs à l'engraissement. Veuillez préciser si elles sont en vide sanitaire."</text:span><text:span text:style-name="T16">);</text:span></text:p>
            <text:p><text:span text:style-name="T20">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ORCIN10</text:p>
          </table:table-cell>
          <table:table-cell table:style-name="ce17" office:value-type="string" calcext:value-type="string">
            <text:p>PORCINFIL</text:p>
            <text:p>PORCTRUIECAPA</text:p>
            <text:p>PORCENGRAISCAPA</text:p>
            <text:p>PORCPOSTSEVCAPA</text:p>
          </table:table-cell>
          <table:table-cell table:style-name="ce152" office:value-type="string" calcext:value-type="string">
            <text:p>S’il y a des capacités d’élevage de porcs, il faut que l’éleveur indique élever des porcs. Sinon remettre les capacités à null.</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PORCINFIL</text:span><text:span text:style-name="T80">="0"</text:span><text:span text:style-name="T16"> </text:span><text:span text:style-name="T18">ET</text:span><text:span text:style-name="T16"> (</text:span><text:span text:style-name="T17">PORCTRUIECAPA</text:span><text:span text:style-name="T16">&gt;</text:span><text:span text:style-name="T23">0</text:span><text:span text:style-name="T16"> </text:span><text:span text:style-name="T18">OU</text:span><text:span text:style-name="T16"> </text:span><text:span text:style-name="T17">PORCENGRAISCAPA</text:span><text:span text:style-name="T16">&gt;</text:span><text:span text:style-name="T23">0</text:span><text:span text:style-name="T16"> </text:span><text:span text:style-name="T18">OU</text:span><text:span text:style-name="T16"> </text:span><text:span text:style-name="T17">PORCPOSTSEVCAPA</text:span><text:span text:style-name="T16">&gt;</text:span><text:span text:style-name="T23">0</text:span><text:span text:style-name="T16">))</text:span></text:p>
            <text:p><text:span text:style-name="T15">alors</text:span><text:span text:style-name="T16"> Controle.declencher(</text:span><text:span text:style-name="T19">"CTRL elevporcin10 - ELEVAGE Q5 : vous avez indiqué ne pas élever de porcs alors qu’il y a des capacités d’élevage de porcs connues pour votre exploitation. A corriger."</text:span><text:span text:style-name="T16">);</text:span></text:p>
            <text:p><text:span text:style-name="T20">FSI</text:span></text:p>
          </table:table-cell>
          <table:table-cell table:style-name="ce172" office:value-type="string" calcext:value-type="string">
            <text:p>ERREUR CONTRÖLE detecte post collecte MSD : il aurait fallu voir plutôt si PORCINFIL = 1 &amp; pas d'effectifs</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LAPIN01</text:p>
          </table:table-cell>
          <table:table-cell table:style-name="ce83" office:value-type="string" calcext:value-type="string">
            <text:p>LAPINFIL</text:p>
            <text:p>LAPINE</text:p>
            <text:p>LAPINCAGEQ</text:p>
            <text:p>LAPINENGRAISCAPA</text:p>
          </table:table-cell>
          <table:table-cell table:style-name="ce83" office:value-type="string" calcext:value-type="string">
            <text:p>S'il y a élevage de lapins, il doit y avoir des lapines ou/et une capacité d'élevage renseigné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0" office:value-type="string" calcext:value-type="string">
            <text:p><text:span text:style-name="T36">si</text:span><text:span text:style-name="T37"> (</text:span><text:span text:style-name="T39">LAPINFIL</text:span><text:span text:style-name="T37"> = </text:span><text:span text:style-name="T40">"1"</text:span><text:span text:style-name="T37"> </text:span><text:span text:style-name="T38">et</text:span><text:span text:style-name="T37"> (</text:span><text:span text:style-name="T39">LAPINE</text:span><text:span text:style-name="T37"> = </text:span><text:span text:style-name="T41">0</text:span><text:span text:style-name="T37"> </text:span><text:span text:style-name="T38">ou</text:span><text:span text:style-name="T37"> </text:span><text:span text:style-name="T39">LAPINE</text:span><text:span text:style-name="T37">.absent)</text:span></text:p>
            <text:p><text:span text:style-name="T36">et</text:span><text:span text:style-name="T37"> (</text:span><text:span text:style-name="T39">LAPINCAGEQ</text:span><text:span text:style-name="T37"> = </text:span><text:span text:style-name="T41">0</text:span><text:span text:style-name="T37"> </text:span><text:span text:style-name="T38">ou</text:span><text:span text:style-name="T37"> </text:span><text:span text:style-name="T39">LAPINCAGEQ</text:span><text:span text:style-name="T37">.absent)</text:span></text:p>
            <text:p><text:span text:style-name="T36">et</text:span><text:span text:style-name="T37"> (</text:span><text:span text:style-name="T39">LAPINENGRAISCAPA</text:span><text:span text:style-name="T37"> = </text:span><text:span text:style-name="T41">0</text:span><text:span text:style-name="T37"> </text:span><text:span text:style-name="T38">ou</text:span><text:span text:style-name="T37"> </text:span><text:span text:style-name="T39">LAPINENGRAISCAPA</text:span><text:span text:style-name="T37">.absent))</text:span></text:p>
            <text:p><text:span text:style-name="T36">alors</text:span><text:span text:style-name="T37"> Controle.declencher(</text:span><text:span text:style-name="T40">"CTRL elelapin01 - ELEVAGE_Q6 : présence d'élevage de lapins ou de capacités d'élevage, renseigner le détail"</text:span><text:span text:style-name="T37">); </text:span><text:span text:style-name="T38">FSI</text:span></text:p>
          </table:table-cell>
          <table:table-cell table:style-name="ce152"/>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LAPIN02</text:p>
          </table:table-cell>
          <table:table-cell table:style-name="ce83" office:value-type="string" calcext:value-type="string">
            <text:p>LAPINE </text:p>
          </table:table-cell>
          <table:table-cell table:style-name="ce147" office:value-type="string" calcext:value-type="string">
            <text:p>L’effectif total de lapins ne devrait pas dépasser 10 000 têtes (max : 7 000 têtes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LAPINE</text:span><text:span text:style-name="T16">&gt;</text:span><text:span text:style-name="T23">10000</text:span><text:span text:style-name="T16">)</text:span></text:p>
            <text:p><text:span text:style-name="T15">ALORS</text:span><text:span text:style-name="T16"> controle.Declencher (</text:span><text:span text:style-name="T19">"CTRL elevlapin02 - ELEVAGE_Q6.1 : l'effectif total de lapines mères est trop élevé. Veuillez le vérifier."</text:span><text:span text:style-name="T16">);</text:span></text:p>
            <text:p><text:span text:style-name="T20">FSI</text:span></text:p>
          </table:table-cell>
          <table:table-cell table:style-name="ce152"/>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LAPIN03</text:p>
          </table:table-cell>
          <table:table-cell table:style-name="ce83" office:value-type="string" calcext:value-type="string">
            <text:p>LAPINENGRAISCAPA</text:p>
            <text:p>LAPINENGRAISANNUEL</text:p>
          </table:table-cell>
          <table:table-cell table:style-name="ce83" office:value-type="string" calcext:value-type="string">
            <text:p>La production annuelle de lapins doit a priori être supérieure à 3 fois les places de lapins à l’engraissement.</text:p>
          </table:table-cell>
          <table:table-cell table:style-name="ce30"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LAPINENGRAISCAPA</text:span><text:span text:style-name="T16">&gt;</text:span><text:span text:style-name="T23">0</text:span><text:span text:style-name="T16"> </text:span><text:span text:style-name="T18">ET</text:span><text:span text:style-name="T16"> </text:span><text:span text:style-name="T17">LAPINENGRAISANNUEL</text:span><text:span text:style-name="T16">&lt;</text:span><text:span text:style-name="T23">3</text:span><text:span text:style-name="T16">*</text:span><text:span text:style-name="T17">LAPINENGRAISCAPA</text:span><text:span text:style-name="T16">)</text:span></text:p>
            <text:p><text:span text:style-name="T15">ALORS</text:span><text:span text:style-name="T16"> controle.Declencher (</text:span><text:span text:style-name="T19">"CTRL elevlapin03 - ELEVAGE_Q6.3.0/Q6.4 : la production annuelle de lapins devrait être supérieure à 3 fois les places de lapins à l’engraissement. Veuillez vérifier les effectifs saisis en Q6.4."</text:span><text:span text:style-name="T16">);</text:span></text:p>
            <text:p><text:span text:style-name="T20">FSI</text:span></text:p>
          </table:table-cell>
          <table:table-cell table:style-name="ce152" office:value-type="string" calcext:value-type="string">
            <text:p>Le seuil de 3 fois les capacités d’élevage de lapins à l’engraissement pour l’effectif annuel de lapins à l’engraissement semble-t-il pertinent aux Srise ?</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0" office:value-type="string" calcext:value-type="string">
            <text:p>co_EffectifCapaLapin</text:p>
          </table:table-cell>
          <table:table-cell table:style-name="ce147" office:value-type="string" calcext:value-type="string">
            <text:p><text:span text:style-name="T2">LAPINCAGEQ </text:span></text:p>
            <text:p><text:span text:style-name="T2">LAPINE</text:span></text:p>
          </table:table-cell>
          <table:table-cell table:style-name="ce83" office:value-type="string" calcext:value-type="string">
            <text:p><text:s/>Il manque des cages-mères, veuillez le justifier dans la zone Observations</text:p>
          </table:table-cell>
          <table:table-cell table:style-name="ce30" office:value-type="string" calcext:value-type="string">
            <text:p>Mineur à justifie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LAPINCAGEQ</text:span><text:span text:style-name="T16">.present </text:span><text:span text:style-name="T18">et</text:span><text:span text:style-name="T16"> </text:span><text:span text:style-name="T17">LAPINE</text:span><text:span text:style-name="T16">.present </text:span><text:span text:style-name="T18">et</text:span><text:span text:style-name="T16"> (</text:span><text:span text:style-name="T17">LAPINCAGEQ</text:span><text:span text:style-name="T16"> &lt; </text:span><text:span text:style-name="T17">LAPINE</text:span><text:span text:style-name="T16">) </text:span><text:span text:style-name="T18">et</text:span><text:span text:style-name="T16"> </text:span><text:span text:style-name="T17">COMMELEV</text:span><text:span text:style-name="T16">.absent) </text:span></text:p>
            <text:p><text:span text:style-name="T20">alors</text:span></text:p>
            <text:p><text:span text:style-name="T15">controle.declencher(</text:span><text:span text:style-name="T19">"CTRL co_EffectifCapaLapin - ELEVAGE_Q6 : Il manque des cages-mères, veuillez le justifier dans la zone Observations"</text:span><text:span text:style-name="T16">);</text:span></text:p>
            <text:p><text:span text:style-name="T20">Fsi</text:span></text:p>
          </table:table-cell>
          <table:table-cell table:style-name="ce152"/>
          <table:table-cell table:style-name="ce43" office:value-type="string" calcext:value-type="string">
            <text:p>Comparaison effectifs et capacités</text:p>
          </table:table-cell>
          <table:table-cell table:style-name="ce43" office:value-type="string" calcext:value-type="string">
            <text:p>Intra </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0" office:value-type="string" calcext:value-type="string">
            <text:p>co_EffectifCapaPorcs</text:p>
          </table:table-cell>
          <table:table-cell table:style-name="ce147" office:value-type="string" calcext:value-type="string">
            <text:p>PORCENGRAISCAPA (PORC20A50 </text:p>
            <text:p>PORCAUTRE</text:p>
          </table:table-cell>
          <table:table-cell table:style-name="ce83" office:value-type="string" calcext:value-type="string">
            <text:p><text:s/>Il manque des places de porcs à l'engrais, veuillez le justifier dans la zone Observations</text:p>
          </table:table-cell>
          <table:table-cell table:style-name="ce30"/>
          <table:table-cell table:style-name="ce158"/>
          <table:table-cell table:style-name="ce17" office:value-type="string" calcext:value-type="string">
            <text:p><text:span text:style-name="T15">si</text:span><text:span text:style-name="T16"> (</text:span><text:span text:style-name="T17">PORCENGRAISCAPA</text:span><text:span text:style-name="T16">.present </text:span><text:span text:style-name="T18">et</text:span><text:span text:style-name="T16"> </text:span><text:span text:style-name="T17">PORC20A50</text:span><text:span text:style-name="T16">.present </text:span><text:span text:style-name="T18">et</text:span><text:span text:style-name="T16"> </text:span><text:span text:style-name="T17">PORCAUTRE</text:span><text:span text:style-name="T16">.present </text:span><text:span text:style-name="T18">et</text:span><text:span text:style-name="T16"> (</text:span><text:span text:style-name="T17">PORCENGRAISCAPA</text:span><text:span text:style-name="T16"> &lt; (</text:span><text:span text:style-name="T17">PORC20A50</text:span><text:span text:style-name="T16"> + </text:span><text:span text:style-name="T17">PORCAUTRE</text:span><text:span text:style-name="T16">)) </text:span><text:span text:style-name="T18">et</text:span><text:span text:style-name="T16"> </text:span><text:span text:style-name="T17">COMMELEV</text:span><text:span text:style-name="T16">.absent) </text:span></text:p>
            <text:p><text:span text:style-name="T20">alors</text:span></text:p>
            <text:p><text:span text:style-name="T15">controle.declencher(</text:span><text:span text:style-name="T19">"CTRL co_EffectifCapaPorcs - ELEVAGE_Q5 : Il manque des places de porcs à l'engrais, veuillez le justifier dans la zone Observations"</text:span><text:span text:style-name="T16">);</text:span></text:p>
            <text:p><text:span text:style-name="T20">Fsi</text:span></text:p>
          </table:table-cell>
          <table:table-cell table:style-name="ce152"/>
          <table:table-cell table:style-name="ce43" office:value-type="string" calcext:value-type="string">
            <text:p>Comparaison effectifs et capacités</text:p>
          </table:table-cell>
          <table:table-cell table:style-name="ce43" office:value-type="string" calcext:value-type="string">
            <text:p>Intra </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1</text:p>
          </table:table-cell>
          <table:table-cell table:style-name="ce83" office:value-type="string" calcext:value-type="string">
            <text:p>VOLAILLEFIL</text:p>
            <text:p>VOLAILLEPOULECAPA1</text:p>
            <text:p>VOLAILLEBATCHAIR1</text:p>
          </table:table-cell>
          <table:table-cell table:style-name="ce83" office:value-type="string" calcext:value-type="string">
            <text:p>S'il y a élevage de volailles, il doit y avoir au moins une catégorie de volailles renseignée <text:s/>ou/et une capacité d'élevage renseigné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SOMMEVOLAILLEQ = </text:span><text:span text:style-name="T18">somme</text:span><text:span text:style-name="T16">(</text:span><text:span text:style-name="T17">VOLAILLEQ</text:span><text:span text:style-name="T16">);</text:span></text:p>
            <text:p/>
            <text:p><text:span text:style-name="T15">si</text:span><text:span text:style-name="T16"> (</text:span><text:span text:style-name="T17">VOLAILLEFIL</text:span><text:span text:style-name="T16"> = </text:span><text:span text:style-name="T19">"1"</text:span><text:span text:style-name="T16"> </text:span><text:span text:style-name="T18">et</text:span><text:span text:style-name="T16"> SOMMEVOLAILLEQ = </text:span><text:span text:style-name="T23">0</text:span><text:span text:style-name="T16"> </text:span></text:p>
            <text:p><text:span text:style-name="T15">et</text:span><text:span text:style-name="T16"> (</text:span><text:span text:style-name="T17">VOLAILLEPOULECAPA1</text:span><text:span text:style-name="T16">.absent </text:span><text:span text:style-name="T18">ou</text:span><text:span text:style-name="T16"> </text:span><text:span text:style-name="T17">VOLAILLEPOULECAPA1</text:span><text:span text:style-name="T16">) </text:span><text:span text:style-name="T18">et</text:span><text:span text:style-name="T16"> (</text:span><text:span text:style-name="T17">VOLAILLEPOULECAPA2</text:span><text:span text:style-name="T16">.absent </text:span><text:span text:style-name="T18">ou</text:span><text:span text:style-name="T16"> </text:span><text:span text:style-name="T17">VOLAILLEPOULECAPA2</text:span><text:span text:style-name="T16">=</text:span><text:span text:style-name="T23">0</text:span><text:span text:style-name="T16">) </text:span></text:p>
            <text:p><text:span text:style-name="T15">et</text:span><text:span text:style-name="T16"> (</text:span><text:span text:style-name="T17">VOLAILLEBATCHAIR1</text:span><text:span text:style-name="T16">.absent </text:span><text:span text:style-name="T18">ou</text:span><text:span text:style-name="T16"> </text:span><text:span text:style-name="T17">VOLAILLEBATCHAIR1</text:span><text:span text:style-name="T16">=</text:span><text:span text:style-name="T23">0</text:span><text:span text:style-name="T16">) </text:span><text:span text:style-name="T18">et</text:span><text:span text:style-name="T16"> (</text:span><text:span text:style-name="T17">VOLAILLEBATCHAIR2</text:span><text:span text:style-name="T16">.absent </text:span><text:span text:style-name="T18">ou</text:span><text:span text:style-name="T16"> </text:span><text:span text:style-name="T17">VOLAILLEBATCHAIR2</text:span><text:span text:style-name="T16">=</text:span><text:span text:style-name="T23">0</text:span><text:span text:style-name="T16">) )</text:span></text:p>
            <text:p><text:span text:style-name="T15">alors</text:span><text:span text:style-name="T16"> Controle.declencher(</text:span><text:span text:style-name="T19">"CTRL elevvolaille01 - ELEVAGE_Q7 : présence d'élevage de volailles sans effectifs ni capacités d'élevage. A compléter."</text:span><text:span text:style-name="T16">);</text:span></text:p>
            <text:p><text:span text:style-name="T20">FSI</text:span></text:p>
          </table:table-cell>
          <table:table-cell table:style-name="ce152" office:value-type="string" calcext:value-type="string">
            <text:p>Modification du contrôle en raison de la distinction en 2016 des bâtiments utilisés ou non au cours de la campagne.</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2</text:p>
          </table:table-cell>
          <table:table-cell table:style-name="ce83" office:value-type="string" calcext:value-type="string">
            <text:p>VOLAILLEQ</text:p>
            <text:p>VOLAILLECOD</text:p>
          </table:table-cell>
          <table:table-cell table:style-name="ce83" office:value-type="string" calcext:value-type="string">
            <text:p>Le total de poules pondeuses d’œufs de consommation ne devrait pas dépasser 1 500 000 têtes (max de 1 200 000 en 2010 et 1 10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58">calcul</text:span><text:span text:style-name="T59"> V1=</text:span><text:span text:style-name="T60">VOLAILLEQ</text:span><text:span text:style-name="T59">[</text:span><text:span text:style-name="T60">VOLAILLECOD</text:span><text:span text:style-name="T59">=</text:span><text:span text:style-name="T61">"801"</text:span><text:span text:style-name="T59">];</text:span></text:p>
            <text:p/>
            <text:p><text:span text:style-name="T58">Si</text:span><text:span text:style-name="T59"> (V1 &gt; </text:span><text:span text:style-name="T63">1500000</text:span><text:span text:style-name="T59">)</text:span></text:p>
            <text:p><text:span text:style-name="T58">ALORS</text:span><text:span text:style-name="T59"> controle.Declencher (</text:span><text:span text:style-name="T61">"CTRL elevvolaille02 - ELEVAGE_Q7.01 : l'effectif total de poules pondeuses d'oeufs de consommation est trop élevé. Veuillez le vérifier."</text:span><text:span text:style-name="T59">);</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3</text:p>
          </table:table-cell>
          <table:table-cell table:style-name="ce83" office:value-type="string" calcext:value-type="string">
            <text:p>VOLAILLEQ</text:p>
            <text:p>VOLAILLECOD</text:p>
          </table:table-cell>
          <table:table-cell table:style-name="ce83" office:value-type="string" calcext:value-type="string">
            <text:p>Le total de poules pondeuses d’œufs à couver ne devrait pas dépasser 600 000 têtes (max de 300 000 en 2010 et 50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2=</text:span><text:span text:style-name="T17">VOLAILLEQ</text:span><text:span text:style-name="T16">[</text:span><text:span text:style-name="T17">VOLAILLECOD</text:span><text:span text:style-name="T16">=</text:span><text:span text:style-name="T19">"802"</text:span><text:span text:style-name="T16">];</text:span></text:p>
            <text:p/>
            <text:p><text:span text:style-name="T15">Si</text:span><text:span text:style-name="T16"> (V2 &gt; </text:span><text:span text:style-name="T23">600000</text:span><text:span text:style-name="T16">)</text:span></text:p>
            <text:p><text:span text:style-name="T15">ALORS</text:span><text:span text:style-name="T16"> controle.Declencher (</text:span><text:span text:style-name="T19">"CTRL elevvolaille03 - ELEVAGE_Q7.02 : l'effectif total de poules pondeuses d'oeufs à couver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4</text:p>
          </table:table-cell>
          <table:table-cell table:style-name="ce83" office:value-type="string" calcext:value-type="string">
            <text:p>VOLAILLEQ</text:p>
            <text:p>VOLAILLECOD</text:p>
          </table:table-cell>
          <table:table-cell table:style-name="ce83" office:value-type="string" calcext:value-type="string">
            <text:p>Le total de poulettes ne devrait pas dépasser 600 000 têtes (max de 400 000 en 2010 et 46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3=</text:span><text:span text:style-name="T17">VOLAILLEQ</text:span><text:span text:style-name="T16">[</text:span><text:span text:style-name="T17">VOLAILLECOD</text:span><text:span text:style-name="T16">=</text:span><text:span text:style-name="T19">"803"</text:span><text:span text:style-name="T16">];</text:span></text:p>
            <text:p/>
            <text:p><text:span text:style-name="T15">Si</text:span><text:span text:style-name="T16"> (V3 &gt; </text:span><text:span text:style-name="T23">600000</text:span><text:span text:style-name="T16">)</text:span></text:p>
            <text:p><text:span text:style-name="T15">ALORS</text:span><text:span text:style-name="T16"> controle.Declencher (</text:span><text:span text:style-name="T19">"CTRL elevvolaille04 - ELEVAGE Q7.03 : l'effectif total de poulett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5</text:p>
          </table:table-cell>
          <table:table-cell table:style-name="ce83" office:value-type="string" calcext:value-type="string">
            <text:p>VOLAILLEQ</text:p>
            <text:p>VOLAILLECOD</text:p>
          </table:table-cell>
          <table:table-cell table:style-name="ce83" office:value-type="string" calcext:value-type="string">
            <text:p>Le total de poulets de chair et coqs ne devrait pas dépasser 300 000 têtes (max de 275 000 en 2010 et 28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4=</text:span><text:span text:style-name="T17">VOLAILLEQ</text:span><text:span text:style-name="T16">[</text:span><text:span text:style-name="T17">VOLAILLECOD</text:span><text:span text:style-name="T16">=</text:span><text:span text:style-name="T19">"804"</text:span><text:span text:style-name="T16">];</text:span></text:p>
            <text:p/>
            <text:p><text:span text:style-name="T15">Si</text:span><text:span text:style-name="T16"> (V4 &gt; </text:span><text:span text:style-name="T23">300000</text:span><text:span text:style-name="T16">)</text:span></text:p>
            <text:p><text:span text:style-name="T15">ALORS</text:span><text:span text:style-name="T16"> controle.Declencher (</text:span><text:span text:style-name="T19">"CTRL elevvolaille05 - ELEVAGE Q7.04 : l'effectif total de poulets de chair et coq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6</text:p>
          </table:table-cell>
          <table:table-cell table:style-name="ce83" office:value-type="string" calcext:value-type="string">
            <text:p>VOLAILLEQ</text:p>
            <text:p>VOLAILLECOD</text:p>
          </table:table-cell>
          <table:table-cell table:style-name="ce83" office:value-type="string" calcext:value-type="string">
            <text:p>Le total de dindes et dindons ne devrait pas dépasser 140 000 têtes (max de 115 000 en 2010 et 76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5=</text:span><text:span text:style-name="T17">VOLAILLEQ</text:span><text:span text:style-name="T16">[</text:span><text:span text:style-name="T17">VOLAILLECOD</text:span><text:span text:style-name="T16">=</text:span><text:span text:style-name="T19">"805"</text:span><text:span text:style-name="T16">];</text:span></text:p>
            <text:p/>
            <text:p><text:span text:style-name="T15">Si</text:span><text:span text:style-name="T16"> (V5 &gt; </text:span><text:span text:style-name="T23">140000</text:span><text:span text:style-name="T16">)</text:span></text:p>
            <text:p><text:span text:style-name="T15">ALORS</text:span><text:span text:style-name="T16"> controle.Declencher (</text:span><text:span text:style-name="T19">"CTRL elevvolaille06 - ELEVAGE Q7.05 : l'effectif total de dindes et dindon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7</text:p>
          </table:table-cell>
          <table:table-cell table:style-name="ce83" office:value-type="string" calcext:value-type="string">
            <text:p>VOLAILLEQ</text:p>
            <text:p>VOLAILLECOD</text:p>
          </table:table-cell>
          <table:table-cell table:style-name="ce83" office:value-type="string" calcext:value-type="string">
            <text:p>Le total d’oies ne devrait pas dépasser 30 000 têtes (max de 21 000 en 2010 et 25 5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6=</text:span><text:span text:style-name="T17">VOLAILLEQ</text:span><text:span text:style-name="T16">[</text:span><text:span text:style-name="T17">VOLAILLECOD</text:span><text:span text:style-name="T16">=</text:span><text:span text:style-name="T19">"806"</text:span><text:span text:style-name="T16">];</text:span></text:p>
            <text:p/>
            <text:p><text:span text:style-name="T15">Si</text:span><text:span text:style-name="T16"> (V6 &gt; </text:span><text:span text:style-name="T23">30000</text:span><text:span text:style-name="T16">)</text:span></text:p>
            <text:p><text:span text:style-name="T15">ALORS</text:span><text:span text:style-name="T16"> controle.Declencher (</text:span><text:span text:style-name="T19">"CTRL elevvolaille07 - ELEVAGE Q7.06 : l'effectif total d'oi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8</text:p>
          </table:table-cell>
          <table:table-cell table:style-name="ce83" office:value-type="string" calcext:value-type="string">
            <text:p>VOLAILLEQ</text:p>
            <text:p>VOLAILLECOD</text:p>
          </table:table-cell>
          <table:table-cell table:style-name="ce83" office:value-type="string" calcext:value-type="string">
            <text:p>Le total de canards à rôtir ne devrait pas dépasser 90 000 têtes (max de 70 000 en 2010 et 78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7=</text:span><text:span text:style-name="T17">VOLAILLEQ</text:span><text:span text:style-name="T16">[</text:span><text:span text:style-name="T17">VOLAILLECOD</text:span><text:span text:style-name="T16">=</text:span><text:span text:style-name="T19">"807"</text:span><text:span text:style-name="T16">];</text:span></text:p>
            <text:p/>
            <text:p><text:span text:style-name="T15">Si</text:span><text:span text:style-name="T16"> (V7 &gt; </text:span><text:span text:style-name="T23">90000</text:span><text:span text:style-name="T16">)</text:span></text:p>
            <text:p><text:span text:style-name="T15">ALORS</text:span><text:span text:style-name="T16"> controle.Declencher (</text:span><text:span text:style-name="T19">"CTRL elevvolaille08 - ELEVAGE Q7.07 : l'effectif total de canards à rôtir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09</text:p>
          </table:table-cell>
          <table:table-cell table:style-name="ce83" office:value-type="string" calcext:value-type="string">
            <text:p>VOLAILLEQ</text:p>
            <text:p>VOLAILLECOD</text:p>
          </table:table-cell>
          <table:table-cell table:style-name="ce83" office:value-type="string" calcext:value-type="string">
            <text:p>Le total de canards en gavage et à gaver ne devrait pas dépasser 80 000 têtes (max de 60 000 en 2010 et 32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8=</text:span><text:span text:style-name="T17">VOLAILLEQ</text:span><text:span text:style-name="T16">[</text:span><text:span text:style-name="T17">VOLAILLECOD</text:span><text:span text:style-name="T16">=</text:span><text:span text:style-name="T19">"808"</text:span><text:span text:style-name="T16">];</text:span></text:p>
            <text:p/>
            <text:p><text:span text:style-name="T15">Si</text:span><text:span text:style-name="T16"> (V8 &gt; </text:span><text:span text:style-name="T23">80000</text:span><text:span text:style-name="T16">)</text:span></text:p>
            <text:p><text:span text:style-name="T15">ALORS</text:span><text:span text:style-name="T16"> controle.Declencher (</text:span><text:span text:style-name="T19">"CTRL elevvolaille09 - ELEVAGE Q7.08 : l'effectif total de canards en gavage ou à gaver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10</text:p>
          </table:table-cell>
          <table:table-cell table:style-name="ce83" office:value-type="string" calcext:value-type="string">
            <text:p>VOLAILLEQ</text:p>
            <text:p>VOLAILLECOD</text:p>
          </table:table-cell>
          <table:table-cell table:style-name="ce83" office:value-type="string" calcext:value-type="string">
            <text:p>Le total de pintades ne devrait pas dépasser 120 000 têtes (max de 102 000 en 2010 et 9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30" office:value-type="string" calcext:value-type="string">
            <text:p><text:span text:style-name="T15">calcul</text:span><text:span text:style-name="T16"> V9=</text:span><text:span text:style-name="T17">VOLAILLEQ</text:span><text:span text:style-name="T16">[</text:span><text:span text:style-name="T17">VOLAILLECOD</text:span><text:span text:style-name="T16">=</text:span><text:span text:style-name="T19">"809"</text:span><text:span text:style-name="T16">];</text:span></text:p>
            <text:p/>
            <text:p><text:span text:style-name="T15">Si</text:span><text:span text:style-name="T16"> (V9 &gt; </text:span><text:span text:style-name="T23">120000</text:span><text:span text:style-name="T16">)</text:span></text:p>
            <text:p><text:span text:style-name="T15">ALORS</text:span><text:span text:style-name="T16"> controle.Declencher (</text:span><text:span text:style-name="T19">"CTRL elevvolaille10 - ELEVAGE Q7.09 : l'effectif total de pintad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11</text:p>
          </table:table-cell>
          <table:table-cell table:style-name="ce83" office:value-type="string" calcext:value-type="string">
            <text:p>VOLAILLEQ</text:p>
            <text:p>VOLAILLECOD</text:p>
          </table:table-cell>
          <table:table-cell table:style-name="ce83" office:value-type="string" calcext:value-type="string">
            <text:p>Le total d’autruches ne devrait pas dépasser 2 000 têtes (max de 1600 en 2010 et 18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10=</text:span><text:span text:style-name="T17">VOLAILLEQ</text:span><text:span text:style-name="T16">[</text:span><text:span text:style-name="T17">VOLAILLECOD</text:span><text:span text:style-name="T16">=</text:span><text:span text:style-name="T19">"810"</text:span><text:span text:style-name="T16">];</text:span></text:p>
            <text:p/>
            <text:p><text:span text:style-name="T15">Si</text:span><text:span text:style-name="T16"> (V10 &gt; </text:span><text:span text:style-name="T23">2000</text:span><text:span text:style-name="T16">)</text:span></text:p>
            <text:p><text:span text:style-name="T15">ALORS</text:span><text:span text:style-name="T16"> controle.Declencher (</text:span><text:span text:style-name="T19">"CTRL elevvolaille11 - ELEVAGE Q7.10 : l'effectif total d'autruch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12</text:p>
          </table:table-cell>
          <table:table-cell table:style-name="ce83" office:value-type="string" calcext:value-type="string">
            <text:p>VOLAILLEQ</text:p>
            <text:p>VOLAILLECOD</text:p>
          </table:table-cell>
          <table:table-cell table:style-name="ce83" office:value-type="string" calcext:value-type="string">
            <text:p>Le total de pigeons et cailles ne devrait pas dépasser 600 000 têtes (max de 480 000 en 2010 et 230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11=</text:span><text:span text:style-name="T17">VOLAILLEQ</text:span><text:span text:style-name="T16">[</text:span><text:span text:style-name="T17">VOLAILLECOD</text:span><text:span text:style-name="T16">=</text:span><text:span text:style-name="T19">"811"</text:span><text:span text:style-name="T16">];</text:span></text:p>
            <text:p/>
            <text:p><text:span text:style-name="T15">Si</text:span><text:span text:style-name="T16"> (V11 &gt; </text:span><text:span text:style-name="T23">600000</text:span><text:span text:style-name="T16">)</text:span></text:p>
            <text:p><text:span text:style-name="T15">ALORS</text:span><text:span text:style-name="T16"> controle.Declencher (</text:span><text:span text:style-name="T19">"CTRL elevvolaille12 - ELEVAGE Q7.11 : l'effectif total de pigeons et caill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13</text:p>
          </table:table-cell>
          <table:table-cell table:style-name="ce83" office:value-type="string" calcext:value-type="string">
            <text:p>VOLAILLEQ</text:p>
            <text:p>VOLAILLECOD</text:p>
          </table:table-cell>
          <table:table-cell table:style-name="ce83" office:value-type="string" calcext:value-type="string">
            <text:p>Le total d’autres volailles ne devrait pas dépasser 1 100 000 têtes (max de 969 400 en 2010 et 104 000 en 2013).</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12=</text:span><text:span text:style-name="T17">VOLAILLEQ</text:span><text:span text:style-name="T16">[</text:span><text:span text:style-name="T17">VOLAILLECOD</text:span><text:span text:style-name="T16">=</text:span><text:span text:style-name="T19">"812"</text:span><text:span text:style-name="T16">];</text:span></text:p>
            <text:p/>
            <text:p><text:span text:style-name="T15">Si</text:span><text:span text:style-name="T16"> (V12 &gt; </text:span><text:span text:style-name="T23">1100000</text:span><text:span text:style-name="T16">)</text:span></text:p>
            <text:p><text:span text:style-name="T15">ALORS</text:span><text:span text:style-name="T16"> controle.Declencher (</text:span><text:span text:style-name="T19">"CTRL elevvolaille13 - ELEVAGE Q7.12 : l'effectif total d'autres volailles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14</text:p>
          </table:table-cell>
          <table:table-cell table:style-name="ce83" office:value-type="string" calcext:value-type="string">
            <text:p>VOLAILLEQ</text:p>
            <text:p>VOLAILLECOD</text:p>
            <text:p>VOLAILLEPOULECAPA1</text:p>
          </table:table-cell>
          <table:table-cell table:style-name="ce152" office:value-type="string" calcext:value-type="string">
            <text:p>S’il y a des poules pondeuses (d’œufs de consommations ou à couver) ou des poulettes, il devrait y avoir des capacités d’élevage.</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61" office:value-type="string" calcext:value-type="string">
            <text:p><text:span text:style-name="T15">Si</text:span><text:span text:style-name="T16"> (</text:span><text:span text:style-name="T17">SIEGE_CODE_REG</text:span><text:span text:style-name="T16"> != </text:span><text:span text:style-name="T19">"01"</text:span><text:span text:style-name="T16"> </text:span><text:span text:style-name="T18">et</text:span><text:span text:style-name="T16"> </text:span><text:span text:style-name="T17">SIEGE_CODE_REG</text:span><text:span text:style-name="T16"> != </text:span><text:span text:style-name="T19">"02"</text:span><text:span text:style-name="T16"> </text:span><text:span text:style-name="T18">et</text:span><text:span text:style-name="T16"> </text:span><text:span text:style-name="T17">SIEGE_CODE_REG</text:span><text:span text:style-name="T16"> != </text:span><text:span text:style-name="T19">"03"</text:span><text:span text:style-name="T16"> </text:span><text:span text:style-name="T18">et</text:span><text:span text:style-name="T16"> </text:span><text:span text:style-name="T17">SIEGE_CODE_REG</text:span><text:span text:style-name="T16"> != </text:span><text:span text:style-name="T19">"04"</text:span><text:span text:style-name="T16"> </text:span><text:span text:style-name="T18">et</text:span><text:span text:style-name="T16"> </text:span><text:span text:style-name="T17">SIEGE_CODE_REG</text:span><text:span text:style-name="T16"> != </text:span><text:span text:style-name="T19">"06"</text:span><text:span text:style-name="T16">) </text:span><text:span text:style-name="T18">alors</text:span></text:p>
            <text:p><text:span text:style-name="T15">Si</text:span><text:span text:style-name="T16"> ((</text:span><text:span text:style-name="T17">V1</text:span><text:span text:style-name="T16"> + </text:span><text:span text:style-name="T17">V2</text:span><text:span text:style-name="T16"> + </text:span><text:span text:style-name="T17">V3</text:span><text:span text:style-name="T16">)&gt;</text:span><text:span text:style-name="T23">15</text:span><text:span text:style-name="T16"> </text:span><text:span text:style-name="T18">et</text:span><text:span text:style-name="T16"> (</text:span><text:span text:style-name="T17">VOLAILLEPOULECAPA1</text:span><text:span text:style-name="T16">=</text:span><text:span text:style-name="T23">0</text:span><text:span text:style-name="T16"> </text:span><text:span text:style-name="T18">ou</text:span><text:span text:style-name="T16"> </text:span><text:span text:style-name="T17">VOLAILLEPOULECAPA1</text:span><text:span text:style-name="T16">.absent))</text:span></text:p>
            <text:p><text:span text:style-name="T15">Alors</text:span><text:span text:style-name="T16"> controle.Declencher (</text:span><text:span text:style-name="T19">"CTRL elevvolaille14 - ELEVAGE Q7.01/Q7.2 : présence de plus de 15 poules pondeuses ou poulettes sans capacité d'élevage correspondante utilisée au cours de la campagne. A vérifier.</text:span></text:p>
            <text:p><text:span text:style-name="T31">Les capacités d'élevage de poules pondeuses ou poulettes sont à renseigner HORS basse cour familiale "</text:span><text:span text:style-name="T16">);</text:span></text:p>
            <text:p><text:span text:style-name="T15">FSI</text:span></text:p>
            <text:p><text:span text:style-name="T46">FSI</text:span></text:p>
            <text:p/>
            <text:p><text:span text:style-name="T15">Si</text:span><text:span text:style-name="T16"> (</text:span><text:span text:style-name="T17">SIEGE_CODE_REG</text:span><text:span text:style-name="T16"> = </text:span><text:span text:style-name="T19">"01"</text:span><text:span text:style-name="T16"> </text:span><text:span text:style-name="T18">ou</text:span><text:span text:style-name="T16"> </text:span><text:span text:style-name="T17">SIEGE_CODE_REG</text:span><text:span text:style-name="T16"> = </text:span><text:span text:style-name="T19">"02"</text:span><text:span text:style-name="T16"> </text:span><text:span text:style-name="T18">ou</text:span><text:span text:style-name="T16"> </text:span><text:span text:style-name="T17">SIEGE_CODE_REG</text:span><text:span text:style-name="T16"> = </text:span><text:span text:style-name="T19">"03"</text:span><text:span text:style-name="T16"> </text:span><text:span text:style-name="T18">ou</text:span><text:span text:style-name="T16"> </text:span><text:span text:style-name="T17">SIEGE_CODE_REG</text:span><text:span text:style-name="T16"> = </text:span><text:span text:style-name="T19">"04"</text:span><text:span text:style-name="T16"> </text:span><text:span text:style-name="T18">ou</text:span><text:span text:style-name="T16"> </text:span><text:span text:style-name="T17">SIEGE_CODE_REG</text:span><text:span text:style-name="T16"> = </text:span><text:span text:style-name="T19">"06"</text:span><text:span text:style-name="T16">) </text:span><text:span text:style-name="T18">alors</text:span></text:p>
            <text:p><text:span text:style-name="T15">Si</text:span><text:span text:style-name="T16"> ((</text:span><text:span text:style-name="T17">V1</text:span><text:span text:style-name="T16"> + </text:span><text:span text:style-name="T17">V2</text:span><text:span text:style-name="T16"> + </text:span><text:span text:style-name="T17">V3</text:span><text:span text:style-name="T16">)&gt;</text:span><text:span text:style-name="T23">0</text:span><text:span text:style-name="T16"> </text:span><text:span text:style-name="T18">et</text:span><text:span text:style-name="T16"> (</text:span><text:span text:style-name="T17">VOLAILLEPOULECAPA1</text:span><text:span text:style-name="T16">=</text:span><text:span text:style-name="T23">0</text:span><text:span text:style-name="T16"> </text:span><text:span text:style-name="T18">ou</text:span><text:span text:style-name="T16"> </text:span><text:span text:style-name="T17">VOLAILLEPOULECAPA1</text:span><text:span text:style-name="T16">.absent))</text:span></text:p>
            <text:p><text:span text:style-name="T15">Alors</text:span><text:span text:style-name="T16"> controle.Declencher (</text:span><text:span text:style-name="T19">"CTRL elevvolaille14 - ELEVAGE Q7.01/Q7.2 : présence de poules pondeuses ou poulettes sans capacité d'élevage correspondante utilisée au cours de la campagne. A vérifier.</text:span></text:p>
            <text:p><text:span text:style-name="T31">Les capacités d'élevage de poules pondeuses ou poulettes sont à renseigner HORS basse cour familiale "</text:span><text:span text:style-name="T16">);</text:span></text:p>
            <text:p><text:span text:style-name="T15">FSI</text:span></text:p>
            <text:p><text:span text:style-name="T46">FSI</text:span></text:p>
          </table:table-cell>
          <table:table-cell table:style-name="ce152" office:value-type="string" calcext:value-type="string">
            <text:p>Modification du contrôle en raison de la distinction en 2016 des bâtiments utilisés ou non au cours de la campagne.</text:p>
            <text:p/>
            <text:p><text:span text:style-name="T86">Modification du contrôle en v1.7</text:span> pour mettre un seuil en métropole (15) : capacités non demandées pour la basse cour familiale. Contrôle initial (V1 + v2 + v3) &gt;0 pour tous. </text:p>
          </table:table-cell>
          <table:table-cell table:style-name="ce43" office:value-type="string" calcext:value-type="string">
            <text:p>Animaux sans capacité</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15</text:p>
          </table:table-cell>
          <table:table-cell table:style-name="ce83" office:value-type="string" calcext:value-type="string">
            <text:p>VOLAILLEQ</text:p>
            <text:p>VOLAILLECOD</text:p>
            <text:p>VOLAILLEBATCHAIR1</text:p>
          </table:table-cell>
          <table:table-cell table:style-name="ce152" office:value-type="string" calcext:value-type="string">
            <text:p>S’il y a des volailles de chair, il devrait y avoir des capacités d’élevage.</text:p>
          </table:table-cell>
          <table:table-cell table:style-name="ce17"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15">calcul</text:span><text:span text:style-name="T16"> V4=</text:span><text:span text:style-name="T17">VOLAILLEQ</text:span><text:span text:style-name="T16">[</text:span><text:span text:style-name="T17">VOLAILLECOD</text:span><text:span text:style-name="T16">=</text:span><text:span text:style-name="T19">"804"</text:span><text:span text:style-name="T16">];</text:span></text:p>
            <text:p><text:span text:style-name="T15">calcul</text:span><text:span text:style-name="T16"> V5=</text:span><text:span text:style-name="T17">VOLAILLEQ</text:span><text:span text:style-name="T16">[</text:span><text:span text:style-name="T17">VOLAILLECOD</text:span><text:span text:style-name="T16">=</text:span><text:span text:style-name="T19">"805"</text:span><text:span text:style-name="T16">];</text:span></text:p>
            <text:p><text:span text:style-name="T15">calcul</text:span><text:span text:style-name="T16"> V6=</text:span><text:span text:style-name="T17">VOLAILLEQ</text:span><text:span text:style-name="T16">[</text:span><text:span text:style-name="T17">VOLAILLECOD</text:span><text:span text:style-name="T16">=</text:span><text:span text:style-name="T19">"806"</text:span><text:span text:style-name="T16">];</text:span></text:p>
            <text:p><text:span text:style-name="T15">calcul</text:span><text:span text:style-name="T16"> V7=</text:span><text:span text:style-name="T17">VOLAILLEQ</text:span><text:span text:style-name="T16">[</text:span><text:span text:style-name="T17">VOLAILLECOD</text:span><text:span text:style-name="T16">=</text:span><text:span text:style-name="T19">"807"</text:span><text:span text:style-name="T16">];</text:span></text:p>
            <text:p><text:span text:style-name="T15">calcul</text:span><text:span text:style-name="T16"> V9=</text:span><text:span text:style-name="T17">VOLAILLEQ</text:span><text:span text:style-name="T16">[</text:span><text:span text:style-name="T17">VOLAILLECOD</text:span><text:span text:style-name="T16">=</text:span><text:span text:style-name="T19">"809"</text:span><text:span text:style-name="T16">];</text:span></text:p>
            <text:p><text:span text:style-name="T15">calcul</text:span><text:span text:style-name="T16"> V11=</text:span><text:span text:style-name="T17">VOLAILLEQ</text:span><text:span text:style-name="T16">[</text:span><text:span text:style-name="T17">VOLAILLECOD</text:span><text:span text:style-name="T16">=</text:span><text:span text:style-name="T19">"811"</text:span><text:span text:style-name="T16">];</text:span></text:p>
            <text:p/>
            <text:p><text:span text:style-name="T15">Si</text:span><text:span text:style-name="T16"> ((V4+V5+V6+V7+V9+V11)&gt;</text:span><text:span text:style-name="T23">0</text:span><text:span text:style-name="T16"> </text:span><text:span text:style-name="T18">et</text:span><text:span text:style-name="T16"> (</text:span><text:span text:style-name="T17">VOLAILLEBATCHAIR1</text:span><text:span text:style-name="T16">=</text:span><text:span text:style-name="T23">0</text:span><text:span text:style-name="T16"> </text:span><text:span text:style-name="T18">ou</text:span><text:span text:style-name="T16"> </text:span><text:span text:style-name="T17">VOLAILLEBATCHAIR1</text:span><text:span text:style-name="T16">.absent))</text:span></text:p>
            <text:p><text:span text:style-name="T15">alors</text:span><text:span text:style-name="T16"> controle.Declencher (</text:span><text:span text:style-name="T19">"CTRL elevvolaille15 - ELEVAGE Q7.3.0 : présence de volailles de chair sans bâtiment correspondant utilisé au cours de la campagne. A vérifier."</text:span><text:span text:style-name="T16">);</text:span></text:p>
            <text:p><text:span text:style-name="T20">FSI</text:span></text:p>
          </table:table-cell>
          <table:table-cell table:style-name="ce152" office:value-type="string" calcext:value-type="string">
            <text:p>Modification du contrôle en raison de la distinction en 2016 des bâtiments utilisés ou non au cours de la campagne.</text:p>
          </table:table-cell>
          <table:table-cell table:style-name="ce43" office:value-type="string" calcext:value-type="string">
            <text:p>Animaux sans capacité</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16</text:p>
          </table:table-cell>
          <table:table-cell table:style-name="ce17" office:value-type="string" calcext:value-type="string">
            <text:p>VOLAILLEQ</text:p>
            <text:p>VOLAILLEANNUELQ</text:p>
          </table:table-cell>
          <table:table-cell table:style-name="ce152" office:value-type="string" calcext:value-type="string">
            <text:p>L’effectif instantané d’une volaille ne peut pas être supérieur à sa production annuell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VOLAILLEQ</text:span><text:span text:style-name="T16">.present </text:span><text:span text:style-name="T18">et</text:span><text:span text:style-name="T16"> </text:span><text:span text:style-name="T17">VOLAILLEANNUELQ</text:span><text:span text:style-name="T16">.present </text:span><text:span text:style-name="T18">et</text:span><text:span text:style-name="T16"> </text:span><text:span text:style-name="T17">VOLAILLEQ</text:span><text:span text:style-name="T16">&gt;</text:span><text:span text:style-name="T17">VOLAILLEANNUELQ</text:span><text:span text:style-name="T16">)</text:span></text:p>
            <text:p><text:span text:style-name="T15">ALORS</text:span><text:span text:style-name="T16"> controle.Declencher (</text:span><text:span text:style-name="T19">"CTRL elevvolaille16 - ELEVAGE Q7 : Atelier de volaille n°"</text:span><text:span text:style-name="T16"> + </text:span><text:span text:style-name="T17">VOLAILLELIGNE</text:span><text:span text:style-name="T16"> + </text:span><text:span text:style-name="T19">" : L'effectif instantané de cet atelier de volailles ne peut pas être supérieur à sa production annuelle."</text:span><text:span text:style-name="T16">);</text:span></text:p>
            <text:p><text:span text:style-name="T20">FSI</text:span></text:p>
          </table:table-cell>
          <table:table-cell table:style-name="ce173" office:value-type="string" calcext:value-type="string">
            <text:p>Le contrôle ne se déclenchait pas car appelé dans l'écran et non dans la table répétée avant la v1.6.0. Modifié en v1.7.0</text:p>
          </table:table-cell>
          <table:table-cell table:style-name="ce43" office:value-type="string" calcext:value-type="string">
            <text:p>Cohérence : </text:p>
            <text:p>Comparaison effectifs et production</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17</text:p>
          </table:table-cell>
          <table:table-cell table:style-name="ce83" office:value-type="string" calcext:value-type="string">
            <text:p>VOLAILLEQ</text:p>
            <text:p>VOLAILLECOD</text:p>
            <text:p>VOLAILLEBATCHAIR1</text:p>
          </table:table-cell>
          <table:table-cell table:style-name="ce152" office:value-type="string" calcext:value-type="string">
            <text:p>S’il y a des capacités d’élevage de volailles de chair, il faut renseigner les effectif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2" office:value-type="string" calcext:value-type="string">
            <text:p><text:span text:style-name="T15">calcul</text:span><text:span text:style-name="T16"> </text:span><text:span text:style-name="T17">VOLAILLECHAIR</text:span><text:span text:style-name="T16"> = </text:span><text:span text:style-name="T23">0</text:span><text:span text:style-name="T16"> ;</text:span></text:p>
            <text:p><text:span text:style-name="T15">calcul</text:span><text:span text:style-name="T16"> A4=</text:span><text:span text:style-name="T17">VOLAILLEQ</text:span><text:span text:style-name="T16">[</text:span><text:span text:style-name="T17">VOLAILLECOD</text:span><text:span text:style-name="T16">=</text:span><text:span text:style-name="T19">"804"</text:span><text:span text:style-name="T16">];</text:span></text:p>
            <text:p><text:span text:style-name="T15">calcul</text:span><text:span text:style-name="T16"> A5=</text:span><text:span text:style-name="T17">VOLAILLEQ</text:span><text:span text:style-name="T16">[</text:span><text:span text:style-name="T17">VOLAILLECOD</text:span><text:span text:style-name="T16">=</text:span><text:span text:style-name="T19">"805"</text:span><text:span text:style-name="T16">];</text:span></text:p>
            <text:p><text:span text:style-name="T15">calcul</text:span><text:span text:style-name="T16"> A6=</text:span><text:span text:style-name="T17">VOLAILLEQ</text:span><text:span text:style-name="T16">[</text:span><text:span text:style-name="T17">VOLAILLECOD</text:span><text:span text:style-name="T16">=</text:span><text:span text:style-name="T19">"806"</text:span><text:span text:style-name="T16">];</text:span></text:p>
            <text:p><text:span text:style-name="T15">calcul</text:span><text:span text:style-name="T16"> A7=</text:span><text:span text:style-name="T17">VOLAILLEQ</text:span><text:span text:style-name="T16">[</text:span><text:span text:style-name="T17">VOLAILLECOD</text:span><text:span text:style-name="T16">=</text:span><text:span text:style-name="T19">"807"</text:span><text:span text:style-name="T16">];</text:span></text:p>
            <text:p><text:span text:style-name="T15">calcul</text:span><text:span text:style-name="T16"> A9=</text:span><text:span text:style-name="T17">VOLAILLEQ</text:span><text:span text:style-name="T16">[</text:span><text:span text:style-name="T17">VOLAILLECOD</text:span><text:span text:style-name="T16">=</text:span><text:span text:style-name="T19">"809"</text:span><text:span text:style-name="T16">];</text:span></text:p>
            <text:p><text:span text:style-name="T15">calcul</text:span><text:span text:style-name="T16"> A11=</text:span><text:span text:style-name="T17">VOLAILLEQ</text:span><text:span text:style-name="T16">[</text:span><text:span text:style-name="T17">VOLAILLECOD</text:span><text:span text:style-name="T16">=</text:span><text:span text:style-name="T19">"811"</text:span><text:span text:style-name="T16">];</text:span></text:p>
            <text:p><text:span text:style-name="T15">Si</text:span><text:span text:style-name="T16"> (A4&gt;</text:span><text:span text:style-name="T23">0</text:span><text:span text:style-name="T16"> </text:span><text:span text:style-name="T18">ou</text:span><text:span text:style-name="T16"> A5&gt;</text:span><text:span text:style-name="T23">0</text:span><text:span text:style-name="T16"> </text:span><text:span text:style-name="T18">ou</text:span><text:span text:style-name="T16"> A6&gt;</text:span><text:span text:style-name="T23">0</text:span><text:span text:style-name="T16"> </text:span><text:span text:style-name="T18">ou</text:span><text:span text:style-name="T16"> A7&gt;</text:span><text:span text:style-name="T23">0</text:span><text:span text:style-name="T16"> </text:span><text:span text:style-name="T18">ou</text:span><text:span text:style-name="T16"> A9&gt;</text:span><text:span text:style-name="T23">0</text:span><text:span text:style-name="T16"> </text:span><text:span text:style-name="T18">ou</text:span><text:span text:style-name="T16"> A11&gt;</text:span><text:span text:style-name="T23">0</text:span><text:span text:style-name="T16">) </text:span><text:span text:style-name="T18">alors</text:span></text:p>
            <text:p><text:span text:style-name="T15">calcul</text:span><text:span text:style-name="T16"> </text:span><text:span text:style-name="T17">VOLAILLECHAIR</text:span><text:span text:style-name="T16"> = A4 +A5 + A6 + A7 + A9 + A11 ;</text:span></text:p>
            <text:p>FSI</text:p>
            <text:p/>
            <text:p/>
            <text:p><text:span text:style-name="T15">Si</text:span><text:span text:style-name="T16"> ((</text:span><text:span text:style-name="T17">VOLAILLECHAIR</text:span><text:span text:style-name="T16">=</text:span><text:span text:style-name="T23">0</text:span><text:span text:style-name="T16">) </text:span><text:span text:style-name="T18">et</text:span><text:span text:style-name="T16"> </text:span><text:span text:style-name="T17">VOLAILLEBATCHAIR1</text:span><text:span text:style-name="T16">&gt;</text:span><text:span text:style-name="T23">0</text:span><text:span text:style-name="T16">)</text:span></text:p>
            <text:p><text:span text:style-name="T15">ALORS</text:span><text:span text:style-name="T16"> controle.Declencher (</text:span><text:span text:style-name="T19">"CTRL elevvolaille17 - ELEVAGE Q7.3.0 : Bâtiments destinés aux volailles de chair utilisés au cours de la campagne déclarés, alors qu'il n'y </text:span></text:p>
            <text:p><text:span text:style-name="T68">a pas de volaille de chair en effectifs . Veuillez renseigner les effectifs instantanés et annuels correspondants. Pour l'effectif instantané, en cas de vide sanitaire, </text:span></text:p>
            <text:p><text:span text:style-name="T31">considérer l'effectif à la veille de celui-ci. Les capacités d'élevage ne sont pas à déclarer pour les canards en gavage où gaver."</text:span><text:span text:style-name="T16">);</text:span></text:p>
            <text:p>FSI</text:p>
            <text:p/>
          </table:table-cell>
          <table:table-cell table:style-name="ce152" office:value-type="string" calcext:value-type="string">
            <text:p>Modification du contrôle en raison de la distinction en 2016 des bâtiments utilisés ou non au cours de la campagne.</text:p>
            <text:p/>
            <text:p><text:span text:style-name="T79">Le contrôle ne se déclenchait pas bien (pas de déclenchement si volailleq absent). Réecriture du contrôle en v1.7.0. Et déplacé (de la table rep à l'ecran).</text:span></text:p>
            <text:p><text:span text:style-name="T79">Ecriture initiale : </text:span></text:p>
            <text:p><text:span text:style-name="T58">calcul</text:span><text:span text:style-name="T59"> V4=</text:span><text:span text:style-name="T60">VOLAILLEQ</text:span><text:span text:style-name="T59">[</text:span><text:span text:style-name="T60">VOLAILLECOD</text:span><text:span text:style-name="T59">=</text:span><text:span text:style-name="T61">"804"</text:span><text:span text:style-name="T59">];</text:span></text:p>
            <text:p><text:span text:style-name="T58">calcul</text:span><text:span text:style-name="T59"> V5=</text:span><text:span text:style-name="T60">VOLAILLEQ</text:span><text:span text:style-name="T59">[</text:span><text:span text:style-name="T60">VOLAILLECOD</text:span><text:span text:style-name="T59">=</text:span><text:span text:style-name="T61">"805"</text:span><text:span text:style-name="T59">];</text:span></text:p>
            <text:p><text:span text:style-name="T58">calcul</text:span><text:span text:style-name="T59"> V6=</text:span><text:span text:style-name="T60">VOLAILLEQ</text:span><text:span text:style-name="T59">[</text:span><text:span text:style-name="T60">VOLAILLECOD</text:span><text:span text:style-name="T59">=</text:span><text:span text:style-name="T61">"806"</text:span><text:span text:style-name="T59">];</text:span></text:p>
            <text:p><text:span text:style-name="T58">calcul</text:span><text:span text:style-name="T59"> V7=</text:span><text:span text:style-name="T60">VOLAILLEQ</text:span><text:span text:style-name="T59">[</text:span><text:span text:style-name="T60">VOLAILLECOD</text:span><text:span text:style-name="T59">=</text:span><text:span text:style-name="T61">"807"</text:span><text:span text:style-name="T59">];</text:span></text:p>
            <text:p><text:span text:style-name="T58">calcul</text:span><text:span text:style-name="T59"> V9=</text:span><text:span text:style-name="T60">VOLAILLEQ</text:span><text:span text:style-name="T59">[</text:span><text:span text:style-name="T60">VOLAILLECOD</text:span><text:span text:style-name="T59">=</text:span><text:span text:style-name="T61">"809"</text:span><text:span text:style-name="T59">];</text:span></text:p>
            <text:p><text:span text:style-name="T58">calcul</text:span><text:span text:style-name="T59"> V11=</text:span><text:span text:style-name="T60">VOLAILLEQ</text:span><text:span text:style-name="T59">[</text:span><text:span text:style-name="T60">VOLAILLECOD</text:span><text:span text:style-name="T59">=</text:span><text:span text:style-name="T61">"811"</text:span><text:span text:style-name="T59">];</text:span></text:p>
            <text:p/>
            <text:p><text:span text:style-name="T58">Si</text:span><text:span text:style-name="T59"> ((V4+V5+V6+V7+V9+V11=</text:span><text:span text:style-name="T63">0</text:span><text:span text:style-name="T59">) </text:span><text:span text:style-name="T62">et</text:span><text:span text:style-name="T59"> </text:span><text:span text:style-name="T60">VOLAILLEBATCHAIR1</text:span><text:span text:style-name="T59">&gt;</text:span><text:span text:style-name="T63">0</text:span><text:span text:style-name="T59">)</text:span></text:p>
            <text:p><text:span text:style-name="T58">ALORS</text:span><text:span text:style-name="T59"> controle.Declencher (</text:span><text:span text:style-name="T61">"CTRL elevvolaille17 - ELEVAGE Q7.3.0 : présence de bâtiments destinés aux volailles de chair utilisés au cours de la campagne. Veuillez renseigner les effectifs instantanés et annuels correspondants. Pour l'effectif instantané, en cas de vide sanitaire, considérer l'effectif à la veille de celui-ci."</text:span><text:span text:style-name="T59">);</text:span></text:p>
            <text:p><text:span text:style-name="T20">FSI</text:span></text:p>
          </table:table-cell>
          <table:table-cell table:style-name="ce43" office:value-type="string" calcext:value-type="string">
            <text:p>Capacités sans effectif ni production</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18</text:p>
          </table:table-cell>
          <table:table-cell table:style-name="ce83" office:value-type="string" calcext:value-type="string">
            <text:p>VOLAILLEQ</text:p>
            <text:p>VOLAILLECOD</text:p>
            <text:p>VOLAILLEPOULECAPA1</text:p>
          </table:table-cell>
          <table:table-cell table:style-name="ce152" office:value-type="string" calcext:value-type="string">
            <text:p>S’il y a des capacités d’élevage de poules et poulettes, il faut renseigner les effectif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2" office:value-type="string" calcext:value-type="string">
            <text:p><text:span text:style-name="T15">calcul</text:span><text:span text:style-name="T16"> </text:span><text:span text:style-name="T17">PONDPOUL</text:span><text:span text:style-name="T16"> = </text:span><text:span text:style-name="T23">0</text:span><text:span text:style-name="T16"> ;</text:span></text:p>
            <text:p><text:span text:style-name="T15">calcul</text:span><text:span text:style-name="T16"> </text:span><text:span text:style-name="T17">V1</text:span><text:span text:style-name="T16">=</text:span><text:span text:style-name="T17">VOLAILLEQ</text:span><text:span text:style-name="T16">[</text:span><text:span text:style-name="T17">VOLAILLECOD</text:span><text:span text:style-name="T16">=</text:span><text:span text:style-name="T19">"801"</text:span><text:span text:style-name="T16">];</text:span></text:p>
            <text:p><text:span text:style-name="T15">calcul</text:span><text:span text:style-name="T16"> </text:span><text:span text:style-name="T17">V2</text:span><text:span text:style-name="T16">=</text:span><text:span text:style-name="T17">VOLAILLEQ</text:span><text:span text:style-name="T16">[</text:span><text:span text:style-name="T17">VOLAILLECOD</text:span><text:span text:style-name="T16">=</text:span><text:span text:style-name="T19">"802"</text:span><text:span text:style-name="T16">];</text:span></text:p>
            <text:p><text:span text:style-name="T15">calcul</text:span><text:span text:style-name="T16"> </text:span><text:span text:style-name="T17">V3</text:span><text:span text:style-name="T16">=</text:span><text:span text:style-name="T17">VOLAILLEQ</text:span><text:span text:style-name="T16">[</text:span><text:span text:style-name="T17">VOLAILLECOD</text:span><text:span text:style-name="T16">=</text:span><text:span text:style-name="T19">"803"</text:span><text:span text:style-name="T16">];</text:span></text:p>
            <text:p/>
            <text:p><text:span text:style-name="T15">Si</text:span><text:span text:style-name="T16"> (</text:span><text:span text:style-name="T17">V1</text:span><text:span text:style-name="T16">&gt;</text:span><text:span text:style-name="T23">0</text:span><text:span text:style-name="T16"> </text:span><text:span text:style-name="T18">ou</text:span><text:span text:style-name="T16"> </text:span><text:span text:style-name="T17">V2</text:span><text:span text:style-name="T16">&gt;</text:span><text:span text:style-name="T23">0</text:span><text:span text:style-name="T16"> </text:span><text:span text:style-name="T18">ou</text:span><text:span text:style-name="T16"> </text:span><text:span text:style-name="T17">V3</text:span><text:span text:style-name="T16">&gt;</text:span><text:span text:style-name="T23">0</text:span><text:span text:style-name="T16">) </text:span><text:span text:style-name="T18">alors</text:span></text:p>
            <text:p><text:span text:style-name="T15">calcul</text:span><text:span text:style-name="T16"> </text:span><text:span text:style-name="T17">PONDPOUL</text:span><text:span text:style-name="T16"> = </text:span><text:span text:style-name="T17">V1</text:span><text:span text:style-name="T16">+</text:span><text:span text:style-name="T17">V2</text:span><text:span text:style-name="T16">+</text:span><text:span text:style-name="T17">V3</text:span><text:span text:style-name="T16"> ;</text:span></text:p>
            <text:p>FSI</text:p>
            <text:p/>
            <text:p><text:span text:style-name="T15">Si</text:span><text:span text:style-name="T16"> ((</text:span><text:span text:style-name="T17">PONDPOUL</text:span><text:span text:style-name="T16">=</text:span><text:span text:style-name="T23">0</text:span><text:span text:style-name="T16">) </text:span><text:span text:style-name="T18">et</text:span><text:span text:style-name="T16"> (</text:span><text:span text:style-name="T17">VOLAILLEPOULECAPA1</text:span><text:span text:style-name="T16">&gt;</text:span><text:span text:style-name="T23">0</text:span><text:span text:style-name="T16">))</text:span></text:p>
            <text:p><text:span text:style-name="T15">ALORS</text:span><text:span text:style-name="T16"> controle.Declencher (</text:span><text:span text:style-name="T19">"CTRL elevvolaille18 - ELEVAGE Q7.01à03/Q7.2 : Présence de capacités d'élevage de poules pondeuses et poulettes utilisées au cours de la campagne. Veuillez renseigner les effectifs correspondants. Pour l'effectif instantané, en cas de vide sanitaire, considérer l'effectif à la veille de celui-ci. "</text:span><text:span text:style-name="T16">);</text:span></text:p>
            <text:p>FSI</text:p>
          </table:table-cell>
          <table:table-cell table:style-name="ce152" office:value-type="string" calcext:value-type="string">
            <text:p>Modification du contrôle en raison de la distinction en 2016 des bâtiments utilisés ou non au cours de la campagne.</text:p>
            <text:p/>
            <text:p><text:span text:style-name="T79">Contrôle réecrit pour la v1.7 car ne se declenchait pas si aucune poule ou poulette declarée dans la table (si à 0 ca marchait). Ecriture initiale : </text:span></text:p>
            <text:p><text:span text:style-name="T58">calcul</text:span><text:span text:style-name="T59"> V1=</text:span><text:span text:style-name="T60">VOLAILLEQ</text:span><text:span text:style-name="T59">[</text:span><text:span text:style-name="T60">VOLAILLECOD</text:span><text:span text:style-name="T59">=</text:span><text:span text:style-name="T61">"801"</text:span><text:span text:style-name="T59">];</text:span></text:p>
            <text:p><text:span text:style-name="T58">calcul</text:span><text:span text:style-name="T59"> V2=</text:span><text:span text:style-name="T60">VOLAILLEQ</text:span><text:span text:style-name="T59">[</text:span><text:span text:style-name="T60">VOLAILLECOD</text:span><text:span text:style-name="T59">=</text:span><text:span text:style-name="T61">"802"</text:span><text:span text:style-name="T59">];</text:span></text:p>
            <text:p><text:span text:style-name="T58">calcul</text:span><text:span text:style-name="T59"> V3=</text:span><text:span text:style-name="T60">VOLAILLEQ</text:span><text:span text:style-name="T59">[</text:span><text:span text:style-name="T60">VOLAILLECOD</text:span><text:span text:style-name="T59">=</text:span><text:span text:style-name="T61">"803"</text:span><text:span text:style-name="T59">];</text:span></text:p>
            <text:p/>
            <text:p><text:span text:style-name="T58">Si</text:span><text:span text:style-name="T59"> ((V1 + V2 + V3=</text:span><text:span text:style-name="T63">0</text:span><text:span text:style-name="T59">) </text:span><text:span text:style-name="T62">et</text:span><text:span text:style-name="T59"> (</text:span><text:span text:style-name="T60">VOLAILLEPOULECAPA1</text:span><text:span text:style-name="T59">&gt;</text:span><text:span text:style-name="T63">0</text:span><text:span text:style-name="T59">))</text:span></text:p>
            <text:p><text:span text:style-name="T58">ALORS</text:span><text:span text:style-name="T59"> controle.Declencher (</text:span><text:span text:style-name="T61">"CTRL elevvolaille18 - ELEVAGE Q7.01à03/Q7.2 : présence de capacités d'élevage de poules pondeuses et poulettes utilisées au cours de la campagne. Veuillez renseigner les effectifs correspondants. Pour l'effectif instantané, en cas de vide sanitaire, considérer l'effectif à la veille de celui-ci. "</text:span><text:span text:style-name="T59">);</text:span></text:p>
            <text:p><text:span text:style-name="T20">FSI</text:span></text:p>
          </table:table-cell>
          <table:table-cell table:style-name="ce43" office:value-type="string" calcext:value-type="string">
            <text:p>Capacité sans effectif</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19</text:p>
          </table:table-cell>
          <table:table-cell table:style-name="ce17" office:value-type="string" calcext:value-type="string">
            <text:p>VOLAILLEQ</text:p>
            <text:p>VOLAILLEANNUELQ</text:p>
            <text:p>VOLAILLEBIO</text:p>
          </table:table-cell>
          <table:table-cell table:style-name="ce152" office:value-type="string" calcext:value-type="string">
            <text:p>Si un effectif de volailles (instantané, production annuelle ou production bio) est saisi, il faut indiquer de quel type de volaille il s’agit.</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30" office:value-type="string" calcext:value-type="string">
            <text:p><text:span text:style-name="T15">Si</text:span><text:span text:style-name="T16"> (</text:span><text:span text:style-name="T17">VOLAILLECOD</text:span><text:span text:style-name="T16">.absent </text:span><text:span text:style-name="T18">et</text:span><text:span text:style-name="T16"> (</text:span><text:span text:style-name="T17">VOLAILLEQ</text:span><text:span text:style-name="T16">.present </text:span><text:span text:style-name="T18">ou</text:span><text:span text:style-name="T16"> </text:span><text:span text:style-name="T17">VOLAILLEANNUELQ</text:span><text:span text:style-name="T16">.present))</text:span></text:p>
            <text:p><text:span text:style-name="T15">ALORS</text:span><text:span text:style-name="T16"> controle.Declencher (</text:span><text:span text:style-name="T19">"CTRL elevvolaille19 - ELEVAGE Q7 : Ligne n°"</text:span><text:span text:style-name="T16">+ </text:span><text:span text:style-name="T17">VOLAILLELIGNE</text:span><text:span text:style-name="T16"> + </text:span><text:span text:style-name="T19">": veuillez sélectionner une catégorie de volaille à cette ligne."</text:span><text:span text:style-name="T16">);</text:span></text:p>
            <text:p><text:span text:style-name="T20">FSI</text:span></text:p>
          </table:table-cell>
          <table:table-cell table:style-name="ce173" office:value-type="string" calcext:value-type="string">
            <text:p>Déplacé car ne se déclenchait pas : appelé dans la table répétée. </text:p>
          </table:table-cell>
          <table:table-cell table:style-name="ce43" office:value-type="string" calcext:value-type="string">
            <text:p>Saisie</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20</text:p>
          </table:table-cell>
          <table:table-cell table:style-name="ce83" office:value-type="string" calcext:value-type="string">
            <text:p>VOLAILLEQ</text:p>
            <text:p>VOLAILLECOD</text:p>
            <text:p>VOLAILLEPOULECAPA</text:p>
          </table:table-cell>
          <table:table-cell table:style-name="ce152" office:value-type="string" calcext:value-type="string">
            <text:p>L'effectif total de poules pondeuses et poulettes ne peut pas être supérieur à la capacité d'élevage correspondante, à moins que ce soit dû à la présence de poules de basse-cour.</text:p>
          </table:table-cell>
          <table:table-cell table:style-name="ce30"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81">//Poules pondeuses oeufs conso</text:span></text:p>
            <text:p><text:span text:style-name="T15">calcul</text:span><text:span text:style-name="T26"> </text:span><text:span text:style-name="T27">V1</text:span><text:span text:style-name="T26">=</text:span><text:span text:style-name="T27">VOLAILLEQ</text:span><text:span text:style-name="T26">[</text:span><text:span text:style-name="T27">VOLAILLECOD</text:span><text:span text:style-name="T26">=</text:span><text:span text:style-name="T29">"801"</text:span><text:span text:style-name="T26">];</text:span></text:p>
            <text:p><text:span text:style-name="T81">//Poules pondeuses oeufs à couver</text:span></text:p>
            <text:p><text:span text:style-name="T15">calcul</text:span><text:span text:style-name="T26"> </text:span><text:span text:style-name="T27">V2</text:span><text:span text:style-name="T26">=</text:span><text:span text:style-name="T27">VOLAILLEQ</text:span><text:span text:style-name="T26">[</text:span><text:span text:style-name="T27">VOLAILLECOD</text:span><text:span text:style-name="T26">=</text:span><text:span text:style-name="T29">"802"</text:span><text:span text:style-name="T26">];</text:span></text:p>
            <text:p><text:span text:style-name="T81">//Poulettes</text:span></text:p>
            <text:p><text:span text:style-name="T15">calcul</text:span><text:span text:style-name="T26"> </text:span><text:span text:style-name="T27">V3</text:span><text:span text:style-name="T26">=</text:span><text:span text:style-name="T27">VOLAILLEQ</text:span><text:span text:style-name="T26">[</text:span><text:span text:style-name="T27">VOLAILLECOD</text:span><text:span text:style-name="T26">=</text:span><text:span text:style-name="T29">"803"</text:span><text:span text:style-name="T26">];</text:span></text:p>
            <text:p/>
            <text:p><text:span text:style-name="T15">Si</text:span><text:span text:style-name="T26"> (</text:span><text:span text:style-name="T27">SIEGE_CODE_REG</text:span><text:span text:style-name="T26"> = </text:span><text:span text:style-name="T29">"01"</text:span><text:span text:style-name="T26"> </text:span><text:span text:style-name="T28">ou</text:span><text:span text:style-name="T26"> </text:span><text:span text:style-name="T27">SIEGE_CODE_REG</text:span><text:span text:style-name="T26"> = </text:span><text:span text:style-name="T29">"02"</text:span><text:span text:style-name="T26"> </text:span><text:span text:style-name="T28">ou</text:span><text:span text:style-name="T26"> </text:span><text:span text:style-name="T27">SIEGE_CODE_REG</text:span><text:span text:style-name="T26"> = </text:span><text:span text:style-name="T29">"03"</text:span><text:span text:style-name="T26"> </text:span><text:span text:style-name="T28">ou</text:span><text:span text:style-name="T26"> </text:span><text:span text:style-name="T27">SIEGE_CODE_REG</text:span><text:span text:style-name="T26"> = </text:span><text:span text:style-name="T29">"04"</text:span><text:span text:style-name="T26"> </text:span><text:span text:style-name="T28">ou</text:span><text:span text:style-name="T26"> </text:span><text:span text:style-name="T27">SIEGE_CODE_REG</text:span><text:span text:style-name="T26"> = </text:span><text:span text:style-name="T29">"06"</text:span><text:span text:style-name="T26">) </text:span><text:span text:style-name="T28">alors</text:span></text:p>
            <text:p><text:span text:style-name="T15">Si</text:span><text:span text:style-name="T26"> (</text:span><text:span text:style-name="T27">VOLAILLEPOULECAPA1</text:span><text:span text:style-name="T26">.present </text:span><text:span text:style-name="T28">et</text:span><text:span text:style-name="T26"> </text:span><text:span text:style-name="T27">VOLAILLEPOULECAPA1</text:span><text:span text:style-name="T26">&gt;</text:span><text:span text:style-name="T47">0</text:span><text:span text:style-name="T26"> </text:span><text:span text:style-name="T28">et</text:span><text:span text:style-name="T26"> (</text:span><text:span text:style-name="T27">V1</text:span><text:span text:style-name="T26"> + </text:span><text:span text:style-name="T27">V2</text:span><text:span text:style-name="T26"> + </text:span><text:span text:style-name="T27">V3</text:span><text:span text:style-name="T26">)&gt;</text:span><text:span text:style-name="T27">VOLAILLEPOULECAPA1</text:span><text:span text:style-name="T26">)</text:span></text:p>
            <text:p><text:span text:style-name="T15">ALORS</text:span><text:span text:style-name="T26"> controle.Declencher (</text:span><text:span text:style-name="T29">"CTRL elevvolaille20 - ELEVAGE Q7.01à03/Q7.2 : l'effectif total de poules pondeuses et poulettes est supérieur à la capacité d'élevage correspondante. Vérifier que cette différence est bien due à la présence de poules de basse-cour."</text:span><text:span text:style-name="T26">);</text:span></text:p>
            <text:p><text:span text:style-name="T15">FSI</text:span></text:p>
            <text:p><text:span text:style-name="T15">FSI</text:span></text:p>
            <text:p/>
            <text:p><text:span text:style-name="T15">Si</text:span><text:span text:style-name="T26"> (</text:span><text:span text:style-name="T27">SIEGE_CODE_REG</text:span><text:span text:style-name="T26"> != </text:span><text:span text:style-name="T29">"01"</text:span><text:span text:style-name="T26"> </text:span><text:span text:style-name="T28">et</text:span><text:span text:style-name="T26"> </text:span><text:span text:style-name="T27">SIEGE_CODE_REG</text:span><text:span text:style-name="T26"> != </text:span><text:span text:style-name="T29">"02"</text:span><text:span text:style-name="T26"> </text:span><text:span text:style-name="T28">et</text:span><text:span text:style-name="T26"> </text:span><text:span text:style-name="T27">SIEGE_CODE_REG</text:span><text:span text:style-name="T26"> != </text:span><text:span text:style-name="T29">"03"</text:span><text:span text:style-name="T26"> </text:span><text:span text:style-name="T28">et</text:span><text:span text:style-name="T26"> </text:span><text:span text:style-name="T27">SIEGE_CODE_REG</text:span><text:span text:style-name="T26"> != </text:span><text:span text:style-name="T29">"04"</text:span><text:span text:style-name="T26"> </text:span><text:span text:style-name="T28">et</text:span><text:span text:style-name="T26"> </text:span><text:span text:style-name="T27">SIEGE_CODE_REG</text:span><text:span text:style-name="T26"> != </text:span><text:span text:style-name="T29">"06"</text:span><text:span text:style-name="T26">) </text:span><text:span text:style-name="T28">alors</text:span></text:p>
            <text:p><text:span text:style-name="T15">Si</text:span><text:span text:style-name="T26"> (</text:span><text:span text:style-name="T27">VOLAILLEPOULECAPA1</text:span><text:span text:style-name="T26">.present </text:span><text:span text:style-name="T28">et</text:span><text:span text:style-name="T26"> </text:span><text:span text:style-name="T27">VOLAILLEPOULECAPA1</text:span><text:span text:style-name="T26">&gt;</text:span><text:span text:style-name="T47">0</text:span><text:span text:style-name="T26"> </text:span><text:span text:style-name="T28">et</text:span><text:span text:style-name="T26"> (</text:span><text:span text:style-name="T27">V1</text:span><text:span text:style-name="T26"> + </text:span><text:span text:style-name="T27">V2</text:span><text:span text:style-name="T26"> + </text:span><text:span text:style-name="T27">V3</text:span><text:span text:style-name="T26">)&gt;</text:span><text:span text:style-name="T47">15</text:span><text:span text:style-name="T26"> </text:span><text:span text:style-name="T28">et</text:span><text:span text:style-name="T26"> (</text:span><text:span text:style-name="T27">V1</text:span><text:span text:style-name="T26"> + </text:span><text:span text:style-name="T27">V2</text:span><text:span text:style-name="T26"> + </text:span><text:span text:style-name="T27">V3</text:span><text:span text:style-name="T26">)&gt; (</text:span><text:span text:style-name="T27">VOLAILLEPOULECAPA1</text:span><text:span text:style-name="T26">+</text:span><text:span text:style-name="T47">15</text:span><text:span text:style-name="T26">))</text:span></text:p>
            <text:p><text:span text:style-name="T15">ALORS</text:span><text:span text:style-name="T26"> controle.Declencher (</text:span><text:span text:style-name="T29">"CTRL elevvolaille20 - ELEVAGE Q7.01à03/Q7.2 : l'effectif total de poules pondeuses et poulettes est supérieur à la capacité d'élevage correspondante. L'écart est de plus de 15 places. </text:span></text:p>
            <text:p><text:span text:style-name="T30">A Vérifier. Pour rappel, les poules de basse-cour sont à enregistrer en effectifs mais pas en capacités."</text:span><text:span text:style-name="T26">);</text:span></text:p>
            <text:p><text:span text:style-name="T15">FSI</text:span></text:p>
            <text:p/>
            <text:p><text:span text:style-name="T15">FSI</text:span></text:p>
          </table:table-cell>
          <table:table-cell table:style-name="ce152" office:value-type="string" calcext:value-type="string">
            <text:p>Modification du contrôle en raison de la distinction en 2016 des bâtiments utilisés ou non au cours de la campagne.</text:p>
            <text:p/>
            <text:p>Contrôle assoupli pour la v1.7.0 métro : seuil de déclenchement métro à 15 poules ou poulettes. Initial : </text:p>
            <text:p><text:span text:style-name="T58">Si</text:span><text:span text:style-name="T87"> (</text:span><text:span text:style-name="T60">VOLAILLEPOULECAPA1</text:span><text:span text:style-name="T87">&gt;</text:span><text:span text:style-name="T88">0</text:span><text:span text:style-name="T89"> </text:span><text:span text:style-name="T62">et</text:span><text:span text:style-name="T87"> (V1 + V2 + V3)&gt;</text:span><text:span text:style-name="T60">VOLAILLEPOULECAPA1</text:span><text:span text:style-name="T87">)</text:span></text:p>
            <text:p><text:span text:style-name="T58">ALORS</text:span><text:span text:style-name="T87"> controle.Declencher (</text:span><text:span text:style-name="T90">"CTRL elevvolaille20 - ELEVAGE Q7.01à03/Q7.2 : l'effectif total de poules pondeuses et poulettes est supérieur à la capacité d'élevage correspondante. Vérifier que cette différence est bien due à la présence de poules de basse-cour."</text:span><text:span text:style-name="T89">);</text:span></text:p>
            <text:p><text:span text:style-name="T91">FSI</text:span></text:p>
          </table:table-cell>
          <table:table-cell table:style-name="ce43" office:value-type="string" calcext:value-type="string">
            <text:p>Comparaison effectifs et capacités</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VOLAILLE21</text:p>
          </table:table-cell>
          <table:table-cell table:style-name="ce83" office:value-type="string" calcext:value-type="string">
            <text:p>VOLAILLECOD</text:p>
            <text:p>VOLAILLELIGNE</text:p>
          </table:table-cell>
          <table:table-cell table:style-name="ce152" office:value-type="string" calcext:value-type="string">
            <text:p>On ne peut pas saisir une catégorie de volaille deux foi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3" office:value-type="string" calcext:value-type="string">
            <text:p><text:span text:style-name="T15">SI</text:span></text:p>
            <text:p><text:span text:style-name="T5">(</text:span><text:span text:style-name="T17">VOLAILLECOD</text:span><text:span text:style-name="T48">.present)</text:span></text:p>
            <text:p><text:span text:style-name="T15">ALORS</text:span></text:p>
            <text:p><text:span text:style-name="T15">CALCUL</text:span><text:span text:style-name="T48"> VOLAILLETEMP = </text:span><text:span text:style-name="T17">VOLAILLECOD</text:span><text:span text:style-name="T48"> ;</text:span></text:p>
            <text:p><text:span text:style-name="T15">CALCUL</text:span><text:span text:style-name="T48"> SVLISTE... = </text:span><text:span text:style-name="T17">VOLAILLELIGNE</text:span><text:span text:style-name="T48">[</text:span><text:span text:style-name="T17">VOLAILLECOD</text:span><text:span text:style-name="T48">=VOLAILLETEMP] ;</text:span></text:p>
            <text:p><text:span text:style-name="T15">SI</text:span></text:p>
            <text:p><text:span text:style-name="T5">(</text:span><text:span text:style-name="T18">nombre</text:span><text:span text:style-name="T48">(SVLISTE) &gt; </text:span><text:span text:style-name="T55">1</text:span><text:span text:style-name="T50">) </text:span></text:p>
            <text:p><text:span text:style-name="T15">ALORS</text:span></text:p>
            <text:p><text:span text:style-name="T5">controle.declencher(</text:span><text:span text:style-name="T82">"CTRL elevvolaille21 - ELEVAGE Q7 : Ligne N°"</text:span><text:span text:style-name="T83"> + </text:span><text:span text:style-name="T17">VOLAILLELIGNE</text:span><text:span text:style-name="T48"> + </text:span><text:span text:style-name="T49">" Cette catégorie de volaille est déjà présente : "</text:span><text:span text:style-name="T50"> + </text:span><text:span text:style-name="T17">VOLAILLECOD</text:span><text:span text:style-name="T48"> + </text:span><text:span text:style-name="T49">" - "</text:span><text:span text:style-name="T50"> + </text:span><text:span text:style-name="T17">VOLAILLECOD</text:span><text:span text:style-name="T48">.libelleModalite);</text:span></text:p>
            <text:p><text:span text:style-name="T15">FSI</text:span><text:span text:style-name="T48"> </text:span></text:p>
            <text:p><text:span text:style-name="T15">FSI</text:span></text:p>
          </table:table-cell>
          <table:table-cell table:style-name="ce174" office:value-type="string" calcext:value-type="string">
            <text:p>NB : ne sert à rien car il y a le controle volaille25. Celui là n'est pas au bon endroit.</text:p>
          </table:table-cell>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22</text:p>
          </table:table-cell>
          <table:table-cell table:style-name="ce83" office:value-type="string" calcext:value-type="string">
            <text:p>VOLAILLEFIL</text:p>
            <text:p>VOLAILLEPOULECAPA1</text:p>
            <text:p>VOLAILLEBATCHAIR1</text:p>
          </table:table-cell>
          <table:table-cell table:style-name="ce152" office:value-type="string" calcext:value-type="string">
            <text:p>S’il y a des capacités d’élevage de poules pondeuses ou de volailles de chair, il faut que l’éleveur indique élever des volailles. Sinon remettre les capacités à null.</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63" office:value-type="string" calcext:value-type="string">
            <text:p><text:span text:style-name="T64">SI</text:span></text:p>
            <text:p><text:span text:style-name="T15">(</text:span><text:span text:style-name="T27">VOLAILLEFIL</text:span><text:span text:style-name="T16">=</text:span><text:span text:style-name="T19">'0'</text:span><text:span text:style-name="T16"> </text:span><text:span text:style-name="T18">ET</text:span><text:span text:style-name="T16"> (</text:span><text:span text:style-name="T17">VOLAILLEPOULECAPA1</text:span><text:span text:style-name="T16">&gt;</text:span><text:span text:style-name="T23">0</text:span><text:span text:style-name="T16"> </text:span><text:span text:style-name="T18">OU</text:span><text:span text:style-name="T16"> </text:span><text:span text:style-name="T17">VOLAILLEBATCHAIR1</text:span><text:span text:style-name="T16">&gt;</text:span><text:span text:style-name="T23">0</text:span><text:span text:style-name="T16">))</text:span></text:p>
            <text:p><text:span text:style-name="T64">ALORS</text:span></text:p>
            <text:p><text:span text:style-name="T15">controle.declencher(</text:span><text:span text:style-name="T19">"CTRL elevvolaille22 - ELEVAGE Q7 : vous avez indiqué ne pas élever de volailles alors qu’il y a des capacités d’élevage (utilisées au cours de la campagne) de poules pondeuses, poulettes ou volailles de chair connues pour votre exploitation. A corriger."</text:span><text:span text:style-name="T16">); </text:span></text:p>
            <text:p><text:span text:style-name="T64">FSI</text:span></text:p>
          </table:table-cell>
          <table:table-cell table:style-name="ce174" office:value-type="string" calcext:value-type="string">
            <text:p>Déplacé en v1.7.0 car ne se déclenchait pas : sorti de la table répétée pour le mettre dans l'écran mais non impactant car contrôle d'affichage des questions.</text:p>
          </table:table-cell>
          <table:table-cell table:style-name="ce43" office:value-type="string" calcext:value-type="string">
            <text:p>Saisie</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141" office:value-type="string" calcext:value-type="string">
            <text:p>ELEVVOLAILLE23</text:p>
          </table:table-cell>
          <table:table-cell table:style-name="ce83" office:value-type="string" calcext:value-type="string">
            <text:p>VOLAILLEFIL</text:p>
            <text:p>VOLAILLEQ</text:p>
            <text:p>VOLAILLEANNUELQ</text:p>
          </table:table-cell>
          <table:table-cell table:style-name="ce152" office:value-type="string" calcext:value-type="string">
            <text:p>Sur une ligne du tableau volailles, on ne peut pas renseigner les réponses sans préciser l’effectif instantané ou annuel pour cette rubrique de volaille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4" office:value-type="string" calcext:value-type="string">
            <text:p><text:span text:style-name="T15">Si</text:span><text:span text:style-name="T16"> (</text:span><text:span text:style-name="T17">VOLAILLECOD</text:span><text:span text:style-name="T16">.present </text:span><text:span text:style-name="T18">et</text:span><text:span text:style-name="T16"> (</text:span><text:span text:style-name="T17">VOLAILLEQ</text:span><text:span text:style-name="T16">.absent </text:span><text:span text:style-name="T18">ou</text:span><text:span text:style-name="T16"> </text:span><text:span text:style-name="T17">VOLAILLEQ</text:span><text:span text:style-name="T16">=</text:span><text:span text:style-name="T23">0</text:span><text:span text:style-name="T16">) </text:span><text:span text:style-name="T18">et</text:span><text:span text:style-name="T16"> (</text:span><text:span text:style-name="T17">VOLAILLEANNUELQ</text:span><text:span text:style-name="T16">.absent </text:span><text:span text:style-name="T18">ou</text:span><text:span text:style-name="T16"> </text:span><text:span text:style-name="T17">VOLAILLEANNUELQ</text:span><text:span text:style-name="T16">=</text:span><text:span text:style-name="T23">0</text:span><text:span text:style-name="T16">))</text:span></text:p>
            <text:p><text:span text:style-name="T15">ALORS</text:span><text:span text:style-name="T16"> controle.Declencher (</text:span><text:span text:style-name="T19">"CTRL elevvolaille23 - ELEVAGE Q7 : Ligne n°"</text:span><text:span text:style-name="T16">+ </text:span><text:span text:style-name="T17">VOLAILLELIGNE</text:span><text:span text:style-name="T16"> + </text:span><text:span text:style-name="T19">": veuillez renseigner l'effectif annuel ou instantané pour cette ligne."</text:span><text:span text:style-name="T16">);</text:span></text:p>
            <text:p><text:span text:style-name="T64">FSI</text:span></text:p>
          </table:table-cell>
          <table:table-cell table:style-name="ce173" office:value-type="string" calcext:value-type="string">
            <text:p>Déplacé car ne se déclenchait pas : appelé dans la table répétée. </text:p>
          </table:table-cell>
          <table:table-cell table:style-name="ce43" office:value-type="string" calcext:value-type="string">
            <text:p>Saisie</text:p>
          </table:table-cell>
          <table:table-cell table:style-name="ce43" office:value-type="string" calcext:value-type="string">
            <text:p>Intra</text:p>
          </table:table-cell>
          <table:table-cell table:style-name="ce181" office:value-type="string" calcext:value-type="string">
            <text:p>Modifié en V1.7.0</text:p>
          </table:table-cell>
          <table:table-cell table:style-name="ce183" table:number-columns-repeated="245"/>
          <table:table-cell table:number-columns-repeated="768"/>
          <table:table-cell table:style-name="ce183"/>
        </table:table-row>
        <table:table-row table:style-name="ro18">
          <table:table-cell table:style-name="ce140" office:value-type="string" calcext:value-type="string">
            <text:p>ELEVVOLAILLE24</text:p>
          </table:table-cell>
          <table:table-cell table:style-name="ce83" office:value-type="string" calcext:value-type="string">
            <text:p>VOLAILLEBIOCERTIF</text:p>
            <text:p>VOLAILLEBIOCONV</text:p>
          </table:table-cell>
          <table:table-cell table:style-name="ce152" office:value-type="string" calcext:value-type="string">
            <text:p>Sur une même ligne, on ne peut pas cocher « certifié » et « en cours de conversion »</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4" office:value-type="string" calcext:value-type="string">
            <text:p><text:span text:style-name="T15">Si</text:span><text:span text:style-name="T16"> (</text:span><text:span text:style-name="T17">VOLAILLEBIOCERTIF</text:span><text:span text:style-name="T16">=</text:span><text:span text:style-name="T18">vrai</text:span><text:span text:style-name="T16"> </text:span><text:span text:style-name="T18">et</text:span><text:span text:style-name="T16"> </text:span><text:span text:style-name="T17">VOLAILLEBIOCONV</text:span><text:span text:style-name="T16">=</text:span><text:span text:style-name="T18">vrai</text:span><text:span text:style-name="T16">)</text:span></text:p>
            <text:p><text:span text:style-name="T15">ALORS</text:span><text:span text:style-name="T16"> controle.Declencher (</text:span><text:span text:style-name="T19">"CTRL elevvolaille24 - ELEVAGE Q7 : Ligne n°"</text:span><text:span text:style-name="T16">+ </text:span><text:span text:style-name="T17">VOLAILLELIGNE</text:span><text:span text:style-name="T16"> + </text:span><text:span text:style-name="T19">": un même atelier d'élevage ne peut pas être certifié et en cours de conversion en bio. A corriger."</text:span><text:span text:style-name="T16">);</text:span></text:p>
            <text:p><text:span text:style-name="T64">FSI</text:span></text:p>
          </table:table-cell>
          <table:table-cell table:style-name="ce174"/>
          <table:table-cell table:style-name="ce43"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0" office:value-type="string" calcext:value-type="string">
            <text:p>ELEVVOLAILLE25</text:p>
          </table:table-cell>
          <table:table-cell table:style-name="ce83" office:value-type="string" calcext:value-type="string">
            <text:p>VOLAILLELIGNE</text:p>
            <text:p>VOLAILLECODE</text:p>
          </table:table-cell>
          <table:table-cell table:style-name="ce152" office:value-type="string" calcext:value-type="string">
            <text:p>Pas possible de saisir deux fois le même atelier d’élevage</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4" office:value-type="string" calcext:value-type="string">
            <text:p><text:span text:style-name="T64">SI</text:span></text:p>
            <text:p><text:span text:style-name="T15">(</text:span><text:span text:style-name="T27">VOLAILLECOD</text:span><text:span text:style-name="T16">.present)</text:span></text:p>
            <text:p><text:span text:style-name="T64">ALORS</text:span></text:p>
            <text:p><text:span text:style-name="T15">CALCUL</text:span><text:span text:style-name="T16"> VOLAILLETEMP = </text:span><text:span text:style-name="T17">VOLAILLECOD</text:span><text:span text:style-name="T16"> ;</text:span></text:p>
            <text:p><text:span text:style-name="T15">CALCUL</text:span><text:span text:style-name="T16"> SSLISTE3... = </text:span><text:span text:style-name="T17">VOLAILLELIGNE</text:span><text:span text:style-name="T16">[</text:span><text:span text:style-name="T17">VOLAILLECOD</text:span><text:span text:style-name="T16">=VOLAILLETEMP] ;</text:span></text:p>
            <text:p><text:span text:style-name="T15">SI</text:span></text:p>
            <text:p><text:span text:style-name="T15">(nombre</text:span><text:span text:style-name="T16">(SSLISTE3) &gt; </text:span><text:span text:style-name="T23">1</text:span><text:span text:style-name="T16">) </text:span></text:p>
            <text:p><text:span text:style-name="T15">ALORS</text:span></text:p>
            <text:p><text:span text:style-name="T15">controle.declencher(</text:span><text:span text:style-name="T19">"CTRL ELEVVOLAILLE25 - ELEVAGE Q7 : Ligne N°"</text:span><text:span text:style-name="T16"> + </text:span><text:span text:style-name="T17">VOLAILLELIGNE</text:span><text:span text:style-name="T16"> + </text:span><text:span text:style-name="T19">" Ce type de volaille est déjà présent : "</text:span><text:span text:style-name="T16"> + </text:span><text:span text:style-name="T17">VOLAILLECOD</text:span><text:span text:style-name="T16"> + </text:span><text:span text:style-name="T19">" - "</text:span><text:span text:style-name="T16"> + </text:span><text:span text:style-name="T17">VOLAILLECOD</text:span><text:span text:style-name="T16">.libelleModalite);</text:span></text:p>
            <text:p><text:span text:style-name="T15">FSI</text:span><text:span text:style-name="T16"> </text:span></text:p>
            <text:p><text:span text:style-name="T64">FSI</text:span></text:p>
          </table:table-cell>
          <table:table-cell table:style-name="ce174"/>
          <table:table-cell table:style-name="ce43" office:value-type="string" calcext:value-type="string">
            <text:p>Saisi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2" office:value-type="string" calcext:value-type="string">
            <text:p>prodmiel1</text:p>
          </table:table-cell>
          <table:table-cell table:style-name="ce148" office:value-type="string" calcext:value-type="string">
            <text:p>APICULTMIELQ / APICULTRUCHEQ</text:p>
          </table:table-cell>
          <table:table-cell table:style-name="ce153" office:value-type="string" calcext:value-type="string">
            <text:p>Production de miel supérieure à 40Kg par ruche, à confirmer</text:p>
          </table:table-cell>
          <table:table-cell table:style-name="ce156" office:value-type="string" calcext:value-type="string">
            <text:p>mineur <text:s/></text:p>
          </table:table-cell>
          <table:table-cell table:style-name="ce158" office:value-type="string" calcext:value-type="string">
            <text:p>Métro + Dom</text:p>
          </table:table-cell>
          <table:table-cell table:style-name="ce165" office:value-type="string" calcext:value-type="string">
            <text:p><text:span text:style-name="T15">si</text:span><text:span text:style-name="T16"> (</text:span><text:span text:style-name="T17">APICULTRUCHEQ</text:span><text:span text:style-name="T16">.present </text:span><text:span text:style-name="T18">et</text:span><text:span text:style-name="T16"> </text:span><text:span text:style-name="T17">APICULTRUCHEQ</text:span><text:span text:style-name="T16"> &gt; </text:span><text:span text:style-name="T23">0</text:span><text:span text:style-name="T16">) </text:span></text:p>
            <text:p><text:span text:style-name="T64">alors</text:span></text:p>
            <text:p><text:span text:style-name="T15">si</text:span><text:span text:style-name="T16"> ((</text:span><text:span text:style-name="T17">APICULTMIELQ</text:span><text:span text:style-name="T16"> / </text:span><text:span text:style-name="T17">APICULTRUCHEQ</text:span><text:span text:style-name="T16"> &gt; </text:span><text:span text:style-name="T23">30</text:span><text:span text:style-name="T16">) </text:span><text:span text:style-name="T18">et</text:span><text:span text:style-name="T16"> (</text:span><text:span text:style-name="T17">APICULTMIELQ</text:span><text:span text:style-name="T16"> / </text:span><text:span text:style-name="T17">APICULTRUCHEQ</text:span><text:span text:style-name="T16"> &lt; </text:span><text:span text:style-name="T23">100</text:span><text:span text:style-name="T16">))</text:span></text:p>
            <text:p><text:span text:style-name="T64">alors</text:span></text:p>
            <text:p><text:span text:style-name="T15">controle.declencher(</text:span><text:span text:style-name="T19">"CTRL prodmiel1 - ELEVAGE_Q8 : Production de miel supérieure à 40Kg par ruche, à confirmer"</text:span><text:span text:style-name="T16">);</text:span></text:p>
            <text:p><text:span text:style-name="T64">fsi</text:span></text:p>
            <text:p><text:span text:style-name="T64">Fsi</text:span></text:p>
          </table:table-cell>
          <table:table-cell table:style-name="ce175" office:value-type="string" calcext:value-type="string">
            <text:p>Nb : contrôle initial prévu non présent dans l'appli : <text:span text:style-name="T15">SI</text:span><text:span text:style-name="T16"> (</text:span><text:span text:style-name="T17">APICULTMIELQ</text:span><text:span text:style-name="T16"> / </text:span><text:span text:style-name="T17">APICULTRUCHEQ</text:span><text:span text:style-name="T16"> &gt; </text:span><text:span text:style-name="T23">120</text:span><text:span text:style-name="T16">)</text:span></text:p>
            <text:p><text:span text:style-name="T92">ALORS</text:span><text:span text:style-name="T93"> Controle.Declencher (</text:span><text:span text:style-name="T94">"CTRL elevapi01 - ELEVAGE Q8 : La quantité de miel par ruche est trop élevée. Veuillez la vérifier."</text:span><text:span text:style-name="T93">);</text:span></text:p>
            <text:p><text:span text:style-name="T95">FSI </text:span><text:span text:style-name="T96">Revue du seuil à la baisse.</text:span></text:p>
            <text:p/>
            <text:p><text:span text:style-name="T97">ERREUR DETECTEE LE 9 mars : seuil à 30 mais texte à 40.</text:span></text:p>
          </table:table-cell>
          <table:table-cell table:style-name="ce43" office:value-type="string" calcext:value-type="string">
            <text:p>Maximum</text:p>
            <text:p>Rendement</text:p>
          </table:table-cell>
          <table:table-cell table:style-name="ce43" office:value-type="string" calcext:value-type="string">
            <text:p>Intra</text:p>
          </table:table-cell>
          <table:table-cell table:style-name="ce43" office:value-type="string" calcext:value-type="string">
            <text:p>V1.4.0</text:p>
          </table:table-cell>
          <table:table-cell table:style-name="ce184" table:number-columns-repeated="1014"/>
        </table:table-row>
        <table:table-row table:style-name="ro18">
          <table:table-cell table:style-name="ce143" office:value-type="string" calcext:value-type="string">
            <text:p>prodmiel2</text:p>
          </table:table-cell>
          <table:table-cell table:style-name="ce148" office:value-type="string" calcext:value-type="string">
            <text:p>APICULTMIELQ / APICULTRUCHEQ</text:p>
          </table:table-cell>
          <table:table-cell table:style-name="ce153" office:value-type="string" calcext:value-type="string">
            <text:p>Production de miel supérieure à 100Kg par ruche, à corriger</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65" office:value-type="string" calcext:value-type="string">
            <text:p><text:span text:style-name="T15">si</text:span><text:span text:style-name="T16"> (</text:span><text:span text:style-name="T17">APICULTRUCHEQ</text:span><text:span text:style-name="T16">.present </text:span><text:span text:style-name="T18">et</text:span><text:span text:style-name="T16"> </text:span><text:span text:style-name="T17">APICULTRUCHEQ</text:span><text:span text:style-name="T16"> &gt; </text:span><text:span text:style-name="T23">0</text:span><text:span text:style-name="T16">) </text:span></text:p>
            <text:p><text:span text:style-name="T64">alors</text:span></text:p>
            <text:p><text:span text:style-name="T15">si</text:span><text:span text:style-name="T16"> (</text:span><text:span text:style-name="T17">APICULTMIELQ</text:span><text:span text:style-name="T16"> / </text:span><text:span text:style-name="T17">APICULTRUCHEQ</text:span><text:span text:style-name="T16"> &gt; </text:span><text:span text:style-name="T23">100</text:span><text:span text:style-name="T16">)</text:span></text:p>
            <text:p><text:span text:style-name="T64">alors</text:span></text:p>
            <text:p><text:span text:style-name="T15">controle.declencher(</text:span><text:span text:style-name="T19">"CTRL prodmiel2 - ELEVAGE_Q8 : Production de miel supérieure à 100Kg par ruche, à corriger"</text:span><text:span text:style-name="T16">);</text:span></text:p>
            <text:p><text:span text:style-name="T64">fsi</text:span></text:p>
            <text:p><text:span text:style-name="T64">Fsi</text:span></text:p>
          </table:table-cell>
          <table:table-cell table:style-name="ce176" office:value-type="string" calcext:value-type="string">
            <text:p>? erreur dans libellé affichage nom du contrôle ? </text:p>
          </table:table-cell>
          <table:table-cell table:style-name="ce43" office:value-type="string" calcext:value-type="string">
            <text:p>Maximum</text:p>
            <text:p>Rendement</text:p>
          </table:table-cell>
          <table:table-cell table:style-name="ce43" office:value-type="string" calcext:value-type="string">
            <text:p>Intra</text:p>
          </table:table-cell>
          <table:table-cell table:style-name="ce43" office:value-type="string" calcext:value-type="string">
            <text:p>V1.4.0</text:p>
          </table:table-cell>
          <table:table-cell table:style-name="ce50" table:number-columns-repeated="1014"/>
        </table:table-row>
        <table:table-row table:style-name="ro18">
          <table:table-cell table:style-name="ce143" office:value-type="string" calcext:value-type="string">
            <text:p>co_QteMielRucheBasse</text:p>
          </table:table-cell>
          <table:table-cell table:style-name="ce148" office:value-type="string" calcext:value-type="string">
            <text:p>APICULTRUCHEQ</text:p>
            <text:p>APICULTMIELQ</text:p>
          </table:table-cell>
          <table:table-cell table:style-name="ce154" office:value-type="string" calcext:value-type="string">
            <text:p>Votre production de miel semble très faible, veuillez le justifier dans la zone Observations</text:p>
          </table:table-cell>
          <table:table-cell table:style-name="ce155" office:value-type="string" calcext:value-type="string">
            <text:p>mineur</text:p>
          </table:table-cell>
          <table:table-cell table:style-name="ce158" office:value-type="string" calcext:value-type="string">
            <text:p>Métro + Dom</text:p>
          </table:table-cell>
          <table:table-cell table:style-name="ce165" office:value-type="string" calcext:value-type="string">
            <text:p><text:span text:style-name="T15">si</text:span><text:span text:style-name="T26"> (</text:span><text:span text:style-name="T27">APICULTMIELQ</text:span><text:span text:style-name="T26">.present </text:span><text:span text:style-name="T28">et</text:span><text:span text:style-name="T26"> </text:span><text:span text:style-name="T27">APICULTRUCHEQ</text:span><text:span text:style-name="T26">.present </text:span><text:span text:style-name="T28">et</text:span><text:span text:style-name="T26"> (</text:span><text:span text:style-name="T27">APICULTMIELQ</text:span><text:span text:style-name="T26"> &lt; (</text:span><text:span text:style-name="T27">APICULTRUCHEQ</text:span><text:span text:style-name="T26"> *</text:span><text:span text:style-name="T47">20</text:span><text:span text:style-name="T26">)) </text:span><text:span text:style-name="T28">et</text:span><text:span text:style-name="T26"> </text:span><text:span text:style-name="T27">COMMELEV</text:span><text:span text:style-name="T26">.absent) </text:span></text:p>
            <text:p><text:span text:style-name="T15">alors</text:span></text:p>
            <text:p><text:span text:style-name="T34">controle.declencher(</text:span><text:span text:style-name="T29">"CTRL co_QteMielRucheBasse - ELEVAGE_Q8 : Votre production de miel semble très faible, veuillez le justifier dans la zone Observations"</text:span><text:span text:style-name="T26">);</text:span></text:p>
            <text:p><text:span text:style-name="T15">Fsi</text:span></text:p>
            <text:p><text:span text:style-name="T64">Fsi</text:span></text:p>
          </table:table-cell>
          <table:table-cell table:style-name="ce176" office:value-type="string" calcext:value-type="string">
            <text:p>rectifié le 08-03 : le texte n'était pas celui de l'appli</text:p>
          </table:table-cell>
          <table:table-cell table:style-name="ce43" office:value-type="string" calcext:value-type="string">
            <text:p>Minimum</text:p>
            <text:p>Rendement</text:p>
          </table:table-cell>
          <table:table-cell table:style-name="ce43" office:value-type="string" calcext:value-type="string">
            <text:p>Intra</text:p>
          </table:table-cell>
          <table:table-cell table:style-name="ce43" office:value-type="string" calcext:value-type="string">
            <text:p>V1.4.0</text:p>
          </table:table-cell>
          <table:table-cell table:style-name="ce50" table:number-columns-repeated="1014"/>
        </table:table-row>
        <table:table-row table:style-name="ro18">
          <table:table-cell table:style-name="ce143" office:value-type="string" calcext:value-type="string">
            <text:p><text:s/>co_QteMielRucheHaute</text:p>
          </table:table-cell>
          <table:table-cell table:style-name="ce148" office:value-type="string" calcext:value-type="string">
            <text:p>APICULTMIELQ APICULTRUCHEQ</text:p>
          </table:table-cell>
          <table:table-cell table:style-name="ce154" office:value-type="string" calcext:value-type="string">
            <text:p>Votre production de miel semble élevée, veuillez le justifier dans la zone Observations</text:p>
          </table:table-cell>
          <table:table-cell table:style-name="ce155" office:value-type="string" calcext:value-type="string">
            <text:p>mineur</text:p>
          </table:table-cell>
          <table:table-cell table:style-name="ce158" office:value-type="string" calcext:value-type="string">
            <text:p>Métro + Dom</text:p>
          </table:table-cell>
          <table:table-cell table:style-name="ce165" office:value-type="string" calcext:value-type="string">
            <text:p><text:span text:style-name="T15">si</text:span><text:span text:style-name="T16"> (</text:span><text:span text:style-name="T17">APICULTMIELQ</text:span><text:span text:style-name="T16">.present </text:span><text:span text:style-name="T18">et</text:span><text:span text:style-name="T16"> </text:span><text:span text:style-name="T17">APICULTRUCHEQ</text:span><text:span text:style-name="T16">.present </text:span><text:span text:style-name="T18">et</text:span><text:span text:style-name="T16"> (</text:span><text:span text:style-name="T17">APICULTMIELQ</text:span><text:span text:style-name="T16"> &gt; (</text:span><text:span text:style-name="T17">APICULTRUCHEQ</text:span><text:span text:style-name="T16"> *</text:span><text:span text:style-name="T23">60</text:span><text:span text:style-name="T16">)) </text:span><text:span text:style-name="T18">et</text:span><text:span text:style-name="T16"> </text:span><text:span text:style-name="T17">COMMELEV</text:span><text:span text:style-name="T16">.absent) </text:span></text:p>
            <text:p><text:span text:style-name="T64">alors</text:span></text:p>
            <text:p><text:span text:style-name="T15">controle.declencher(</text:span><text:span text:style-name="T19">"CTRL co_QteMielRucheHaute - ELEVAGE_Q8 : Votre production de miel semble élevée, veuillez le justifier dans la zone Observations"</text:span><text:span text:style-name="T16">);</text:span></text:p>
            <text:p><text:span text:style-name="T64">Fsi</text:span></text:p>
          </table:table-cell>
          <table:table-cell table:style-name="ce176"/>
          <table:table-cell table:style-name="ce43" office:value-type="string" calcext:value-type="string">
            <text:p>Maximum</text:p>
            <text:p>Rendement</text:p>
          </table:table-cell>
          <table:table-cell table:style-name="ce43" office:value-type="string" calcext:value-type="string">
            <text:p>Intra</text:p>
          </table:table-cell>
          <table:table-cell table:style-name="ce43" office:value-type="string" calcext:value-type="string">
            <text:p>V1.4.0</text:p>
          </table:table-cell>
          <table:table-cell table:style-name="ce50" table:number-columns-repeated="1014"/>
        </table:table-row>
        <table:table-row table:style-name="ro18">
          <table:table-cell table:style-name="ce7" office:value-type="string" calcext:value-type="string">
            <text:p>ELEVAPI02</text:p>
          </table:table-cell>
          <table:table-cell table:style-name="ce83" office:value-type="string" calcext:value-type="string">
            <text:p>APICULTMIELQ</text:p>
            <text:p>APICULTRUCHEQ</text:p>
          </table:table-cell>
          <table:table-cell table:style-name="ce83" office:value-type="string" calcext:value-type="string">
            <text:p>Le nombre de ruches ne devrait pas dépasser 13 000 ruches (max de 11 050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APICULTRUCHEQ</text:span><text:span text:style-name="T16"> &gt; </text:span><text:span text:style-name="T23">13000</text:span><text:span text:style-name="T16">)</text:span></text:p>
            <text:p><text:span text:style-name="T15">ALORS</text:span><text:span text:style-name="T16"> Controle.Declencher (</text:span><text:span text:style-name="T19">"CTRL elevapi02 : ELEVAGE_Q8.1 : Le nombre de ruches en production est trop élevé. Veuillez le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API03</text:p>
          </table:table-cell>
          <table:table-cell table:style-name="ce83" office:value-type="string" calcext:value-type="string">
            <text:p>APICULTMIELQ <text:s text:c="3"/></text:p>
          </table:table-cell>
          <table:table-cell table:style-name="ce83" office:value-type="string" calcext:value-type="string">
            <text:p>La quantité de miel produit ne devrait pas dépasser 200 000 kg têtes (max de 164 679 depuis 2010).</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APICULTMIELQ</text:span><text:span text:style-name="T16"> &gt; </text:span><text:span text:style-name="T23">200000</text:span><text:span text:style-name="T16">)</text:span></text:p>
            <text:p><text:span text:style-name="T15">ALORS</text:span><text:span text:style-name="T16"> Controle.Declencher (</text:span><text:span text:style-name="T19">"CTRL elevapi03 : ELEVAGE_Q8.2 : La quantité de miel produite est trop élevée. Veuillez la vérifier."</text:span><text:span text:style-name="T16">);</text:span></text:p>
            <text:p><text:span text:style-name="T20">FSI</text:span></text:p>
          </table:table-cell>
          <table:table-cell table:style-name="ce152" office:value-type="string" calcext:value-type="string">
            <text:p>Revue du seuil à la baisse.</text:p>
          </table:table-cell>
          <table:table-cell table:style-name="ce43" office:value-type="string" calcext:value-type="string">
            <text:p>Maximum</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ATCOL</text:p>
          </table:table-cell>
          <table:table-cell table:style-name="ce83" office:value-type="string" calcext:value-type="string">
            <text:p>PATCOL</text:p>
            <text:p>BOVINFIL</text:p>
            <text:p>EQUIDEFIL</text:p>
            <text:p>CAPRINFIL</text:p>
            <text:p>OVINFIL</text:p>
          </table:table-cell>
          <table:table-cell table:style-name="ce83" office:value-type="string" calcext:value-type="string">
            <text:p>On ne peut déclarer des pâturages collectifs que si l’on détient des herbivores</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 office:value-type="string" calcext:value-type="string">
            <text:p><text:span text:style-name="T20">SI</text:span></text:p>
            <text:p><text:span text:style-name="T15">(</text:span><text:span text:style-name="T27">BOVINFIL</text:span><text:span text:style-name="T16">=</text:span><text:span text:style-name="T19">'0'</text:span><text:span text:style-name="T16"> </text:span><text:span text:style-name="T18">ET</text:span><text:span text:style-name="T16"> </text:span><text:span text:style-name="T17">EQUIDEFIL</text:span><text:span text:style-name="T16">=</text:span><text:span text:style-name="T19">'0'</text:span><text:span text:style-name="T16"> </text:span><text:span text:style-name="T18">ET</text:span><text:span text:style-name="T16"> </text:span><text:span text:style-name="T17">CAPRINFIL</text:span><text:span text:style-name="T16">=</text:span><text:span text:style-name="T19">'0'</text:span><text:span text:style-name="T16"> </text:span><text:span text:style-name="T18">ET</text:span><text:span text:style-name="T16"> </text:span><text:span text:style-name="T17">OVINFIL</text:span><text:span text:style-name="T16">=</text:span><text:span text:style-name="T19">'0'</text:span><text:span text:style-name="T16"> </text:span><text:span text:style-name="T18">ET</text:span><text:span text:style-name="T16"> </text:span><text:span text:style-name="T17">PATCOL</text:span><text:span text:style-name="T16">=</text:span><text:span text:style-name="T19">'1'</text:span><text:span text:style-name="T16">)</text:span></text:p>
            <text:p><text:span text:style-name="T20">ALORS</text:span></text:p>
            <text:p><text:span text:style-name="T15">controle.declencher(</text:span><text:span text:style-name="T19">"CTRL elevpaturage - ELEVAGE Q10 : Vous avez déclaré utiliser des pacages collectifs pour faire paître vos animaux alors que vous n’élevez ni bovins, ni équidés, ni caprins, ni ovins. A corriger."</text:span><text:span text:style-name="T16">); </text:span></text:p>
            <text:p><text:span text:style-name="T20">FSI</text:span></text:p>
          </table:table-cell>
          <table:table-cell table:style-name="ce152"/>
          <table:table-cell table:style-name="ce180"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AT1</text:p>
          </table:table-cell>
          <table:table-cell table:style-name="ce83" office:value-type="string" calcext:value-type="string">
            <text:p>BOVIN01</text:p>
            <text:p>PATEXPVACHESUR</text:p>
          </table:table-cell>
          <table:table-cell table:style-name="ce83" office:value-type="string" calcext:value-type="string">
            <text:p>Si on détient des vaches laitières, a priori on devrait avoir des superficies pâturées non nulles.</text:p>
          </table:table-cell>
          <table:table-cell table:style-name="ce30"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20">SI</text:span></text:p>
            <text:p><text:span text:style-name="T15">(BOVIN01&gt;0 ET</text:span><text:span text:style-name="T16"> PATEXPVACHESUR=0)</text:span></text:p>
            <text:p><text:span text:style-name="T20">ALORS</text:span></text:p>
            <text:p><text:span text:style-name="T15">controle.declencher(</text:span><text:span text:style-name="T19">"CTRL elevpat1 - ELEVAGE Q1.1/Q1.3 : Vous avez déclaré ne pas du tout faire pâturer vos vaches laitières en lactation sur les terres de l’exploitation. A confirmer."</text:span><text:span text:style-name="T16">); </text:span></text:p>
            <text:p><text:span text:style-name="T20">FSI</text:span></text:p>
          </table:table-cell>
          <table:table-cell table:style-name="ce152"/>
          <table:table-cell table:style-name="ce180"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AT2</text:p>
          </table:table-cell>
          <table:table-cell table:style-name="ce83" office:value-type="string" calcext:value-type="string">
            <text:p>BOVIN01</text:p>
            <text:p>PATEXPCHEVRESUR</text:p>
          </table:table-cell>
          <table:table-cell table:style-name="ce83" office:value-type="string" calcext:value-type="string">
            <text:p>Si on détient des chèvres, a priori on devrait avoir des superficies pâturées non nulles.</text:p>
          </table:table-cell>
          <table:table-cell table:style-name="ce30"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20">SI</text:span></text:p>
            <text:p><text:span text:style-name="T15">(CAPRINCHEVRE&gt;0 ET</text:span><text:span text:style-name="T16"> PATEXPCHEVRESUR=0)</text:span></text:p>
            <text:p><text:span text:style-name="T20">ALORS</text:span></text:p>
            <text:p><text:span text:style-name="T15">controle.declencher(</text:span><text:span text:style-name="T19">"CTRL elevpat2 - ELEVAGE Q3.1/Q3.5 : Vous avez déclaré ne pas du tout faire pâturer vos chèvres en lactation sur les terres de l’exploitation. A confirmer."</text:span><text:span text:style-name="T16">); </text:span></text:p>
            <text:p><text:span text:style-name="T20">FSI</text:span></text:p>
          </table:table-cell>
          <table:table-cell table:style-name="ce152"/>
          <table:table-cell table:style-name="ce180"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PAT3</text:p>
          </table:table-cell>
          <table:table-cell table:style-name="ce83" office:value-type="string" calcext:value-type="string">
            <text:p>BOVIN01</text:p>
            <text:p>PATEXPBREBISSUR</text:p>
          </table:table-cell>
          <table:table-cell table:style-name="ce83" office:value-type="string" calcext:value-type="string">
            <text:p>Si on détient des brebis, a priori on devrait avoir des superficies pâturées non nulles.</text:p>
          </table:table-cell>
          <table:table-cell table:style-name="ce30" office:value-type="string" calcext:value-type="string">
            <text:p>mineur avec commentaire obligatoire</text:p>
          </table:table-cell>
          <table:table-cell table:style-name="ce158" office:value-type="string" calcext:value-type="string">
            <text:p>Métro + Dom</text:p>
          </table:table-cell>
          <table:table-cell table:style-name="ce17" office:value-type="string" calcext:value-type="string">
            <text:p><text:span text:style-name="T20">SI</text:span></text:p>
            <text:p><text:span text:style-name="T15">(OVINBREBISLAIT&gt;0 ET</text:span><text:span text:style-name="T16"> PATEXPBREBISSUR=0)</text:span></text:p>
            <text:p><text:span text:style-name="T20">ALORS</text:span></text:p>
            <text:p><text:span text:style-name="T15">controle.declencher(</text:span><text:span text:style-name="T19">"CTRL elevpat3 - ELEVAGE Q4.2/Q4.6 : Vous avez déclaré ne pas du tout faire pâturer vos brebis laitières en lactation sur les terres de l’exploitation. A confirmer."</text:span><text:span text:style-name="T16">); </text:span></text:p>
            <text:p><text:span text:style-name="T20">FSI</text:span></text:p>
          </table:table-cell>
          <table:table-cell table:style-name="ce152"/>
          <table:table-cell table:style-name="ce180" office:value-type="string" calcext:value-type="string">
            <text:p>Cohérence</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7" office:value-type="string" calcext:value-type="string">
            <text:p>ELEVcomment</text:p>
          </table:table-cell>
          <table:table-cell table:style-name="ce17" office:value-type="string" calcext:value-type="string">
            <text:p>ELEVAUTRE</text:p>
            <text:p>COMMELEV</text:p>
          </table:table-cell>
          <table:table-cell table:style-name="ce152" office:value-type="string" calcext:value-type="string">
            <text:p>S’il y a des autres animaux élevage, il faut préciser lesquels en zone Observations.</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 office:value-type="string" calcext:value-type="string">
            <text:p><text:span text:style-name="T15">si</text:span><text:span text:style-name="T16"> (</text:span><text:span text:style-name="T17">ELEVAUTRE</text:span><text:span text:style-name="T16">=</text:span><text:span text:style-name="T19">"1"</text:span><text:span text:style-name="T16"> </text:span><text:span text:style-name="T18">et</text:span><text:span text:style-name="T16"> </text:span><text:span text:style-name="T17">COMMELEV</text:span><text:span text:style-name="T16">.absent) </text:span></text:p>
            <text:p><text:span text:style-name="T20">alors</text:span></text:p>
            <text:p><text:span text:style-name="T15">controle.declencher(</text:span><text:span text:style-name="T19">"CTRL elevcomment – ELEVAGE_Q9 : Veuillez noter dans la zone Observations le type d'autres animaux d'élevage produits par l'exploitation."</text:span><text:span text:style-name="T16">);</text:span></text:p>
            <text:p><text:span text:style-name="T20">Fsi</text:span></text:p>
          </table:table-cell>
          <table:table-cell table:style-name="ce152"/>
          <table:table-cell table:style-name="ce180" office:value-type="string" calcext:value-type="string">
            <text:p>Détail</text:p>
          </table:table-cell>
          <table:table-cell table:style-name="ce43"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5" office:value-type="string" calcext:value-type="string">
            <text:p>I_elev01</text:p>
          </table:table-cell>
          <table:table-cell table:style-name="ce28" office:value-type="string" calcext:value-type="string">
            <text:p>COURSFERME</text:p>
            <text:p>VOLAILLEBATCHAIR1</text:p>
            <text:p>VOLAILLEBATCHAIR2</text:p>
          </table:table-cell>
          <table:table-cell table:style-name="ce13" office:value-type="string" calcext:value-type="string">
            <text:p>La superficie des bâtiments destinés aux volailles de chair ne peut pas dépasser la superficie du sol des bâtiments et cours.</text:p>
          </table:table-cell>
          <table:table-cell table:style-name="ce26" office:value-type="string" calcext:value-type="string">
            <text:p>majeur</text:p>
          </table:table-cell>
          <table:table-cell table:style-name="ce158" office:value-type="string" calcext:value-type="string">
            <text:p>Métro + Dom</text:p>
          </table:table-cell>
          <table:table-cell table:style-name="ce27" office:value-type="string" calcext:value-type="string">
            <text:p><text:span text:style-name="T15">calcul</text:span><text:span text:style-name="T16"> V1= </text:span><text:span text:style-name="T17">COURSFERME</text:span><text:span text:style-name="T16">*</text:span><text:span text:style-name="T23">10000</text:span><text:span text:style-name="T16">;</text:span></text:p>
            <text:p/>
            <text:p><text:span text:style-name="T15">SI</text:span><text:span text:style-name="T16"> ((</text:span><text:span text:style-name="T17">VOLAILLEBATCHAIR1</text:span><text:span text:style-name="T16">&gt;</text:span><text:span text:style-name="T23">0</text:span><text:span text:style-name="T16"> </text:span><text:span text:style-name="T18">et</text:span><text:span text:style-name="T16"> </text:span><text:span text:style-name="T17">VOLAILLEBATCHAIR1</text:span><text:span text:style-name="T16"> &gt; V1) </text:span><text:span text:style-name="T18">ou</text:span><text:span text:style-name="T16"> (</text:span><text:span text:style-name="T17">VOLAILLEBATCHAIR2</text:span><text:span text:style-name="T16">&gt;</text:span><text:span text:style-name="T23">0</text:span><text:span text:style-name="T16"> </text:span><text:span text:style-name="T18">et</text:span><text:span text:style-name="T16"> </text:span><text:span text:style-name="T17">VOLAILLEBATCHAIR2</text:span><text:span text:style-name="T16"> &gt; V1))</text:span></text:p>
            <text:p><text:span text:style-name="T15">alors</text:span><text:span text:style-name="T16"> controle.declencher(</text:span><text:span text:style-name="T19">"CTRL I_elev01 - CULT_Q3 et ELEVAGE_Q 7.3.0 : la superficie des bâtiments destinés aux volailles de chair doit être inférieure ou égale à la superficie des sols des bâtiments et cours."</text:span><text:span text:style-name="T16">);</text:span></text:p>
            <text:p><text:span text:style-name="T58">FSI</text:span></text:p>
          </table:table-cell>
          <table:table-cell table:style-name="ce13" office:value-type="string" calcext:value-type="string">
            <text:p>Modification du contrôle en prenant en compte la distinction des bâtiments utilisés ou non au cours de la campagne.</text:p>
          </table:table-cell>
          <table:table-cell table:style-name="ce180" office:value-type="string" calcext:value-type="string">
            <text:p>Cohérence</text:p>
          </table:table-cell>
          <table:table-cell table:style-name="ce43" office:value-type="string" calcext:value-type="string">
            <text:p>Inter</text:p>
            <text:p>ELEV</text:p>
            <text:p>CUL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5" office:value-type="string" calcext:value-type="string">
            <text:p>I_elev02</text:p>
          </table:table-cell>
          <table:table-cell table:style-name="ce28" office:value-type="string" calcext:value-type="string">
            <text:p>EDEBALSA</text:p>
            <text:p>EDECREE</text:p>
          </table:table-cell>
          <table:table-cell table:style-name="ce13" office:value-type="string" calcext:value-type="string">
            <text:p>Si l’exploitation élève des bovins, elle doit détenir un numéro EDE</text:p>
          </table:table-cell>
          <table:table-cell table:style-name="ce26" office:value-type="string" calcext:value-type="string">
            <text:p>majeur avec commentaire obligatoire</text:p>
          </table:table-cell>
          <table:table-cell table:style-name="ce158" office:value-type="string" calcext:value-type="string">
            <text:p>Métro + Dom</text:p>
          </table:table-cell>
          <table:table-cell table:style-name="ce166" office:value-type="string" calcext:value-type="string">
            <text:p><text:span text:style-name="T15">calcul</text:span><text:span text:style-name="T16"> VAREDE=</text:span><text:span text:style-name="T18">NOMBRE</text:span><text:span text:style-name="T16">(</text:span><text:span text:style-name="T17">EDEBALSALIGNE</text:span><text:span text:style-name="T16">[</text:span><text:span text:style-name="T17">EDEBALSAVALID</text:span><text:span text:style-name="T16">=</text:span><text:span text:style-name="T19">"1"</text:span><text:span text:style-name="T16">]);</text:span></text:p>
            <text:p/>
            <text:p><text:span text:style-name="T15">SI</text:span><text:span text:style-name="T16"> ((</text:span><text:span text:style-name="T17">EDEBALSAPRES</text:span><text:span text:style-name="T16">=</text:span><text:span text:style-name="T19">'0'</text:span><text:span text:style-name="T16"> </text:span><text:span text:style-name="T18">ou</text:span><text:span text:style-name="T16"> (VAREDE=</text:span><text:span text:style-name="T23">0</text:span><text:span text:style-name="T16">)) </text:span></text:p>
            <text:p><text:span text:style-name="T15">et</text:span><text:span text:style-name="T16"> </text:span><text:span text:style-name="T17">EDECREEFIL</text:span><text:span text:style-name="T16">=</text:span><text:span text:style-name="T19">'0'</text:span><text:span text:style-name="T16"> </text:span><text:span text:style-name="T18">ET</text:span><text:span text:style-name="T16"> </text:span><text:span text:style-name="T17">BOVINFIL</text:span><text:span text:style-name="T16">=</text:span><text:span text:style-name="T19">"1"</text:span><text:span text:style-name="T16">)</text:span></text:p>
            <text:p><text:span text:style-name="T15">alors</text:span><text:span text:style-name="T16"> controle.declencher(</text:span><text:span text:style-name="T19">"CTRL I_elev02 - IDENT_Q9 et ELEVAGE_Q1 : l'exploitation élève des bovins. Elle devrait détenir au moins un numéro EDE. A vérifier (numéro EDE à renseigner dans l'onglet IDENT).."</text:span><text:span text:style-name="T16">);</text:span></text:p>
            <text:p><text:span text:style-name="T21">FSI</text:span></text:p>
          </table:table-cell>
          <table:table-cell table:style-name="ce13" office:value-type="string" calcext:value-type="string">
            <text:p>Passage du contrôle en majeur avec commentaire obligatoire.</text:p>
          </table:table-cell>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9">
          <table:table-cell table:style-name="ce5" office:value-type="string" calcext:value-type="string">
            <text:p>I_elev03</text:p>
          </table:table-cell>
          <table:table-cell table:style-name="ce28" office:value-type="string" calcext:value-type="string">
            <text:p>EDEBALSA </text:p>
            <text:p>EDEBALSAVALID</text:p>
            <text:p>EDECREE</text:p>
            <text:p>ELEVGENFIL</text:p>
            <text:p>VOLAILLEFIL</text:p>
            <text:p>APICULTFIL</text:p>
            <text:p>ELEVAUTRE</text:p>
          </table:table-cell>
          <table:table-cell table:style-name="ce13" office:value-type="string" calcext:value-type="string">
            <text:p>Si l’exploitation détient au moins un numéro EDE, elle devrait élever des bovins, ovins, caprins ou porcins</text:p>
          </table:table-cell>
          <table:table-cell table:style-name="ce27" office:value-type="string" calcext:value-type="string">
            <text:p>mineur avec commentaire obligatoire</text:p>
          </table:table-cell>
          <table:table-cell table:style-name="ce158" office:value-type="string" calcext:value-type="string">
            <text:p>Métro + Dom</text:p>
          </table:table-cell>
          <table:table-cell table:style-name="ce167" office:value-type="string" calcext:value-type="string">
            <text:p><text:span text:style-name="T15">calcul</text:span><text:span text:style-name="T48"> VAREDE=</text:span><text:span text:style-name="T18">NOMBRE</text:span><text:span text:style-name="T48">(</text:span><text:span text:style-name="T17">EDEBALSALIGNE</text:span><text:span text:style-name="T48">[</text:span><text:span text:style-name="T17">EDEBALSAVALID</text:span><text:span text:style-name="T48">=</text:span><text:span text:style-name="T49">"1"</text:span><text:span text:style-name="T50">]);</text:span></text:p>
            <text:p/>
            <text:p><text:span text:style-name="T15">SI</text:span><text:span text:style-name="T48"> ((VAREDE&gt;</text:span><text:span text:style-name="T55">0</text:span><text:span text:style-name="T50"> </text:span><text:span text:style-name="T18">ou</text:span><text:span text:style-name="T48"> </text:span><text:span text:style-name="T17">EDECREEFIL</text:span><text:span text:style-name="T48">=</text:span><text:span text:style-name="T49">'1'</text:span><text:span text:style-name="T50">) </text:span></text:p>
            <text:p><text:span text:style-name="T15">et</text:span><text:span text:style-name="T48"> (</text:span><text:span text:style-name="T17">BOVINFIL</text:span><text:span text:style-name="T48">!=</text:span><text:span text:style-name="T49">'1'</text:span><text:span text:style-name="T50">) </text:span><text:span text:style-name="T18">et</text:span><text:span text:style-name="T48"> (</text:span><text:span text:style-name="T17">PORCINFIL</text:span><text:span text:style-name="T48">!=</text:span><text:span text:style-name="T49">'1'</text:span><text:span text:style-name="T50">)</text:span></text:p>
            <text:p><text:span text:style-name="T15">et</text:span><text:span text:style-name="T48"> (</text:span><text:span text:style-name="T17">OVINFIL</text:span><text:span text:style-name="T48">!=</text:span><text:span text:style-name="T49">'1'</text:span><text:span text:style-name="T50">) </text:span><text:span text:style-name="T18">et</text:span><text:span text:style-name="T48"> (</text:span><text:span text:style-name="T17">CAPRINFIL</text:span><text:span text:style-name="T48">!=</text:span><text:span text:style-name="T49">'1'</text:span><text:span text:style-name="T50">) </text:span><text:span text:style-name="T18">et</text:span><text:span text:style-name="T48"> (</text:span><text:span text:style-name="T17">VOLAILLEFIL</text:span><text:span text:style-name="T48">!=</text:span><text:span text:style-name="T49">'1'</text:span><text:span text:style-name="T50">))</text:span></text:p>
            <text:p><text:span text:style-name="T15">alors</text:span><text:span text:style-name="T48"> controle.declencher(</text:span><text:span text:style-name="T49">"IDENT_Q17 et ELEVAGE : l'exploitation possède au moins un numéro EDE (validé ou créé dans l'onglet IDENT). Elle doit a priori élever des bovins, ovins, caprins, porcins ou volailles."</text:span><text:span text:style-name="T50">);</text:span></text:p>
            <text:p><text:span text:style-name="T84">FSI</text:span></text:p>
          </table:table-cell>
          <table:table-cell table:style-name="ce177"/>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5" office:value-type="string" calcext:value-type="string">
            <text:p>I_elev04</text:p>
          </table:table-cell>
          <table:table-cell table:style-name="ce28" office:value-type="string" calcext:value-type="string">
            <text:p>PATEXPVACHESUR</text:p>
            <text:p>PATEXPCHEVRESUR</text:p>
            <text:p>PATEXPBREBISSUR</text:p>
            <text:p>SAUTOT</text:p>
          </table:table-cell>
          <table:table-cell table:style-name="ce13" office:value-type="string" calcext:value-type="string">
            <text:p>La superficie de l'exploitation pâturée par le cheptel laitier ne peut pas dépasser la SAU totale.</text:p>
          </table:table-cell>
          <table:table-cell table:style-name="ce26" office:value-type="string" calcext:value-type="string">
            <text:p>majeur</text:p>
          </table:table-cell>
          <table:table-cell table:style-name="ce158" office:value-type="string" calcext:value-type="string">
            <text:p>Métro + Dom</text:p>
          </table:table-cell>
          <table:table-cell table:style-name="ce168" office:value-type="string" calcext:value-type="string">
            <text:p><text:span text:style-name="T15">SI</text:span><text:span text:style-name="T16"> ((</text:span><text:span text:style-name="T17">PATEXPVACHESUR</text:span><text:span text:style-name="T16">&gt;</text:span><text:span text:style-name="T17">SAUTOT</text:span><text:span text:style-name="T16">) </text:span><text:span text:style-name="T18">ou</text:span><text:span text:style-name="T16"> (</text:span><text:span text:style-name="T17">PATEXPCHEVRESUR</text:span><text:span text:style-name="T16">&gt;</text:span><text:span text:style-name="T17">SAUTOT</text:span><text:span text:style-name="T16">) </text:span><text:span text:style-name="T18">ou</text:span><text:span text:style-name="T16"> (</text:span><text:span text:style-name="T17">PATEXPBREBISSUR</text:span><text:span text:style-name="T16">&gt;</text:span><text:span text:style-name="T17">SAUTOT</text:span><text:span text:style-name="T16">))</text:span></text:p>
            <text:p><text:span text:style-name="T15">alors</text:span><text:span text:style-name="T16"> controle.declencher(</text:span><text:span text:style-name="T19">"CULT_Q8 et ELEVAGE : la superficie de l'exploitation pâturée par le cheptel laitier (Q1.3, 3.5, et ou 4.6) ne peut pas excéder la SAU totale de l'exploitation."</text:span><text:span text:style-name="T16">);</text:span></text:p>
            <text:p><text:span text:style-name="T64">FSI</text:span></text:p>
          </table:table-cell>
          <table:table-cell table:style-name="ce178" office:value-type="string" calcext:value-type="string">
            <text:p>Message rectifié dans la v1.7.0. Message initial : <text:span text:style-name="T31">CULT_Q4.1 et ELEVAGE Q11: la superficie de l'exploitation pâturée par le cheptel laitier ne peut pas excéder la SAU totale de l'exploitation.</text:span></text:p>
          </table:table-cell>
          <table:table-cell table:style-name="ce180" office:value-type="string" calcext:value-type="string">
            <text:p>Cohérence</text:p>
          </table:table-cell>
          <table:table-cell table:style-name="ce43" office:value-type="string" calcext:value-type="string">
            <text:p>Inter</text:p>
            <text:p>ELEV</text:p>
            <text:p>CUL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5" office:value-type="string" calcext:value-type="string">
            <text:p>I_elev05</text:p>
          </table:table-cell>
          <table:table-cell table:style-name="ce28" office:value-type="string" calcext:value-type="string">
            <text:p>CULTSUR (11433000, 11434000,12100000, 12200000, 12300000)</text:p>
            <text:p>PATEXPVACHESUR</text:p>
            <text:p>PATEXPCHEVRESUR</text:p>
            <text:p>PATEXPBREBISSUR </text:p>
          </table:table-cell>
          <table:table-cell table:style-name="ce13" office:value-type="string" calcext:value-type="string">
            <text:p>La superficie de l'exploitation pâturée par le cheptel laitier devrait être inférieure ou égale à la superficie totale en herbe (prairies artificielles + prairies temporaires + STH)</text:p>
          </table:table-cell>
          <table:table-cell table:style-name="ce26" office:value-type="string" calcext:value-type="string">
            <text:p>majeur avec commentaire obligatoire</text:p>
          </table:table-cell>
          <table:table-cell table:style-name="ce158" office:value-type="string" calcext:value-type="string">
            <text:p>Métro + Dom</text:p>
          </table:table-cell>
          <table:table-cell table:style-name="ce28" office:value-type="string" calcext:value-type="string">
            <text:p><text:span text:style-name="T58">calcul</text:span><text:span text:style-name="T59"> V1=</text:span><text:span text:style-name="T60">CULTSUR</text:span><text:span text:style-name="T59">[</text:span><text:span text:style-name="T60">CULTCOD</text:span><text:span text:style-name="T59">=</text:span><text:span text:style-name="T61">"11433000"</text:span><text:span text:style-name="T59">];</text:span></text:p>
            <text:p><text:span text:style-name="T58">calcul</text:span><text:span text:style-name="T59"> V2=</text:span><text:span text:style-name="T60">CULTSUR</text:span><text:span text:style-name="T59">[</text:span><text:span text:style-name="T60">CULTCOD</text:span><text:span text:style-name="T59">=</text:span><text:span text:style-name="T61">"11434000"</text:span><text:span text:style-name="T59">];</text:span></text:p>
            <text:p><text:span text:style-name="T58">calcul</text:span><text:span text:style-name="T59"> V3=</text:span><text:span text:style-name="T60">CULTSUR</text:span><text:span text:style-name="T59">[</text:span><text:span text:style-name="T60">CULTCOD</text:span><text:span text:style-name="T59">=</text:span><text:span text:style-name="T61">"12100000"</text:span><text:span text:style-name="T59">];</text:span></text:p>
            <text:p><text:span text:style-name="T58">calcul</text:span><text:span text:style-name="T59"> V4=</text:span><text:span text:style-name="T60">CULTSUR</text:span><text:span text:style-name="T59">[</text:span><text:span text:style-name="T60">CULTCOD</text:span><text:span text:style-name="T59">=</text:span><text:span text:style-name="T61">"12200000"</text:span><text:span text:style-name="T59">];</text:span></text:p>
            <text:p><text:span text:style-name="T58">calcul</text:span><text:span text:style-name="T59"> V5=</text:span><text:span text:style-name="T60">CULTSUR</text:span><text:span text:style-name="T59">[</text:span><text:span text:style-name="T60">CULTCOD</text:span><text:span text:style-name="T59">=</text:span><text:span text:style-name="T61">"12300000"</text:span><text:span text:style-name="T59">];</text:span></text:p>
            <text:p/>
            <text:p><text:span text:style-name="T58">SI</text:span><text:span text:style-name="T59"> (</text:span><text:span text:style-name="T60">PATEXPVACHESUR</text:span><text:span text:style-name="T59">+</text:span><text:span text:style-name="T60">PATEXPCHEVRESUR</text:span><text:span text:style-name="T59">+</text:span><text:span text:style-name="T60">PATEXPBREBISSUR</text:span><text:span text:style-name="T59">&gt;V1+V2+V3+V4+V5)</text:span></text:p>
            <text:p><text:span text:style-name="T58">alors</text:span><text:span text:style-name="T59"> controle.declencher(</text:span><text:span text:style-name="T61">"CULT_Q4.1 et ELEVAGE Q11: la superficie de l'exploitation pâturée par le cheptel laitier dépasse la superficie totale en herbe (prairies artificielles + prairies temporaires + STH). A vérifier."</text:span><text:span text:style-name="T59">);</text:span></text:p>
            <text:p><text:span text:style-name="T58">FSI</text:span></text:p>
          </table:table-cell>
          <table:table-cell table:style-name="ce13" office:value-type="string" calcext:value-type="string">
            <text:p>Modification du contrôle avec les nouveaux codes culture et l’intégration de la STH non productive ouvrant droit au versement de subventions.</text:p>
          </table:table-cell>
          <table:table-cell table:style-name="ce180" office:value-type="string" calcext:value-type="string">
            <text:p>Cohérence</text:p>
          </table:table-cell>
          <table:table-cell table:style-name="ce43" office:value-type="string" calcext:value-type="string">
            <text:p>Inter</text:p>
            <text:p>ELEV</text:p>
            <text:p>CUL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5" office:value-type="string" calcext:value-type="string">
            <text:p>I_elev06</text:p>
          </table:table-cell>
          <table:table-cell table:style-name="ce28" office:value-type="string" calcext:value-type="string">
            <text:p>BIOELEVAGEFIL</text:p>
            <text:p>BOVINBIO</text:p>
            <text:p>EQUIDEBI</text:p>
            <text:p>CAPRINBIO </text:p>
            <text:p>OVINBIO</text:p>
            <text:p>PORCINBIO</text:p>
            <text:p>LAPINBIO</text:p>
            <text:p>VOLAILLEBIO</text:p>
            <text:p>APICULTBIO</text:p>
            <text:p>ELEVAUTREBIO </text:p>
          </table:table-cell>
          <table:table-cell table:style-name="ce13" office:value-type="string" calcext:value-type="string">
            <text:p>Si l’exploitation produit des animaux en bio, elle doit indiquer de quel(s) cheptel(s) il s’agit.</text:p>
          </table:table-cell>
          <table:table-cell table:style-name="ce26" office:value-type="string" calcext:value-type="string">
            <text:p>majeur</text:p>
          </table:table-cell>
          <table:table-cell table:style-name="ce158" office:value-type="string" calcext:value-type="string">
            <text:p>Métro + Dom</text:p>
          </table:table-cell>
          <table:table-cell table:style-name="ce28" office:value-type="string" calcext:value-type="string">
            <text:p><text:span text:style-name="T15">CALCUL</text:span><text:span text:style-name="T16"> TOTALV1 = </text:span><text:span text:style-name="T23">0</text:span><text:span text:style-name="T16"> ;</text:span></text:p>
            <text:p/>
            <text:p><text:span text:style-name="T15">POUR</text:span><text:span text:style-name="T16"> </text:span><text:span text:style-name="T17">VOLAILLELIGNE</text:span><text:span text:style-name="T16">.entier(</text:span><text:span text:style-name="T18">tous</text:span><text:span text:style-name="T16">)</text:span></text:p>
            <text:p/>
            <text:p><text:span text:style-name="T15">CALCUL</text:span><text:span text:style-name="T16"> TOTALV1 = TOTALV1 + </text:span><text:span text:style-name="T17">VOLAILLEBIOCERTIF</text:span><text:span text:style-name="T16">.entier ;</text:span></text:p>
            <text:p><text:span text:style-name="T15">CALCUL</text:span><text:span text:style-name="T16"> TOTALV2 = TOTALV2 + </text:span><text:span text:style-name="T17">VOLAILLEBIOCONV</text:span><text:span text:style-name="T16">.entier ;</text:span></text:p>
            <text:p/>
            <text:p><text:span text:style-name="T58">FPOUR</text:span></text:p>
            <text:p/>
            <text:p><text:span text:style-name="T15">SI</text:span><text:span text:style-name="T16"> (</text:span><text:span text:style-name="T17">BIOELEVAGEFIL</text:span><text:span text:style-name="T16">=</text:span><text:span text:style-name="T19">"1"</text:span><text:span text:style-name="T16"> </text:span><text:span text:style-name="T18">et</text:span><text:span text:style-name="T16"> </text:span><text:span text:style-name="T17">BOVINBIOCERTIF</text:span><text:span text:style-name="T16">!=</text:span><text:span text:style-name="T19">"1"</text:span><text:span text:style-name="T16"> </text:span><text:span text:style-name="T18">et</text:span><text:span text:style-name="T16"> </text:span><text:span text:style-name="T17">BOVINBIOCONV</text:span><text:span text:style-name="T16">!=</text:span><text:span text:style-name="T19">"1"</text:span><text:span text:style-name="T16"> </text:span><text:span text:style-name="T18">et</text:span><text:span text:style-name="T16"> </text:span><text:span text:style-name="T17">EQUIDEBIOCERTIF</text:span><text:span text:style-name="T16">!=</text:span><text:span text:style-name="T19">"1"</text:span><text:span text:style-name="T16"> </text:span><text:span text:style-name="T18">et</text:span><text:span text:style-name="T16"> </text:span><text:span text:style-name="T17">EQUIDEBIOCONV</text:span><text:span text:style-name="T16">!=</text:span><text:span text:style-name="T19">"1"</text:span><text:span text:style-name="T16"> </text:span><text:span text:style-name="T18">et</text:span><text:span text:style-name="T16"> </text:span><text:span text:style-name="T17">CAPRINBIOCERTIF</text:span><text:span text:style-name="T16">!=</text:span><text:span text:style-name="T19">"1"</text:span><text:span text:style-name="T16"> </text:span><text:span text:style-name="T18">et</text:span><text:span text:style-name="T16"> </text:span><text:span text:style-name="T17">CAPRINBIOCONV</text:span><text:span text:style-name="T16">!=</text:span><text:span text:style-name="T19">"1"</text:span><text:span text:style-name="T16"> </text:span></text:p>
            <text:p><text:span text:style-name="T15">et</text:span><text:span text:style-name="T16"> </text:span><text:span text:style-name="T17">OVINBIOCERTIF</text:span><text:span text:style-name="T16">!=</text:span><text:span text:style-name="T19">"1"</text:span><text:span text:style-name="T16"> </text:span><text:span text:style-name="T18">et</text:span><text:span text:style-name="T16"> </text:span><text:span text:style-name="T17">OVINBIOCONV</text:span><text:span text:style-name="T16">!=</text:span><text:span text:style-name="T19">"1"</text:span><text:span text:style-name="T16"> </text:span><text:span text:style-name="T18">et</text:span><text:span text:style-name="T16"> </text:span><text:span text:style-name="T17">PORCINBIOCERTIF</text:span><text:span text:style-name="T16">!=</text:span><text:span text:style-name="T19">"1"</text:span><text:span text:style-name="T16"> </text:span><text:span text:style-name="T18">et</text:span><text:span text:style-name="T16"> </text:span><text:span text:style-name="T17">PORCINBIOCONV</text:span><text:span text:style-name="T16">!=</text:span><text:span text:style-name="T19">"1"</text:span><text:span text:style-name="T16"> </text:span><text:span text:style-name="T18">et</text:span><text:span text:style-name="T16"> </text:span><text:span text:style-name="T17">LAPINBIOCERTIF</text:span><text:span text:style-name="T16">!=</text:span><text:span text:style-name="T19">"1"</text:span><text:span text:style-name="T16"> </text:span><text:span text:style-name="T18">et</text:span><text:span text:style-name="T16"> </text:span><text:span text:style-name="T17">LAPINBIOCONV</text:span><text:span text:style-name="T16">!=</text:span><text:span text:style-name="T19">"1"</text:span><text:span text:style-name="T16"> </text:span></text:p>
            <text:p><text:span text:style-name="T15">et</text:span><text:span text:style-name="T16"> (TOTALV1=</text:span><text:span text:style-name="T23">0</text:span><text:span text:style-name="T16">) </text:span><text:span text:style-name="T18">et</text:span><text:span text:style-name="T16"> (TOTALV2=</text:span><text:span text:style-name="T23">0</text:span><text:span text:style-name="T16">) </text:span><text:span text:style-name="T18">et</text:span><text:span text:style-name="T16"> </text:span><text:span text:style-name="T17">APICULTBIOCERTIF</text:span><text:span text:style-name="T16">!=</text:span><text:span text:style-name="T19">"1"</text:span><text:span text:style-name="T16"> </text:span><text:span text:style-name="T18">et</text:span><text:span text:style-name="T16"> </text:span><text:span text:style-name="T17">APICULTBIOCONV</text:span><text:span text:style-name="T16">!=</text:span><text:span text:style-name="T19">"1"</text:span><text:span text:style-name="T16"> </text:span><text:span text:style-name="T18">et</text:span><text:span text:style-name="T16"> </text:span><text:span text:style-name="T17">ELEVAUTREBIO</text:span><text:span text:style-name="T16">!=</text:span><text:span text:style-name="T19">"1"</text:span><text:span text:style-name="T16">)</text:span></text:p>
            <text:p><text:span text:style-name="T15">alors</text:span><text:span text:style-name="T16"> controle.declencher(</text:span><text:span text:style-name="T19">"CTRL I_elev06 - IDENT_Q11.2 et ELEVAGE : l'exploitation produit des animaux en bio d'après l'onglet IDENT. Veuillez préciser le type de cheptel élevé en bio dans l'onglet ELEVAGE."</text:span><text:span text:style-name="T16">);</text:span></text:p>
            <text:p><text:span text:style-name="T58">FSI</text:span></text:p>
          </table:table-cell>
          <table:table-cell table:style-name="ce13"/>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4" office:value-type="string" calcext:value-type="string">
            <text:p>I_elev07</text:p>
          </table:table-cell>
          <table:table-cell table:style-name="ce28" office:value-type="string" calcext:value-type="string">
            <text:p>BOVINVACHETOTBDNI</text:p>
            <text:p>BOVINFIL</text:p>
          </table:table-cell>
          <table:table-cell table:style-name="ce136" office:value-type="string" calcext:value-type="string">
            <text:p>Incohérence entre le fait que l’exploitant déclare ne pas élever de bovins et la présence de vaches laitières ou nourrices d’après la BDNI.</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69" office:value-type="string" calcext:value-type="string">
            <text:p><text:span text:style-name="T15">SI</text:span><text:span text:style-name="T26"> (</text:span><text:span text:style-name="T27">BOVINVACHETOTBDNI</text:span><text:span text:style-name="T26">&gt;</text:span><text:span text:style-name="T47">0</text:span><text:span text:style-name="T26"> </text:span><text:span text:style-name="T28">ET</text:span><text:span text:style-name="T26"> </text:span><text:span text:style-name="T27">BOVIN01</text:span><text:span text:style-name="T26">=</text:span><text:span text:style-name="T47">0</text:span><text:span text:style-name="T26"> </text:span><text:span text:style-name="T28">ET</text:span><text:span text:style-name="T26"> </text:span><text:span text:style-name="T27">BOVIN02</text:span><text:span text:style-name="T26">=</text:span><text:span text:style-name="T47">0</text:span><text:span text:style-name="T26">)</text:span></text:p>
            <text:p><text:span text:style-name="T15">alors</text:span><text:span text:style-name="T16"> controle.declencher(</text:span><text:span text:style-name="T19">"CTRL I_elev07 - IDENT_Q9 et ELEVAGE_Q1 : Vous n'avez pas déclaré de vaches laitières ni de nourrices alors que, d’après le numéro EDE initialisé dans </text:span></text:p>
            <text:p><text:span text:style-name="T31">l'onglet IDENT, vous en avez dans la BDNI. Veuillez vérifier le numéro EDE connu pour votre exploitation dans l’onglet IDENT. "</text:span><text:span text:style-name="T16">);</text:span></text:p>
            <text:p><text:span text:style-name="T20">FSI</text:span></text:p>
          </table:table-cell>
          <table:table-cell table:style-name="ce179" office:value-type="string" calcext:value-type="string">
            <text:p>Libellé rectifié en v1.6.0</text:p>
          </table:table-cell>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5" office:value-type="string" calcext:value-type="string">
            <text:p>I_elev08</text:p>
          </table:table-cell>
          <table:table-cell table:style-name="ce28" office:value-type="string" calcext:value-type="string">
            <text:p>BOVINVACHETOTBDNI</text:p>
            <text:p>BOVINFIL</text:p>
          </table:table-cell>
          <table:table-cell table:style-name="ce136" office:value-type="string" calcext:value-type="string">
            <text:p>Incohérence entre le fait que l’exploitant déclare ne pas élever de bovins et la présence de bovins d’après la BDNI.</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69" office:value-type="string" calcext:value-type="string">
            <text:p><text:span text:style-name="T15">SI</text:span><text:span text:style-name="T16"> (</text:span><text:span text:style-name="T17">BOVINVACHETOTBDNI</text:span><text:span text:style-name="T16">&gt;</text:span><text:span text:style-name="T23">0</text:span><text:span text:style-name="T16"> </text:span><text:span text:style-name="T18">ET</text:span><text:span text:style-name="T16"> </text:span><text:span text:style-name="T17">BOVINFIL</text:span><text:span text:style-name="T16">=</text:span><text:span text:style-name="T19">'0'</text:span><text:span text:style-name="T16">)</text:span></text:p>
            <text:p><text:span text:style-name="T15">alors</text:span><text:span text:style-name="T16"> controle.declencher(</text:span><text:span text:style-name="T19">"CTRL I_elev08 - IDENT_Q9 et ELEVAGE_Q1 : Vous avez déclaré ne pas élever de bovins alors que vous détenez des vaches dans la BDNI d’après votre numéro EDE. Veuillez vérifier le numéro EDE connu pour votre exploitation dans l’onglet IDENT."</text:span><text:span text:style-name="T16">);</text:span></text:p>
            <text:p><text:span text:style-name="T20">FSI</text:span></text:p>
          </table:table-cell>
          <table:table-cell table:style-name="ce152"/>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5" office:value-type="string" calcext:value-type="string">
            <text:p>I_elev09</text:p>
          </table:table-cell>
          <table:table-cell table:style-name="ce28" office:value-type="string" calcext:value-type="string">
            <text:p>BOVINVACHETOTBDNI</text:p>
            <text:p>BOVINFIL</text:p>
          </table:table-cell>
          <table:table-cell table:style-name="ce136" office:value-type="string" calcext:value-type="string">
            <text:p>Incohérence entre le fait que l’exploitant déclare élever des vaches laitières ou nourrices et l’inexistence de vaches dans la BDNI.</text:p>
          </table:table-cell>
          <table:table-cell table:style-name="ce155" office:value-type="string" calcext:value-type="string">
            <text:p><text:span text:style-name="T79">mineur </text:span>avec commentaire obligatoire</text:p>
          </table:table-cell>
          <table:table-cell table:style-name="ce158" office:value-type="string" calcext:value-type="string">
            <text:p>Métro + Dom</text:p>
          </table:table-cell>
          <table:table-cell table:style-name="ce169" office:value-type="string" calcext:value-type="string">
            <text:p><text:span text:style-name="T15">SI</text:span><text:span text:style-name="T26"> (</text:span><text:span text:style-name="T27">BOVINVACHETOTBDNI</text:span><text:span text:style-name="T26">.absent </text:span><text:span text:style-name="T28">ET</text:span><text:span text:style-name="T26"> (</text:span><text:span text:style-name="T27">BOVIN01</text:span><text:span text:style-name="T26">&gt;</text:span><text:span text:style-name="T47">0</text:span><text:span text:style-name="T26"> </text:span><text:span text:style-name="T28">OU</text:span><text:span text:style-name="T26"> </text:span><text:span text:style-name="T27">BOVIN02</text:span><text:span text:style-name="T26">&gt;</text:span><text:span text:style-name="T47">0</text:span><text:span text:style-name="T26">))</text:span></text:p>
            <text:p><text:span text:style-name="T15">alors</text:span><text:span text:style-name="T26"> controle.declencher(</text:span><text:span text:style-name="T29">"CTRL I_elev09 - IDENT_Q9 et ELEVAGE_Q1 : Vous avez déclaré des vaches laitières ou allaitantes alors que vous n'en détenez pas d'après la BDNI. Veuillez vérifier le numéro EDE connu pour votre exploitation dans l’onglet IDENT."</text:span><text:span text:style-name="T26">);</text:span></text:p>
            <text:p><text:span text:style-name="T15">FSI</text:span></text:p>
          </table:table-cell>
          <table:table-cell table:style-name="ce152"/>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0">
          <table:table-cell table:style-name="ce144" office:value-type="string" calcext:value-type="string">
            <text:p>I_elev10</text:p>
          </table:table-cell>
          <table:table-cell table:style-name="ce28" office:value-type="string" calcext:value-type="string">
            <text:p>BOVINVACHETOTBDNI</text:p>
            <text:p>BOVIN01</text:p>
            <text:p>BOVIN02</text:p>
          </table:table-cell>
          <table:table-cell table:style-name="ce136" office:value-type="string" calcext:value-type="string">
            <text:p>La somme des vaches laitières et nourrices déclarées diffère de plus de 20% du nombre total de vaches détenues d’après la BDNI. Veuillez vérifier les effectifs saisis.</text:p>
          </table:table-cell>
          <table:table-cell table:style-name="ce155" office:value-type="string" calcext:value-type="string">
            <text:p>mineur</text:p>
          </table:table-cell>
          <table:table-cell table:style-name="ce158" office:value-type="string" calcext:value-type="string">
            <text:p>Métro + Dom</text:p>
          </table:table-cell>
          <table:table-cell table:style-name="ce170" office:value-type="string" calcext:value-type="string">
            <text:p><text:span text:style-name="T15">SI</text:span><text:span text:style-name="T16"> (</text:span><text:span text:style-name="T17">BOVINVACHETOTBDNI</text:span><text:span text:style-name="T16">&gt;</text:span><text:span text:style-name="T23">0</text:span><text:span text:style-name="T16">) </text:span><text:span text:style-name="T18">alors</text:span><text:span text:style-name="T16"> </text:span></text:p>
            <text:p><text:span text:style-name="T15">calcul</text:span><text:span text:style-name="T16"> </text:span><text:span text:style-name="T17">VACMOINS</text:span><text:span text:style-name="T16"> = (</text:span><text:span text:style-name="T17">BOVINVACHETOTBDNI</text:span><text:span text:style-name="T16"> - (</text:span><text:span text:style-name="T17">BOVINVACHETOTBDNI</text:span><text:span text:style-name="T16"> * </text:span><text:span text:style-name="T23">20</text:span><text:span text:style-name="T16"> / </text:span><text:span text:style-name="T23">100</text:span><text:span text:style-name="T16">));</text:span></text:p>
            <text:p><text:span text:style-name="T15">calcul</text:span><text:span text:style-name="T16"> </text:span><text:span text:style-name="T17">VACPLUS</text:span><text:span text:style-name="T16"> = (</text:span><text:span text:style-name="T17">BOVINVACHETOTBDNI</text:span><text:span text:style-name="T16"> + (</text:span><text:span text:style-name="T17">BOVINVACHETOTBDNI</text:span><text:span text:style-name="T16"> * </text:span><text:span text:style-name="T23">20</text:span><text:span text:style-name="T16"> / </text:span><text:span text:style-name="T23">100</text:span><text:span text:style-name="T16">));</text:span></text:p>
            <text:p><text:span text:style-name="T85">fsi</text:span></text:p>
            <text:p/>
            <text:p><text:span text:style-name="T15">SI</text:span><text:span text:style-name="T16"> (</text:span><text:span text:style-name="T17">BOVINVACHETOTBDNI</text:span><text:span text:style-name="T16">&gt;</text:span><text:span text:style-name="T23">0</text:span><text:span text:style-name="T16"> </text:span><text:span text:style-name="T18">ET</text:span><text:span text:style-name="T16"> (((</text:span><text:span text:style-name="T17">BOVIN01</text:span><text:span text:style-name="T16">+</text:span><text:span text:style-name="T17">BOVIN02</text:span><text:span text:style-name="T16">) &lt; </text:span><text:span text:style-name="T17">VACMOINS</text:span><text:span text:style-name="T16">) </text:span><text:span text:style-name="T18">ou</text:span><text:span text:style-name="T16"> ((</text:span><text:span text:style-name="T17">BOVIN01</text:span><text:span text:style-name="T16">+</text:span><text:span text:style-name="T17">BOVIN02</text:span><text:span text:style-name="T16">) &gt; </text:span><text:span text:style-name="T17">VACPLUS</text:span><text:span text:style-name="T16">)))</text:span></text:p>
            <text:p><text:span text:style-name="T15">alors</text:span><text:span text:style-name="T16"> controle.declencher (</text:span><text:span text:style-name="T19">"CTRL I_elev10 – IDENTQ9/ELEVAGE_Q1 : la somme des vaches laitières et nourrices déclarées en Q1.1 et 1.2 diffère de plus de 20% du nombre total de vaches détenues d’après votre (vos) numéro(s) EDE dans la BDNI. Veuillez vérifier les effectifs saisis."</text:span><text:span text:style-name="T16">);</text:span></text:p>
            <text:p><text:span text:style-name="T85">FSI</text:span></text:p>
          </table:table-cell>
          <table:table-cell table:style-name="ce152" office:value-type="string" calcext:value-type="string">
            <text:p>Contrôle initial prévu revu : Le nombre total de vaches détenu par l’exploitation d’après son numéro EDE dans la BDNI devrait être égal à la somme des vaches laitières et nourrices déclarées par l’exploitant.</text:p>
            <text:p><text:span text:style-name="T15">SI</text:span><text:span text:style-name="T16"> (</text:span><text:span text:style-name="T17">BOVINVACHETOTBDNI</text:span><text:span text:style-name="T16">&gt;</text:span><text:span text:style-name="T23">0</text:span><text:span text:style-name="T16"> </text:span><text:span text:style-name="T18">ET</text:span><text:span text:style-name="T16"> ((</text:span><text:span text:style-name="T17">BOVIN01</text:span><text:span text:style-name="T16">+</text:span><text:span text:style-name="T17">BOVIN02</text:span><text:span text:style-name="T16">) != </text:span><text:span text:style-name="T17">BOVINVACHETOTBDNI</text:span><text:span text:style-name="T16">))</text:span></text:p>
            <text:p><text:span text:style-name="T15">alors</text:span><text:span text:style-name="T16"> controle.declencher (</text:span><text:span text:style-name="T19">"CTRL I_elev10 – IDENTQ9/ELEVAGE_Q1 : la somme des vaches laitières et nourrices déclarées en Q1.1 et 1.2 diffère du nombre total de vaches détenues d’après votre (vos) numéro(s) EDE dans la BDNI. Veuillez vérifier les effectifs saisis."</text:span><text:span text:style-name="T16">);</text:span></text:p>
            <text:p><text:span text:style-name="T20">FSI</text:span></text:p>
          </table:table-cell>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5" office:value-type="string" calcext:value-type="string">
            <text:p>I_elev11</text:p>
          </table:table-cell>
          <table:table-cell table:style-name="ce28" office:value-type="string" calcext:value-type="string">
            <text:p>BOVINTOTBDNI</text:p>
            <text:p>BOVINFIL</text:p>
          </table:table-cell>
          <table:table-cell table:style-name="ce136" office:value-type="string" calcext:value-type="string">
            <text:p>Incohérence entre le fait que l’exploitant déclare ne pas élever de bovins et la présence de bovins d’après la BDNI.</text:p>
          </table:table-cell>
          <table:table-cell table:style-name="ce155" office:value-type="string" calcext:value-type="string">
            <text:p>majeur avec commentaire obligatoire</text:p>
          </table:table-cell>
          <table:table-cell table:style-name="ce158" office:value-type="string" calcext:value-type="string">
            <text:p>Métro + Dom</text:p>
          </table:table-cell>
          <table:table-cell table:style-name="ce171" office:value-type="string" calcext:value-type="string">
            <text:p><text:span text:style-name="T15">SI</text:span><text:span text:style-name="T16"> (</text:span><text:span text:style-name="T17">BOVINTOTBDNI</text:span><text:span text:style-name="T16">&gt;</text:span><text:span text:style-name="T23">0</text:span><text:span text:style-name="T16"> </text:span><text:span text:style-name="T18">ET</text:span><text:span text:style-name="T16"> </text:span><text:span text:style-name="T17">BOVINFIL</text:span><text:span text:style-name="T16">=</text:span><text:span text:style-name="T19">'0'</text:span><text:span text:style-name="T16">)</text:span></text:p>
            <text:p><text:span text:style-name="T15">alors</text:span><text:span text:style-name="T16"> controle.declencher (</text:span><text:span text:style-name="T19">"CTRL CTRL I_elev11 – IDENTQ9/ELEVAGE_Q1 : Vous avez déclaré ne pas élever de bovins alors que vous en détenez dans la BDNI d’après votre numéro EDE."</text:span><text:span text:style-name="T16">);</text:span></text:p>
            <text:p><text:span text:style-name="T24">FSI</text:span></text:p>
          </table:table-cell>
          <table:table-cell table:style-name="ce152"/>
          <table:table-cell table:style-name="ce180" office:value-type="string" calcext:value-type="string">
            <text:p>Cohérence</text:p>
          </table:table-cell>
          <table:table-cell table:style-name="ce43" office:value-type="string" calcext:value-type="string">
            <text:p>Inter</text:p>
            <text:p>ELEV</text:p>
            <text:p>IDENT</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4" office:value-type="string" calcext:value-type="string">
            <text:p>I_elev12</text:p>
          </table:table-cell>
          <table:table-cell table:style-name="ce149" office:value-type="string" calcext:value-type="string">
            <text:p>EFFLUENTEXPORTFIL</text:p>
          </table:table-cell>
          <table:table-cell table:style-name="ce136" office:value-type="string" calcext:value-type="string">
            <text:p><text:s/>Il manque une quantité d'effluent exporté</text:p>
          </table:table-cell>
          <table:table-cell table:style-name="ce155" office:value-type="string" calcext:value-type="string">
            <text:p>majeur</text:p>
          </table:table-cell>
          <table:table-cell table:style-name="ce158" office:value-type="string" calcext:value-type="string">
            <text:p>Métro + Dom</text:p>
          </table:table-cell>
          <table:table-cell table:style-name="ce170" office:value-type="string" calcext:value-type="string">
            <text:p><text:span text:style-name="T15">SI</text:span><text:span text:style-name="T16"> (</text:span><text:span text:style-name="T17">EFFLUENTEXPORTFIL</text:span><text:span text:style-name="T16"> = </text:span><text:span text:style-name="T19">"1"</text:span><text:span text:style-name="T16"> </text:span><text:span text:style-name="T18">ET</text:span><text:span text:style-name="T16"> ((</text:span><text:span text:style-name="T17">FUMIEREXPORTTONNES</text:span><text:span text:style-name="T16">.absent </text:span><text:span text:style-name="T18">ou</text:span><text:span text:style-name="T16"> </text:span><text:span text:style-name="T17">FUMIEREXPORTTONNES</text:span><text:span text:style-name="T16"> = </text:span><text:span text:style-name="T23">0</text:span><text:span text:style-name="T16">) </text:span><text:span text:style-name="T18">et</text:span><text:span text:style-name="T16"> (</text:span><text:span text:style-name="T17">FUMIEREXPORTMETRCUB</text:span><text:span text:style-name="T16">.absent </text:span><text:span text:style-name="T18">ou</text:span><text:span text:style-name="T16"> </text:span><text:span text:style-name="T17">FUMIEREXPORTMETRCUB</text:span><text:span text:style-name="T16"> = </text:span><text:span text:style-name="T23">0</text:span><text:span text:style-name="T16">)) </text:span><text:span text:style-name="T18">et</text:span><text:span text:style-name="T16"> ((</text:span><text:span text:style-name="T17">LISIEREXPORTMETRCUB</text:span><text:span text:style-name="T16"> = </text:span><text:span text:style-name="T23">0</text:span><text:span text:style-name="T16">) </text:span><text:span text:style-name="T18">ou</text:span><text:span text:style-name="T16"> (</text:span><text:span text:style-name="T17">LISIEREXPORTMETRCUB</text:span><text:span text:style-name="T16">.absent)))</text:span></text:p>
            <text:p><text:span text:style-name="T15">alors</text:span><text:span text:style-name="T16"> controle.declencher(</text:span><text:span text:style-name="T19">"CTRL I_elev12 - ELEVAGE_Q11 : Il manque une quantité d'effluent exporté"</text:span><text:span text:style-name="T16">);</text:span></text:p>
            <text:p><text:span text:style-name="T85">FSI</text:span></text:p>
          </table:table-cell>
          <table:table-cell table:style-name="ce172"/>
          <table:table-cell table:style-name="ce180" office:value-type="string" calcext:value-type="string">
            <text:p>?</text:p>
          </table:table-cell>
          <table:table-cell table:style-name="ce43" office:value-type="string" calcext:value-type="string">
            <text:p>?</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4" office:value-type="string" calcext:value-type="string">
            <text:p>I_elev13</text:p>
          </table:table-cell>
          <table:table-cell table:style-name="ce149" office:value-type="string" calcext:value-type="string">
            <text:p>EFFLUENTEXPORTFIL</text:p>
          </table:table-cell>
          <table:table-cell table:style-name="ce136" office:value-type="string" calcext:value-type="string">
            <text:p>Pas d'export de fumier: A vérifier</text:p>
          </table:table-cell>
          <table:table-cell table:style-name="ce155" office:value-type="string" calcext:value-type="string">
            <text:p>mineur</text:p>
          </table:table-cell>
          <table:table-cell table:style-name="ce158" office:value-type="string" calcext:value-type="string">
            <text:p>Métro + Dom</text:p>
          </table:table-cell>
          <table:table-cell table:style-name="ce170" office:value-type="string" calcext:value-type="string">
            <text:p><text:span text:style-name="T15">SI</text:span><text:span text:style-name="T16"> (</text:span><text:span text:style-name="T17">EFFLUENTEXPORTFIL</text:span><text:span text:style-name="T16"> = </text:span><text:span text:style-name="T19">"1"</text:span><text:span text:style-name="T16"> </text:span><text:span text:style-name="T18">ET</text:span><text:span text:style-name="T16"> ((</text:span><text:span text:style-name="T17">FUMIEREXPORTTONNES</text:span><text:span text:style-name="T16">.absent </text:span><text:span text:style-name="T18">ou</text:span><text:span text:style-name="T16"> </text:span><text:span text:style-name="T17">FUMIEREXPORTTONNES</text:span><text:span text:style-name="T16"> = </text:span><text:span text:style-name="T23">0</text:span><text:span text:style-name="T16">) </text:span><text:span text:style-name="T18">et</text:span><text:span text:style-name="T16"> (</text:span><text:span text:style-name="T17">FUMIEREXPORTMETRCUB</text:span><text:span text:style-name="T16">.absent </text:span><text:span text:style-name="T18">ou</text:span><text:span text:style-name="T16"> </text:span><text:span text:style-name="T17">FUMIEREXPORTMETRCUB</text:span><text:span text:style-name="T16"> = </text:span><text:span text:style-name="T23">0</text:span><text:span text:style-name="T16">)))</text:span></text:p>
            <text:p><text:span text:style-name="T15">alors</text:span><text:span text:style-name="T16"> controle.declencher(</text:span><text:span text:style-name="T19">"CTRL I_elev13 - ELEVAGE_Q11 : Pas d'export de fumier: A vérifier"</text:span><text:span text:style-name="T16">);</text:span></text:p>
            <text:p><text:span text:style-name="T85">FSI</text:span></text:p>
          </table:table-cell>
          <table:table-cell table:style-name="ce172"/>
          <table:table-cell table:style-name="ce180" office:value-type="string" calcext:value-type="string">
            <text:p>?</text:p>
          </table:table-cell>
          <table:table-cell table:style-name="ce43" office:value-type="string" calcext:value-type="string">
            <text:p>?</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18">
          <table:table-cell table:style-name="ce146" office:value-type="string" calcext:value-type="string">
            <text:p>I_elev14</text:p>
          </table:table-cell>
          <table:table-cell table:style-name="ce150" office:value-type="string" calcext:value-type="string">
            <text:p><text:span text:style-name="T77">ElevagesFIL</text:span></text:p>
            <text:p><text:span text:style-name="T78">EFFLUENTEXPORTFIL</text:span></text:p>
            <text:p><text:span text:style-name="T78">EPANDAGEFIL</text:span></text:p>
          </table:table-cell>
          <table:table-cell table:style-name="ce136" office:value-type="string" calcext:value-type="string">
            <text:p>Pas d'export ni d'épandage d'effluents alors qu'il y a de l'élevage : vérification à partir d'un seuil d'animaux (50 volailles ; 10 pour chacune des autres catégories)</text:p>
          </table:table-cell>
          <table:table-cell table:style-name="ce155" office:value-type="string" calcext:value-type="string">
            <text:p>mineur</text:p>
          </table:table-cell>
          <table:table-cell table:style-name="ce158" office:value-type="string" calcext:value-type="string">
            <text:p>Métro + Dom</text:p>
          </table:table-cell>
          <table:table-cell table:style-name="ce23" office:value-type="string" calcext:value-type="string">
            <text:p><text:span text:style-name="T15">calcul</text:span><text:span text:style-name="T16"> VOL = </text:span><text:span text:style-name="T23">0</text:span><text:span text:style-name="T16"> ; </text:span></text:p>
            <text:p><text:span text:style-name="T15">SI</text:span><text:span text:style-name="T16"> (</text:span><text:span text:style-name="T17">VOLAILLEFIL</text:span><text:span text:style-name="T16"> = </text:span><text:span text:style-name="T19">"1"</text:span><text:span text:style-name="T16">)</text:span></text:p>
            <text:p><text:span text:style-name="T15">alors</text:span><text:span text:style-name="T16"> </text:span><text:span text:style-name="T18">calcul</text:span><text:span text:style-name="T16"> VOL = </text:span><text:span text:style-name="T18">somme</text:span><text:span text:style-name="T16"> (</text:span><text:span text:style-name="T17">VOLAILLEQ</text:span><text:span text:style-name="T16">) ; </text:span></text:p>
            <text:p><text:span text:style-name="T15">FSI</text:span></text:p>
            <text:p/>
            <text:p/>
            <text:p><text:span text:style-name="T15">SI</text:span><text:span text:style-name="T16"> ((</text:span><text:span text:style-name="T17">BOVINFIL</text:span><text:span text:style-name="T16"> = </text:span><text:span text:style-name="T19">"1"</text:span><text:span text:style-name="T16"> </text:span><text:span text:style-name="T18">ou</text:span><text:span text:style-name="T16"> (</text:span><text:span text:style-name="T17">PORCINFIL</text:span><text:span text:style-name="T16"> = </text:span><text:span text:style-name="T19">"1"</text:span><text:span text:style-name="T16"> </text:span><text:span text:style-name="T18">et</text:span><text:span text:style-name="T16"> </text:span><text:span text:style-name="T17">PORCIN</text:span><text:span text:style-name="T16"> &gt;</text:span><text:span text:style-name="T23">10</text:span><text:span text:style-name="T16">) </text:span><text:span text:style-name="T18">ou</text:span><text:span text:style-name="T16"> (</text:span><text:span text:style-name="T17">EQUIDEFIL</text:span><text:span text:style-name="T16"> = </text:span><text:span text:style-name="T19">"1"</text:span><text:span text:style-name="T16"> </text:span><text:span text:style-name="T18">et</text:span><text:span text:style-name="T16"> </text:span><text:span text:style-name="T17">EQUIDE</text:span><text:span text:style-name="T16"> &gt;</text:span><text:span text:style-name="T23">10</text:span><text:span text:style-name="T16">) </text:span><text:span text:style-name="T18">ou</text:span><text:span text:style-name="T16"> (</text:span><text:span text:style-name="T17">OVINFIL</text:span><text:span text:style-name="T16"> = </text:span><text:span text:style-name="T19">"1"</text:span><text:span text:style-name="T16"> </text:span><text:span text:style-name="T18">et</text:span><text:span text:style-name="T16"> </text:span><text:span text:style-name="T17">OVIN</text:span><text:span text:style-name="T16"> &gt;</text:span><text:span text:style-name="T23">10</text:span><text:span text:style-name="T16">) </text:span><text:span text:style-name="T18">ou</text:span><text:span text:style-name="T16"> (</text:span><text:span text:style-name="T17">CAPRINFIL</text:span><text:span text:style-name="T16"> = </text:span><text:span text:style-name="T19">"1"</text:span><text:span text:style-name="T16"> </text:span><text:span text:style-name="T18">et</text:span><text:span text:style-name="T16"> </text:span><text:span text:style-name="T17">CAPRIN</text:span><text:span text:style-name="T16">&gt;</text:span><text:span text:style-name="T23">10</text:span><text:span text:style-name="T16">) </text:span></text:p>
            <text:p><text:span text:style-name="T15">ou</text:span><text:span text:style-name="T16"> (</text:span><text:span text:style-name="T17">LAPINFIL</text:span><text:span text:style-name="T16"> = </text:span><text:span text:style-name="T19">"1"</text:span><text:span text:style-name="T16"> </text:span><text:span text:style-name="T18">et</text:span><text:span text:style-name="T16"> </text:span><text:span text:style-name="T17">LAPINE</text:span><text:span text:style-name="T16"> &gt;</text:span><text:span text:style-name="T23">10</text:span><text:span text:style-name="T16">) </text:span><text:span text:style-name="T18">ou</text:span><text:span text:style-name="T16"> (</text:span><text:span text:style-name="T17">VOLAILLEFIL</text:span><text:span text:style-name="T16"> = </text:span><text:span text:style-name="T19">"1"</text:span><text:span text:style-name="T16"> </text:span><text:span text:style-name="T18">et</text:span><text:span text:style-name="T16"> VOL&gt;</text:span><text:span text:style-name="T23">50</text:span><text:span text:style-name="T16">)  </text:span><text:span text:style-name="T18">ou</text:span><text:span text:style-name="T16"> </text:span><text:span text:style-name="T17">ELEVAUTRE</text:span><text:span text:style-name="T16"> = </text:span><text:span text:style-name="T19">"1"</text:span><text:span text:style-name="T16">)</text:span></text:p>
            <text:p><text:span text:style-name="T22">    </text:span><text:span text:style-name="T18">et</text:span><text:span text:style-name="T16"> (</text:span><text:span text:style-name="T17">EFFLUENTEXPORTFIL</text:span><text:span text:style-name="T16"> = </text:span><text:span text:style-name="T19">"0"</text:span><text:span text:style-name="T16"> </text:span><text:span text:style-name="T18">ou</text:span><text:span text:style-name="T16"> </text:span><text:span text:style-name="T17">EFFLUENTEXPORTFIL</text:span><text:span text:style-name="T16">.absent) </text:span><text:span text:style-name="T18">et</text:span><text:span text:style-name="T16"> (</text:span><text:span text:style-name="T17">EPANDAGEFIL</text:span><text:span text:style-name="T16"> = </text:span><text:span text:style-name="T19">"0"</text:span><text:span text:style-name="T16"> </text:span><text:span text:style-name="T18">ou</text:span><text:span text:style-name="T16"> </text:span><text:span text:style-name="T17">EPANDAGEFIL</text:span><text:span text:style-name="T16">.absent))</text:span></text:p>
            <text:p><text:span text:style-name="T22">    </text:span><text:span text:style-name="T18">alors</text:span><text:span text:style-name="T16"> controle.declencher(</text:span><text:span text:style-name="T19">"CTRL I_elev14 - ELEVAGE_Q11 : Pas d'export ni d'épandage d'effluents: A vérifier"</text:span><text:span text:style-name="T16">);</text:span></text:p>
            <text:p><text:span text:style-name="T20">FSI</text:span></text:p>
          </table:table-cell>
          <table:table-cell table:style-name="ce23" office:value-type="string" calcext:value-type="string">
            <text:p><text:span text:style-name="T15">SI</text:span><text:span text:style-name="T16"> ((</text:span><text:span text:style-name="T17">BOVINFIL</text:span><text:span text:style-name="T16"> = </text:span><text:span text:style-name="T19">"1"</text:span><text:span text:style-name="T16"> </text:span><text:span text:style-name="T18">ou</text:span><text:span text:style-name="T16"> </text:span><text:span text:style-name="T17">PORCINFIL</text:span><text:span text:style-name="T16"> = </text:span><text:span text:style-name="T19">"1"</text:span><text:span text:style-name="T16"> </text:span><text:span text:style-name="T18">ou</text:span><text:span text:style-name="T16"> </text:span><text:span text:style-name="T17">EQUIDEFIL</text:span><text:span text:style-name="T16"> = </text:span><text:span text:style-name="T19">"1"</text:span><text:span text:style-name="T16"> </text:span><text:span text:style-name="T18">ou</text:span><text:span text:style-name="T16"> </text:span><text:span text:style-name="T17">OVINFIL</text:span><text:span text:style-name="T16"> = </text:span><text:span text:style-name="T19">"1"</text:span><text:span text:style-name="T16"> </text:span><text:span text:style-name="T18">ou</text:span><text:span text:style-name="T16"> </text:span><text:span text:style-name="T17">CAPRINFIL</text:span><text:span text:style-name="T16"> = </text:span><text:span text:style-name="T19">"1"</text:span><text:span text:style-name="T16"> </text:span><text:span text:style-name="T18">ou</text:span><text:span text:style-name="T16"> </text:span><text:span text:style-name="T17">LAPINFIL</text:span><text:span text:style-name="T16"> = </text:span><text:span text:style-name="T19">"1"</text:span><text:span text:style-name="T16"> </text:span><text:span text:style-name="T18">ou</text:span><text:span text:style-name="T16"> </text:span><text:span text:style-name="T17">VOLAILLEFIL</text:span><text:span text:style-name="T16"> = </text:span><text:span text:style-name="T19">"1"</text:span><text:span text:style-name="T16"> </text:span><text:span text:style-name="T18">ou</text:span><text:span text:style-name="T16"> </text:span><text:span text:style-name="T17">ELEVAUTRE</text:span><text:span text:style-name="T16"> = </text:span><text:span text:style-name="T19">"1"</text:span><text:span text:style-name="T16">)</text:span></text:p>
            <text:p><text:span text:style-name="T15">et</text:span><text:span text:style-name="T16"> (</text:span><text:span text:style-name="T17">EFFLUENTEXPORTFIL</text:span><text:span text:style-name="T16"> = </text:span><text:span text:style-name="T19">"0"</text:span><text:span text:style-name="T16"> </text:span><text:span text:style-name="T18">ou</text:span><text:span text:style-name="T16"> </text:span><text:span text:style-name="T17">EFFLUENTEXPORTFIL</text:span><text:span text:style-name="T16">.absent) </text:span><text:span text:style-name="T18">et</text:span><text:span text:style-name="T16"> (</text:span><text:span text:style-name="T17">EPANDAGEFIL</text:span><text:span text:style-name="T16"> = </text:span><text:span text:style-name="T19">"0"</text:span><text:span text:style-name="T16"> </text:span><text:span text:style-name="T18">ou</text:span><text:span text:style-name="T16"> </text:span><text:span text:style-name="T17">EPANDAGEFIL</text:span><text:span text:style-name="T16">.absent))</text:span></text:p>
            <text:p><text:span text:style-name="T15">alors</text:span><text:span text:style-name="T16"> controle.declencher(</text:span><text:span text:style-name="T19">"CTRL I_elev14 - ELEVAGE_Q11 : Pas d'export ni d'épandage d'effluents: A vérifier"</text:span><text:span text:style-name="T16">);</text:span></text:p>
            <text:p><text:span text:style-name="T20">FSI</text:span></text:p>
          </table:table-cell>
          <table:table-cell table:style-name="ce180" office:value-type="string" calcext:value-type="string">
            <text:p>Cohérence</text:p>
          </table:table-cell>
          <table:table-cell table:style-name="ce43" office:value-type="string" calcext:value-type="string">
            <text:p>Inter</text:p>
            <text:p>ELEV</text:p>
            <text:p>CULT</text:p>
          </table:table-cell>
          <table:table-cell table:style-name="ce43" office:value-type="string" calcext:value-type="string">
            <text:p>V1.6.0</text:p>
          </table:table-cell>
          <table:table-cell table:number-columns-repeated="1013"/>
          <table:table-cell table:style-name="ce183"/>
        </table:table-row>
        <table:table-row table:style-name="ro18">
          <table:table-cell table:style-name="ce76" office:value-type="string" calcext:value-type="string">
            <text:p>I_elev15</text:p>
          </table:table-cell>
          <table:table-cell table:style-name="ce21" office:value-type="string" calcext:value-type="string">
            <text:p>BOVINFIL </text:p>
            <text:p>PORCINFIL</text:p>
            <text:p>EQUIDEFIL</text:p>
            <text:p>OVINFIL</text:p>
            <text:p>CAPRINFIL</text:p>
            <text:p>LAPINFIL</text:p>
            <text:p>VOLAILLEFIL</text:p>
            <text:p>ELEVAUTRE</text:p>
            <text:p>APICULTFIL</text:p>
            <text:p>ANIM</text:p>
          </table:table-cell>
          <table:table-cell table:style-name="ce21" office:value-type="string" calcext:value-type="string">
            <text:p>Si élevage déclaré dans ident alors il doit il y avoir des animaux</text:p>
          </table:table-cell>
          <table:table-cell table:style-name="ce157" office:value-type="string" calcext:value-type="string">
            <text:p>majeur</text:p>
          </table:table-cell>
          <table:table-cell table:style-name="ce21" office:value-type="string" calcext:value-type="string">
            <text:p>Métro + Dom</text:p>
          </table:table-cell>
          <table:table-cell table:style-name="ce23" office:value-type="string" calcext:value-type="string">
            <text:p><text:span text:style-name="T15">SI</text:span><text:span text:style-name="T16"> ((</text:span><text:span text:style-name="T17">BOVINFIL</text:span><text:span text:style-name="T16"> = </text:span><text:span text:style-name="T19">"0"</text:span><text:span text:style-name="T16"> </text:span><text:span text:style-name="T18">et</text:span><text:span text:style-name="T16"> </text:span><text:span text:style-name="T17">PORCINFIL</text:span><text:span text:style-name="T16"> = </text:span><text:span text:style-name="T19">"0"</text:span><text:span text:style-name="T16"> </text:span><text:span text:style-name="T18">et</text:span><text:span text:style-name="T16"> </text:span><text:span text:style-name="T17">EQUIDEFIL</text:span><text:span text:style-name="T16"> = </text:span><text:span text:style-name="T19">"0"</text:span><text:span text:style-name="T16"> </text:span><text:span text:style-name="T18">et</text:span><text:span text:style-name="T16"> </text:span><text:span text:style-name="T17">OVINFIL</text:span><text:span text:style-name="T16"> = </text:span><text:span text:style-name="T19">"0"</text:span><text:span text:style-name="T16"> </text:span><text:span text:style-name="T18">et</text:span><text:span text:style-name="T16"> </text:span><text:span text:style-name="T17">CAPRINFIL</text:span><text:span text:style-name="T16"> = </text:span><text:span text:style-name="T19">"0"</text:span><text:span text:style-name="T16"> </text:span><text:span text:style-name="T18">et</text:span><text:span text:style-name="T16"> </text:span><text:span text:style-name="T17">LAPINFIL</text:span><text:span text:style-name="T16"> = </text:span><text:span text:style-name="T19">"0"</text:span><text:span text:style-name="T16"> </text:span><text:span text:style-name="T18">et</text:span><text:span text:style-name="T16"> </text:span><text:span text:style-name="T17">VOLAILLEFIL</text:span><text:span text:style-name="T16"> = </text:span><text:span text:style-name="T19">"0"</text:span><text:span text:style-name="T16"> </text:span><text:span text:style-name="T18">et</text:span><text:span text:style-name="T16"> </text:span><text:span text:style-name="T17">ELEVAUTRE</text:span><text:span text:style-name="T16"> = </text:span><text:span text:style-name="T19">"0"</text:span><text:span text:style-name="T16"> </text:span><text:span text:style-name="T18">et</text:span><text:span text:style-name="T16"> </text:span><text:span text:style-name="T17">APICULTFIL</text:span><text:span text:style-name="T16"> = </text:span><text:span text:style-name="T19">"0"</text:span><text:span text:style-name="T16">)</text:span></text:p>
            <text:p><text:span text:style-name="T22"> </text:span><text:span text:style-name="T18">et</text:span><text:span text:style-name="T16"> </text:span><text:span text:style-name="T17">ANIM</text:span><text:span text:style-name="T16"> = </text:span><text:span text:style-name="T19">"1"</text:span><text:span text:style-name="T16">)</text:span></text:p>
            <text:p><text:span text:style-name="T22"> </text:span><text:span text:style-name="T18">alors</text:span><text:span text:style-name="T16"> controle.declencher (</text:span><text:span text:style-name="T19">"CTRL I_elev15 : une activité d'élevage a été déclarée dans l'onglet IDENT alors qu'aucun atelier l'élevage n'est déclaré dans l'onglet </text:span></text:p>
            <text:p><text:span text:style-name="T31"> ELEVAGE. Veuillez compléter l'onglet ELEVAGE."</text:span><text:span text:style-name="T16">) ; </text:span></text:p>
            <text:p><text:span text:style-name="T22"> </text:span><text:span text:style-name="T18">FSI</text:span><text:span text:style-name="T16"> </text:span></text:p>
          </table:table-cell>
          <table:table-cell table:style-name="ce23"/>
          <table:table-cell table:style-name="ce43" office:value-type="string" calcext:value-type="string">
            <text:p>Cohérence</text:p>
          </table:table-cell>
          <table:table-cell table:style-name="ce43" office:value-type="string" calcext:value-type="string">
            <text:p>Inter ELEV IDENT</text:p>
          </table:table-cell>
          <table:table-cell table:style-name="ce43" office:value-type="string" calcext:value-type="string">
            <text:p>V1.6.0</text:p>
          </table:table-cell>
          <table:table-cell table:number-columns-repeated="1014"/>
        </table:table-row>
        <table:table-row table:style-name="ro18">
          <table:table-cell table:style-name="ce77" office:value-type="string" calcext:value-type="string">
            <text:p>I_Elev16</text:p>
          </table:table-cell>
          <table:table-cell table:style-name="ce21" office:value-type="string" calcext:value-type="string">
            <text:p>CULTSUR</text:p>
            <text:p>CULTCOD</text:p>
            <text:p>BOVINFIL</text:p>
            <text:p>CAPRINFIL</text:p>
            <text:p>OVINFIL</text:p>
            <text:p>EQUIDEFIL</text:p>
            <text:p>STATUT_JUR</text:p>
            <text:p>PATCOL</text:p>
          </table:table-cell>
          <table:table-cell table:style-name="ce21" office:value-type="string" calcext:value-type="string">
            <text:p>Présence de bovins, caprins, ovins ou équins. Vérifier qu'il n'y ait pas de surfaces en herbe ou fourragère. </text:p>
          </table:table-cell>
          <table:table-cell table:style-name="ce157" office:value-type="string" calcext:value-type="string">
            <text:p>Mineur</text:p>
          </table:table-cell>
          <table:table-cell table:style-name="ce21" office:value-type="string" calcext:value-type="string">
            <text:p>Métro + Dom</text:p>
          </table:table-cell>
          <table:table-cell table:style-name="ce23" office:value-type="string" calcext:value-type="string">
            <text:p><text:span text:style-name="T15">calcul</text:span><text:span text:style-name="T16"> SF1 = </text:span><text:span text:style-name="T17">CULTSUR</text:span><text:span text:style-name="T16">[</text:span><text:span text:style-name="T17">CULTCOD</text:span><text:span text:style-name="T16">=</text:span><text:span text:style-name="T19">"11410000"</text:span><text:span text:style-name="T16">];</text:span></text:p>
            <text:p><text:span text:style-name="T15">calcul</text:span><text:span text:style-name="T16"> SF2 = </text:span><text:span text:style-name="T17">CULTSUR</text:span><text:span text:style-name="T16">[</text:span><text:span text:style-name="T17">CULTCOD</text:span><text:span text:style-name="T16">=</text:span><text:span text:style-name="T19">"11420000"</text:span><text:span text:style-name="T16">];</text:span></text:p>
            <text:p><text:span text:style-name="T15">calcul</text:span><text:span text:style-name="T16"> SF3 = </text:span><text:span text:style-name="T17">CULTSUR</text:span><text:span text:style-name="T16">[</text:span><text:span text:style-name="T17">CULTCOD</text:span><text:span text:style-name="T16">=</text:span><text:span text:style-name="T19">"11431000"</text:span><text:span text:style-name="T16">];</text:span></text:p>
            <text:p><text:span text:style-name="T15">calcul</text:span><text:span text:style-name="T16"> SF4 = </text:span><text:span text:style-name="T17">CULTSUR</text:span><text:span text:style-name="T16">[</text:span><text:span text:style-name="T17">CULTCOD</text:span><text:span text:style-name="T16">=</text:span><text:span text:style-name="T19">"11432000"</text:span><text:span text:style-name="T16">];</text:span></text:p>
            <text:p><text:span text:style-name="T15">calcul</text:span><text:span text:style-name="T16"> H1=</text:span><text:span text:style-name="T17">CULTSUR</text:span><text:span text:style-name="T16">[</text:span><text:span text:style-name="T17">CULTCOD</text:span><text:span text:style-name="T16">=</text:span><text:span text:style-name="T19">"11433000"</text:span><text:span text:style-name="T16">];</text:span></text:p>
            <text:p><text:span text:style-name="T15">calcul</text:span><text:span text:style-name="T16"> H2=</text:span><text:span text:style-name="T17">CULTSUR</text:span><text:span text:style-name="T16">[</text:span><text:span text:style-name="T17">CULTCOD</text:span><text:span text:style-name="T16">=</text:span><text:span text:style-name="T19">"11434000"</text:span><text:span text:style-name="T16">];</text:span></text:p>
            <text:p><text:span text:style-name="T15">calcul</text:span><text:span text:style-name="T16"> H3=</text:span><text:span text:style-name="T17">CULTSUR</text:span><text:span text:style-name="T16">[</text:span><text:span text:style-name="T17">CULTCOD</text:span><text:span text:style-name="T16">=</text:span><text:span text:style-name="T19">"12100000"</text:span><text:span text:style-name="T16">];</text:span></text:p>
            <text:p><text:span text:style-name="T15">calcul</text:span><text:span text:style-name="T16"> H4=</text:span><text:span text:style-name="T17">CULTSUR</text:span><text:span text:style-name="T16">[</text:span><text:span text:style-name="T17">CULTCOD</text:span><text:span text:style-name="T16">=</text:span><text:span text:style-name="T19">"12200000"</text:span><text:span text:style-name="T16">];</text:span></text:p>
            <text:p><text:span text:style-name="T15">calcul</text:span><text:span text:style-name="T16"> H5=</text:span><text:span text:style-name="T17">CULTSUR</text:span><text:span text:style-name="T16">[</text:span><text:span text:style-name="T17">CULTCOD</text:span><text:span text:style-name="T16">=</text:span><text:span text:style-name="T19">"12300000"</text:span><text:span text:style-name="T16">];</text:span></text:p>
            <text:p><text:span text:style-name="T15">Calcul</text:span><text:span text:style-name="T16"> SFH = SF1 + SF2 + SF3 + SF4 + H1 + H2 + H3 + H4 + H5 ;</text:span></text:p>
            <text:p/>
            <text:p><text:span text:style-name="T15">SI</text:span><text:span text:style-name="T16"> (</text:span><text:span text:style-name="T17">STATUT_JUR</text:span><text:span text:style-name="T16"> != </text:span><text:span text:style-name="T19">'05'</text:span><text:span text:style-name="T16"> </text:span><text:span text:style-name="T18">et</text:span><text:span text:style-name="T16"> (</text:span><text:span text:style-name="T17">BOVINFIL</text:span><text:span text:style-name="T16"> = </text:span><text:span text:style-name="T19">"1"</text:span><text:span text:style-name="T16"> </text:span><text:span text:style-name="T18">ou</text:span><text:span text:style-name="T16"> </text:span><text:span text:style-name="T17">OVINFIL</text:span><text:span text:style-name="T16"> = </text:span><text:span text:style-name="T19">"1"</text:span><text:span text:style-name="T16"> </text:span><text:span text:style-name="T18">ou</text:span><text:span text:style-name="T16"> </text:span><text:span text:style-name="T17">CAPRINFIL</text:span><text:span text:style-name="T16"> = </text:span><text:span text:style-name="T19">"1"</text:span><text:span text:style-name="T16"> </text:span><text:span text:style-name="T18">ou</text:span><text:span text:style-name="T16"> </text:span><text:span text:style-name="T17">EQUIDEFIL</text:span><text:span text:style-name="T16">= </text:span><text:span text:style-name="T19">'1'</text:span><text:span text:style-name="T16">) </text:span><text:span text:style-name="T18">et</text:span><text:span text:style-name="T16"> (SFH = </text:span><text:span text:style-name="T23">0</text:span><text:span text:style-name="T16"> </text:span><text:span text:style-name="T18">ou</text:span><text:span text:style-name="T16"> SFH.absent) </text:span><text:span text:style-name="T18">et</text:span><text:span text:style-name="T16"> (</text:span><text:span text:style-name="T17">PATCOL</text:span><text:span text:style-name="T16"> = </text:span><text:span text:style-name="T19">'0'</text:span><text:span text:style-name="T16"> </text:span><text:span text:style-name="T18">ou</text:span><text:span text:style-name="T16"> </text:span><text:span text:style-name="T17">PATCOL</text:span><text:span text:style-name="T16">.absent))</text:span></text:p>
            <text:p><text:span text:style-name="T15">alors</text:span><text:span text:style-name="T16"> controle.declencher (</text:span><text:span text:style-name="T19">"CTRL I_Elev16 CULT et ELEV : l'exploitation a déclaré élever des bovins, et ou des caprins, et ou des ovins, et ou des équidés. </text:span></text:p>
            <text:p><text:span text:style-name="T31">Vérifier qu'il n'y ait pas de cultures fourragères, de prairies artificielles ou temporaires, ou de STH à déclarer dans l'onglet cultures"</text:span><text:span text:style-name="T16">);</text:span></text:p>
            <text:p><text:span text:style-name="T20">FSI</text:span></text:p>
          </table:table-cell>
          <table:table-cell table:style-name="ce23"/>
          <table:table-cell table:style-name="ce180" office:value-type="string" calcext:value-type="string">
            <text:p>Cohérence</text:p>
          </table:table-cell>
          <table:table-cell table:style-name="ce43" office:value-type="string" calcext:value-type="string">
            <text:p>Inter</text:p>
            <text:p>ELEV</text:p>
            <text:p>CULT</text:p>
          </table:table-cell>
          <table:table-cell table:style-name="ce43" office:value-type="string" calcext:value-type="string">
            <text:p>V1.6.0</text:p>
          </table:table-cell>
          <table:table-cell table:number-columns-repeated="1014"/>
        </table:table-row>
        <table:table-row table:style-name="ro18">
          <table:table-cell table:style-name="ce77" office:value-type="string" calcext:value-type="string">
            <text:p>ELEVVOLAILLE26</text:p>
          </table:table-cell>
          <table:table-cell table:style-name="ce151" office:value-type="string" calcext:value-type="string">
            <text:p>VOLAILLEPOULECAPA1</text:p>
          </table:table-cell>
          <table:table-cell table:style-name="ce117" office:value-type="string" calcext:value-type="string">
            <text:p>La capacité d'élevage des poules pondeuses ou poulettes est de moins de 15 places. Attention, les capacités d'élevage des poules pondeuses et poulettes est à enregistrer HORS BASSE COUR familiale. Rectifier si nécessaire.</text:p>
          </table:table-cell>
          <table:table-cell table:style-name="ce21"/>
          <table:table-cell table:style-name="ce21" office:value-type="string" calcext:value-type="string">
            <text:p>METRO</text:p>
          </table:table-cell>
          <table:table-cell table:style-name="ce23" office:value-type="string" calcext:value-type="string">
            <text:p><text:span text:style-name="T15">Si</text:span><text:span text:style-name="T26"> (</text:span><text:span text:style-name="T27">SIEGE_CODE_REG</text:span><text:span text:style-name="T26"> != </text:span><text:span text:style-name="T29">"01"</text:span><text:span text:style-name="T26"> </text:span><text:span text:style-name="T28">et</text:span><text:span text:style-name="T26"> </text:span><text:span text:style-name="T27">SIEGE_CODE_REG</text:span><text:span text:style-name="T26"> != </text:span><text:span text:style-name="T29">"02"</text:span><text:span text:style-name="T26"> </text:span><text:span text:style-name="T28">et</text:span><text:span text:style-name="T26"> </text:span><text:span text:style-name="T27">SIEGE_CODE_REG</text:span><text:span text:style-name="T26"> != </text:span><text:span text:style-name="T29">"03"</text:span><text:span text:style-name="T26"> </text:span><text:span text:style-name="T28">et</text:span><text:span text:style-name="T26"> </text:span><text:span text:style-name="T27">SIEGE_CODE_REG</text:span><text:span text:style-name="T26"> != </text:span><text:span text:style-name="T29">"04"</text:span><text:span text:style-name="T26"> </text:span><text:span text:style-name="T28">et</text:span><text:span text:style-name="T26"> </text:span><text:span text:style-name="T27">SIEGE_CODE_REG</text:span><text:span text:style-name="T26"> != </text:span><text:span text:style-name="T29">"06"</text:span><text:span text:style-name="T26">) </text:span><text:span text:style-name="T28">alors</text:span></text:p>
            <text:p><text:span text:style-name="T15">Si</text:span><text:span text:style-name="T26"> (</text:span><text:span text:style-name="T27">VOLAILLEPOULECAPA1</text:span><text:span text:style-name="T26">&gt;</text:span><text:span text:style-name="T47">0</text:span><text:span text:style-name="T26"> </text:span><text:span text:style-name="T28">et</text:span><text:span text:style-name="T26"> </text:span><text:span text:style-name="T27">VOLAILLEPOULECAPA1</text:span><text:span text:style-name="T26">&lt;=</text:span><text:span text:style-name="T47">15</text:span><text:span text:style-name="T26">)</text:span></text:p>
            <text:p><text:span text:style-name="T15">ALORS</text:span><text:span text:style-name="T26"> controle.Declencher (</text:span><text:span text:style-name="T29">"CTRL elevvolaille26 - ELEVAGE Q7.01à03/Q7.2 : la capacité d'élevage des poules pondeuses ou poulettes est de moins de 15 places. Attention, les </text:span></text:p>
            <text:p><text:span text:style-name="T30">capacités d'élevage des poules pondeuses et poulettes est à enregistrer HORS BASSE COUR. Familiale Rectifier si nécessaire."</text:span><text:span text:style-name="T26">);</text:span></text:p>
            <text:p><text:span text:style-name="T15">FSI</text:span></text:p>
            <text:p><text:span text:style-name="T15">FSI</text:span></text:p>
          </table:table-cell>
          <table:table-cell table:style-name="ce23"/>
          <table:table-cell table:style-name="ce180" office:value-type="string" calcext:value-type="string">
            <text:p>Cohérence</text:p>
          </table:table-cell>
          <table:table-cell table:style-name="ce43" office:value-type="string" calcext:value-type="string">
            <text:p>Intra </text:p>
          </table:table-cell>
          <table:table-cell table:style-name="ce182" office:value-type="string" calcext:value-type="string">
            <text:p>V1.7.0</text:p>
          </table:table-cell>
          <table:table-cell table:number-columns-repeated="1014"/>
        </table:table-row>
        <table:table-row table:style-name="ro18" table:number-rows-repeated="1048474">
          <table:table-cell table:number-columns-repeated="1024"/>
        </table:table-row>
        <table:table-row table:style-name="ro6" table:number-rows-repeated="23">
          <table:table-cell table:number-columns-repeated="1024"/>
        </table:table-row>
        <table:table-row table:style-name="ro6">
          <table:table-cell table:number-columns-repeated="1024"/>
        </table:table-row>
      </table:table>
      <table:table table:name="DIVERSIF" table:style-name="ta2">
        <office:forms form:automatic-focus="false" form:apply-design-mode="false"/>
        <table:table-column table:style-name="co24" table:default-cell-style-name="ce49"/>
        <table:table-column table:style-name="co28" table:default-cell-style-name="ce49"/>
        <table:table-column table:style-name="co16" table:default-cell-style-name="ce49"/>
        <table:table-column table:style-name="co29" table:default-cell-style-name="ce49"/>
        <table:table-column table:style-name="co30" table:default-cell-style-name="ce49"/>
        <table:table-column table:style-name="co31" table:default-cell-style-name="ce65"/>
        <table:table-column table:style-name="co32" table:default-cell-style-name="ce65"/>
        <table:table-column table:style-name="co33" table:default-cell-style-name="ce197"/>
        <table:table-column table:style-name="co34" table:default-cell-style-name="ce197"/>
        <table:table-column table:style-name="co8" table:number-columns-repeated="35" table:default-cell-style-name="ce132"/>
        <table:table-column table:style-name="co8" table:number-columns-repeated="211" table:default-cell-style-name="ce135"/>
        <table:table-column table:style-name="co8" table:number-columns-repeated="769" table:default-cell-style-name="ce186"/>
        <table:table-row table:style-name="ro11">
          <table:table-cell table:style-name="ce1" office:value-type="string" calcext:value-type="string">
            <text:p>ESEA 2016 – Contrôles intraonglets et interonglets</text:p>
          </table:table-cell>
          <table:table-cell table:style-name="ce59"/>
          <table:table-cell table:number-columns-repeated="1022"/>
        </table:table-row>
        <table:table-row table:style-name="ro21">
          <table:table-cell table:style-name="ce53" office:value-type="string" calcext:value-type="string">
            <text:p>Onglet : </text:p>
          </table:table-cell>
          <table:table-cell office:value-type="string" calcext:value-type="string">
            <text:p>DIVERSIF</text:p>
          </table:table-cell>
          <table:table-cell table:number-columns-repeated="1022"/>
        </table:table-row>
        <table:table-row table:style-name="ro11">
          <table:table-cell table:style-name="ce186" table:number-columns-repeated="7"/>
          <table:table-cell table:number-columns-repeated="2"/>
          <table:table-cell table:style-name="ce186" table:number-columns-repeated="246"/>
          <table:table-cell table:number-columns-repeated="769"/>
        </table:table-row>
        <table:table-row table:style-name="ro22">
          <table:table-cell table:style-name="ce4" office:value-type="string" calcext:value-type="string">
            <text:p>Nom du contrôle</text:p>
          </table:table-cell>
          <table:table-cell table:style-name="ce4" office:value-type="string" calcext:value-type="string">
            <text:p>Variables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23">
          <table:table-cell table:style-name="ce187" office:value-type="string" calcext:value-type="string">
            <text:p>diversif01</text:p>
          </table:table-cell>
          <table:table-cell table:style-name="ce189" office:value-type="string" calcext:value-type="string">
            <text:p>IGP AOC LABEL CONFORM AUTQUAL</text:p>
          </table:table-cell>
          <table:table-cell table:style-name="ce191" office:value-type="string" calcext:value-type="string">
            <text:p>Au moins un signe de qualité doit être renseigné si on indique avoir un produit sous signe de qualité.</text:p>
          </table:table-cell>
          <table:table-cell table:style-name="ce192" office:value-type="string" calcext:value-type="string">
            <text:p>majeur</text:p>
          </table:table-cell>
          <table:table-cell table:style-name="ce191" office:value-type="string" calcext:value-type="string">
            <text:p>Métro + Dom</text:p>
          </table:table-cell>
          <table:table-cell table:style-name="ce194" office:value-type="string" calcext:value-type="string">
            <text:p><text:span text:style-name="T20">SI</text:span></text:p>
            <text:p><text:span text:style-name="T22">(</text:span><text:span text:style-name="T17">DIVQUALFIL</text:span><text:span text:style-name="T16">=</text:span><text:span text:style-name="T19">'1'</text:span><text:span text:style-name="T16"> </text:span><text:span text:style-name="T18">et</text:span><text:span text:style-name="T16"> </text:span><text:span text:style-name="T17">IGP</text:span><text:span text:style-name="T16">=</text:span><text:span text:style-name="T18">faux</text:span><text:span text:style-name="T16"> </text:span><text:span text:style-name="T18">et</text:span><text:span text:style-name="T16"> </text:span><text:span text:style-name="T17">AOC</text:span><text:span text:style-name="T16">=</text:span><text:span text:style-name="T18">faux</text:span><text:span text:style-name="T16"> </text:span><text:span text:style-name="T18">et</text:span><text:span text:style-name="T16"> </text:span><text:span text:style-name="T17">LABEL</text:span><text:span text:style-name="T16">=</text:span><text:span text:style-name="T18">faux</text:span><text:span text:style-name="T16"> </text:span><text:span text:style-name="T18">et</text:span><text:span text:style-name="T16"> </text:span><text:span text:style-name="T17">CONFORM</text:span><text:span text:style-name="T16">=</text:span><text:span text:style-name="T18">faux</text:span><text:span text:style-name="T16"> </text:span><text:span text:style-name="T18">et</text:span><text:span text:style-name="T16"> </text:span><text:span text:style-name="T17">AUTQUAL</text:span><text:span text:style-name="T16">=</text:span><text:span text:style-name="T18">faux</text:span><text:span text:style-name="T16">)</text:span></text:p>
            <text:p><text:span text:style-name="T20">ALORS</text:span></text:p>
            <text:p><text:span text:style-name="T22">controle.declencher(</text:span><text:span text:style-name="T19">"CTRL diversif01 - DIVERSIF_Q1 : Renseigner au moins un signe de qualité dans le tableau."</text:span><text:span text:style-name="T16">);</text:span></text:p>
            <text:p><text:span text:style-name="T20">FSI</text:span></text:p>
          </table:table-cell>
          <table:table-cell table:style-name="ce196"/>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number-columns-repeated="1014"/>
        </table:table-row>
        <table:table-row table:style-name="ro23">
          <table:table-cell table:style-name="ce187" office:value-type="string" calcext:value-type="string">
            <text:p>diversif02</text:p>
          </table:table-cell>
          <table:table-cell table:style-name="ce189" office:value-type="string" calcext:value-type="string">
            <text:p>DIVACTCOD</text:p>
            <text:p>DIVACTEXP</text:p>
            <text:p>DIVACTAUT</text:p>
          </table:table-cell>
          <table:table-cell table:style-name="ce189" office:value-type="string" calcext:value-type="string">
            <text:p>Le type d’activité de diversification doit être renseignée sur chaque ligne.</text:p>
          </table:table-cell>
          <table:table-cell table:style-name="ce192" office:value-type="string" calcext:value-type="string">
            <text:p>majeur</text:p>
          </table:table-cell>
          <table:table-cell table:style-name="ce191" office:value-type="string" calcext:value-type="string">
            <text:p>Métro + Dom</text:p>
          </table:table-cell>
          <table:table-cell table:style-name="ce194" office:value-type="string" calcext:value-type="string">
            <text:p><text:span text:style-name="T20">SI</text:span></text:p>
            <text:p><text:span text:style-name="T22">(</text:span><text:span text:style-name="T17">DIVACTCOD</text:span><text:span text:style-name="T16">.absent </text:span><text:span text:style-name="T18">ET</text:span><text:span text:style-name="T16"> (</text:span><text:span text:style-name="T17">DIVACTEXP</text:span><text:span text:style-name="T16">=</text:span><text:span text:style-name="T18">vrai</text:span><text:span text:style-name="T16"> </text:span><text:span text:style-name="T18">ou</text:span><text:span text:style-name="T16"> </text:span><text:span text:style-name="T17">DIVACTAUT</text:span><text:span text:style-name="T16">=</text:span><text:span text:style-name="T18">vrai</text:span><text:span text:style-name="T16">))</text:span></text:p>
            <text:p><text:span text:style-name="T20">ALORS</text:span></text:p>
            <text:p><text:span text:style-name="T22">controle.declencher(</text:span><text:span text:style-name="T19">"CTRL diversif02 - DIVERSIF_Q3  - Ligne n°"</text:span><text:span text:style-name="T16">+ </text:span><text:span text:style-name="T17">ID_LIGNE_DIVERSIF</text:span><text:span text:style-name="T16"> +</text:span><text:span text:style-name="T19">" : Sélectionner le type d'activité de diversification pour cette ligne."</text:span><text:span text:style-name="T16">);</text:span></text:p>
            <text:p><text:span text:style-name="T20">FSI</text:span></text:p>
          </table:table-cell>
          <table:table-cell table:style-name="ce191"/>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style-name="ce201" table:number-columns-repeated="1012"/>
          <table:table-cell table:number-columns-repeated="2"/>
        </table:table-row>
        <table:table-row table:style-name="ro23">
          <table:table-cell table:style-name="ce187" office:value-type="string" calcext:value-type="string">
            <text:p>diversif03</text:p>
          </table:table-cell>
          <table:table-cell table:style-name="ce189" office:value-type="string" calcext:value-type="string">
            <text:p>ID_LIGNE_DIVERSIF</text:p>
            <text:p>DIVCA</text:p>
          </table:table-cell>
          <table:table-cell table:style-name="ce189" office:value-type="string" calcext:value-type="string">
            <text:p>Part des activités de diversification en nom propre dans le CA de l'exploitation.</text:p>
          </table:table-cell>
          <table:table-cell table:style-name="ce192" office:value-type="string" calcext:value-type="string">
            <text:p>majeur</text:p>
          </table:table-cell>
          <table:table-cell table:style-name="ce191" office:value-type="string" calcext:value-type="string">
            <text:p>Métro + Dom</text:p>
          </table:table-cell>
          <table:table-cell table:style-name="ce194" office:value-type="string" calcext:value-type="string">
            <text:p><text:span text:style-name="T15">CALCUL</text:span><text:span text:style-name="T16"> TOTAL1 = </text:span><text:span text:style-name="T23">0</text:span><text:span text:style-name="T16"> ;</text:span></text:p>
            <text:p/>
            <text:p><text:span text:style-name="T15">POUR</text:span><text:span text:style-name="T16"> </text:span><text:span text:style-name="T17">ID_LIGNE_DIVERSIF</text:span><text:span text:style-name="T16">.entier(</text:span><text:span text:style-name="T18">tous</text:span><text:span text:style-name="T16">)</text:span></text:p>
            <text:p><text:span text:style-name="T15">CALCUL</text:span><text:span text:style-name="T16"> TOTAL1 = TOTAL1 + </text:span><text:span text:style-name="T17">DIVACTEXP</text:span><text:span text:style-name="T16">.entier ;</text:span></text:p>
            <text:p><text:span text:style-name="T20">FPOUR</text:span></text:p>
            <text:p/>
            <text:p><text:span text:style-name="T20">SI</text:span></text:p>
            <text:p><text:span text:style-name="T22">((TOTAL1 &gt; </text:span><text:span text:style-name="T23">0</text:span><text:span text:style-name="T16">) </text:span><text:span text:style-name="T18">ET</text:span><text:span text:style-name="T16"> ((</text:span><text:span text:style-name="T17">DIVCA</text:span><text:span text:style-name="T16">.absent) </text:span><text:span text:style-name="T18">OU</text:span><text:span text:style-name="T16"> (</text:span><text:span text:style-name="T17">DIVCA</text:span><text:span text:style-name="T16">=</text:span><text:span text:style-name="T19">"9"</text:span><text:span text:style-name="T16">)))</text:span></text:p>
            <text:p><text:span text:style-name="T20">ALORS</text:span></text:p>
            <text:p><text:span text:style-name="T22">controle.declencher(</text:span><text:span text:style-name="T19">"CTRL diversif03 – DIVERSIF_Q3 : Renseigner la part des activités de diversification réalisées en nom propre dans le chiffre d'affaires de l'exploitation."</text:span><text:span text:style-name="T16">);</text:span></text:p>
            <text:p><text:span text:style-name="T20">FSI</text:span></text:p>
          </table:table-cell>
          <table:table-cell table:style-name="ce191"/>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style-name="ce201" table:number-columns-repeated="1012"/>
          <table:table-cell table:number-columns-repeated="2"/>
        </table:table-row>
        <table:table-row table:style-name="ro23">
          <table:table-cell table:style-name="ce187" office:value-type="string" calcext:value-type="string">
            <text:p>diversif04</text:p>
          </table:table-cell>
          <table:table-cell table:style-name="ce189" office:value-type="string" calcext:value-type="string">
            <text:p>DIVACTEXP</text:p>
            <text:p>DIVACTAUT</text:p>
          </table:table-cell>
          <table:table-cell table:style-name="ce191" office:value-type="string" calcext:value-type="string">
            <text:p>Il faut indiquer, pour chaque activité de diversification, si elle est réalisée en nom propre ou via une entité juridique distincte.</text:p>
          </table:table-cell>
          <table:table-cell table:style-name="ce192" office:value-type="string" calcext:value-type="string">
            <text:p>majeur</text:p>
          </table:table-cell>
          <table:table-cell table:style-name="ce191" office:value-type="string" calcext:value-type="string">
            <text:p>Métro + Dom</text:p>
          </table:table-cell>
          <table:table-cell table:style-name="ce194" office:value-type="string" calcext:value-type="string">
            <text:p><text:span text:style-name="T20">SI</text:span></text:p>
            <text:p><text:span text:style-name="T22">(</text:span><text:span text:style-name="T17">DIVACTEXP</text:span><text:span text:style-name="T16">=</text:span><text:span text:style-name="T18">faux</text:span><text:span text:style-name="T16"> </text:span><text:span text:style-name="T18">et</text:span><text:span text:style-name="T16"> </text:span><text:span text:style-name="T17">DIVACTAUT</text:span><text:span text:style-name="T16">=</text:span><text:span text:style-name="T18">faux</text:span><text:span text:style-name="T16">)</text:span></text:p>
            <text:p><text:span text:style-name="T20">ALORS</text:span></text:p>
            <text:p><text:span text:style-name="T22">controle.declencher(</text:span><text:span text:style-name="T19">"CTRL diversif04 - DIVERSIF_Q3 - Ligne n°"</text:span><text:span text:style-name="T16">+ </text:span><text:span text:style-name="T17">ID_LIGNE_DIVERSIF</text:span><text:span text:style-name="T16"> +</text:span><text:span text:style-name="T19">" : Indiquer si l'activité de diversification est réalisée en nom propre ou via une entité juridique distincte."</text:span><text:span text:style-name="T16">);</text:span></text:p>
            <text:p><text:span text:style-name="T20">FSI</text:span></text:p>
          </table:table-cell>
          <table:table-cell table:style-name="ce191"/>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style-name="ce201" table:number-columns-repeated="1012"/>
          <table:table-cell table:number-columns-repeated="2"/>
        </table:table-row>
        <table:table-row table:style-name="ro23">
          <table:table-cell table:style-name="ce187" office:value-type="string" calcext:value-type="string">
            <text:p>diversif05</text:p>
          </table:table-cell>
          <table:table-cell table:style-name="ce189" office:value-type="string" calcext:value-type="string">
            <text:p>ID_LIGNE_DIVERSIF</text:p>
            <text:p>DIVACTFIL</text:p>
          </table:table-cell>
          <table:table-cell table:style-name="ce191" office:value-type="string" calcext:value-type="string">
            <text:p>S’il y a pratique d’une activité de diversification, il faut préciser laquelle dans le tableau.</text:p>
          </table:table-cell>
          <table:table-cell table:style-name="ce192" office:value-type="string" calcext:value-type="string">
            <text:p>majeur</text:p>
          </table:table-cell>
          <table:table-cell table:style-name="ce191" office:value-type="string" calcext:value-type="string">
            <text:p>Métro + Dom</text:p>
          </table:table-cell>
          <table:table-cell table:style-name="ce194" office:value-type="string" calcext:value-type="string">
            <text:p><text:span text:style-name="T15">calcul</text:span><text:span text:style-name="T16"> D1=</text:span><text:span text:style-name="T18">nombre</text:span><text:span text:style-name="T16">(</text:span><text:span text:style-name="T17">ID_LIGNE_DIVERSIF</text:span><text:span text:style-name="T16">);</text:span></text:p>
            <text:p><text:span text:style-name="T20">SI</text:span></text:p>
            <text:p><text:span text:style-name="T22">(</text:span><text:span text:style-name="T17">DIVACTFIL</text:span><text:span text:style-name="T16">=</text:span><text:span text:style-name="T19">"1"</text:span><text:span text:style-name="T16"> </text:span><text:span text:style-name="T18">ET</text:span><text:span text:style-name="T16"> D1=</text:span><text:span text:style-name="T23">0</text:span><text:span text:style-name="T16">)</text:span></text:p>
            <text:p><text:span text:style-name="T20">ALORS</text:span></text:p>
            <text:p><text:span text:style-name="T22">controle.declencher(</text:span><text:span text:style-name="T19">"CTRL diversif05 - DIVERSIF_Q3 : Renseigner au moins une activité de diversification dans le tableau."</text:span><text:span text:style-name="T16">);</text:span></text:p>
            <text:p><text:span text:style-name="T20">FSI</text:span></text:p>
          </table:table-cell>
          <table:table-cell table:style-name="ce191"/>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style-name="ce201" table:number-columns-repeated="1012"/>
          <table:table-cell table:number-columns-repeated="2"/>
        </table:table-row>
        <table:table-row table:style-name="ro23">
          <table:table-cell table:style-name="ce187" office:value-type="string" calcext:value-type="string">
            <text:p>diversif06</text:p>
          </table:table-cell>
          <table:table-cell table:style-name="ce19" office:value-type="string" calcext:value-type="string">
            <text:p>DIVACTCOD</text:p>
            <text:p>ID_LIGNE_DIVERSIF</text:p>
          </table:table-cell>
          <table:table-cell table:style-name="ce19" office:value-type="string" calcext:value-type="string">
            <text:p>On ne peut pas saisir une même activité de diversification deux fois</text:p>
          </table:table-cell>
          <table:table-cell table:style-name="ce192" office:value-type="string" calcext:value-type="string">
            <text:p>majeur</text:p>
          </table:table-cell>
          <table:table-cell table:style-name="ce102" office:value-type="string" calcext:value-type="string">
            <text:p>Métro-DOM</text:p>
          </table:table-cell>
          <table:table-cell table:style-name="ce177" office:value-type="string" calcext:value-type="string">
            <text:p><text:span text:style-name="T15">SI</text:span></text:p>
            <text:p><text:span text:style-name="T5">    (</text:span><text:span text:style-name="T17">DIVACTCOD</text:span><text:span text:style-name="T48">.present)</text:span></text:p>
            <text:p><text:span text:style-name="T15">ALORS</text:span></text:p>
            <text:p><text:span text:style-name="T5">    </text:span><text:span text:style-name="T18">CALCUL</text:span><text:span text:style-name="T48"> DIVACTTEMP = </text:span><text:span text:style-name="T17">DIVACTCOD</text:span><text:span text:style-name="T48"> ;</text:span></text:p>
            <text:p><text:span text:style-name="T5">    </text:span><text:span text:style-name="T18">CALCUL</text:span><text:span text:style-name="T48"> SALISTE... = </text:span><text:span text:style-name="T17">ID_LIGNE_DIVERSIF</text:span><text:span text:style-name="T48">[</text:span><text:span text:style-name="T17">DIVACTCOD</text:span><text:span text:style-name="T48">=DIVACTTEMP] ;</text:span></text:p>
            <text:p><text:span text:style-name="T5">    </text:span><text:span text:style-name="T18">SI</text:span></text:p>
            <text:p><text:span text:style-name="T5">        (</text:span><text:span text:style-name="T18">nombre</text:span><text:span text:style-name="T48">(SALISTE) &gt; </text:span><text:span text:style-name="T55">1</text:span><text:span text:style-name="T50">) </text:span></text:p>
            <text:p><text:span text:style-name="T5">    </text:span><text:span text:style-name="T18">ALORS</text:span></text:p>
            <text:p><text:span text:style-name="T5">        controle.declencher(</text:span><text:span text:style-name="T82">"CTRL diversif06 - DIVERSIF_Q3 - Ligne N°"</text:span><text:span text:style-name="T83"> + </text:span><text:span text:style-name="T17">ID_LIGNE_DIVERSIF</text:span><text:span text:style-name="T48"> + </text:span><text:span text:style-name="T49">" Cette activité de diversification est déjà présente : "</text:span><text:span text:style-name="T50"> + </text:span><text:span text:style-name="T17">DIVACTCOD</text:span><text:span text:style-name="T48"> + </text:span><text:span text:style-name="T49">" - "</text:span><text:span text:style-name="T50"> + </text:span><text:span text:style-name="T17">DIVACTCOD</text:span><text:span text:style-name="T48">.libelleModalite);</text:span></text:p>
            <text:p><text:span text:style-name="T34">    </text:span><text:span text:style-name="T28">FSI</text:span><text:span text:style-name="T26">   </text:span></text:p>
            <text:p><text:span text:style-name="T15">FSI</text:span></text:p>
            <text:p><text:span text:style-name="T99">    </text:span></text:p>
          </table:table-cell>
          <table:table-cell table:style-name="ce127"/>
          <table:table-cell table:style-name="ce198" office:value-type="string" calcext:value-type="string">
            <text:p>SAISIE</text:p>
          </table:table-cell>
          <table:table-cell table:style-name="ce198" office:value-type="string" calcext:value-type="string">
            <text:p>INTER</text:p>
          </table:table-cell>
          <table:table-cell table:style-name="ce43" office:value-type="string" calcext:value-type="string">
            <text:p>V1.4.0</text:p>
          </table:table-cell>
          <table:table-cell table:number-columns-repeated="1014"/>
        </table:table-row>
        <table:table-row table:style-name="ro23">
          <table:table-cell table:style-name="ce188" office:value-type="string" calcext:value-type="string">
            <text:p>I_diversif01</text:p>
          </table:table-cell>
          <table:table-cell table:style-name="ce28" office:value-type="string" calcext:value-type="string">
            <text:p>TAILLIS</text:p>
            <text:p>FORETS</text:p>
            <text:p>DIVACTEXP (6020)</text:p>
            <text:p>DIVACTAUT (6020)</text:p>
          </table:table-cell>
          <table:table-cell table:style-name="ce13" office:value-type="string" calcext:value-type="string">
            <text:p>Il faut détenir des superficies boisées pour transformer du bois en nom propre ou via une entité juridique distincte.</text:p>
          </table:table-cell>
          <table:table-cell table:style-name="ce193" office:value-type="string" calcext:value-type="string">
            <text:p>majeur</text:p>
            <text:p><text:span text:style-name="T98">mineur</text:span></text:p>
          </table:table-cell>
          <table:table-cell table:style-name="ce158" office:value-type="string" calcext:value-type="string">
            <text:p>Métro + Dom</text:p>
          </table:table-cell>
          <table:table-cell table:style-name="ce28" office:value-type="string" calcext:value-type="string">
            <text:p><text:span text:style-name="T15">calcul</text:span><text:span text:style-name="T16"> D3=</text:span><text:span text:style-name="T17">DIVACTEXP</text:span><text:span text:style-name="T16">[</text:span><text:span text:style-name="T17">DIVACTCOD</text:span><text:span text:style-name="T16">=</text:span><text:span text:style-name="T19">"6020"</text:span><text:span text:style-name="T16">];</text:span></text:p>
            <text:p><text:span text:style-name="T15">calcul</text:span><text:span text:style-name="T16"> D4=</text:span><text:span text:style-name="T17">DIVACTAUT</text:span><text:span text:style-name="T16">[</text:span><text:span text:style-name="T17">DIVACTCOD</text:span><text:span text:style-name="T16">=</text:span><text:span text:style-name="T19">"6020"</text:span><text:span text:style-name="T16">];</text:span></text:p>
            <text:p/>
            <text:p><text:span text:style-name="T15">SI</text:span><text:span text:style-name="T16"> ((</text:span><text:span text:style-name="T17">TAILLIS</text:span><text:span text:style-name="T16">.absent </text:span><text:span text:style-name="T18">ou</text:span><text:span text:style-name="T16"> </text:span><text:span text:style-name="T17">TAILLIS</text:span><text:span text:style-name="T16">=</text:span><text:span text:style-name="T23">0</text:span><text:span text:style-name="T16">) </text:span><text:span text:style-name="T18">et</text:span><text:span text:style-name="T16"> (</text:span><text:span text:style-name="T17">FORETS</text:span><text:span text:style-name="T16">.absent </text:span><text:span text:style-name="T18">ou</text:span><text:span text:style-name="T16"> </text:span><text:span text:style-name="T17">FORETS</text:span><text:span text:style-name="T16">=</text:span><text:span text:style-name="T23">0</text:span><text:span text:style-name="T16">) </text:span><text:span text:style-name="T18">et</text:span><text:span text:style-name="T16"> (D3=</text:span><text:span text:style-name="T18">vrai</text:span><text:span text:style-name="T16"> </text:span><text:span text:style-name="T18">ou</text:span><text:span text:style-name="T16"> D4=</text:span><text:span text:style-name="T18">vrai</text:span><text:span text:style-name="T16">))</text:span></text:p>
            <text:p/>
            <text:p><text:span text:style-name="T15">alors</text:span><text:span text:style-name="T16"> controle.declencher(</text:span><text:span text:style-name="T19">"CULT_Q6 et DIVERSIF_Q2.1 : S'il y a transformation de bois, l'exploitation devrait détenir des taillis, peupleraies, bois ou forêts, sinon elle doit utiliser du matériel de l'exploitation."</text:span><text:span text:style-name="T16">);</text:span></text:p>
            <text:p/>
            <text:p><text:span text:style-name="T58">FSI</text:span></text:p>
          </table:table-cell>
          <table:table-cell table:style-name="ce13" office:value-type="string" calcext:value-type="string">
            <text:p>Contrôle modifié en intégrant la nouvelle nomenclature.</text:p>
            <text:p>Passé en mineur en v1,8,0</text:p>
            <text:p>Modif message d'erreur. Précédent : </text:p>
            <text:p><text:span text:style-name="T31">"CULT_Q6 et DIVERSIF_Q2.1 : S'il y a transformation de bois, l'exploitation doit détenir des taillis, peupleraies, bois ou forêts."</text:span><text:span text:style-name="T16">);</text:span></text:p>
            <text:p/>
          </table:table-cell>
          <table:table-cell table:style-name="ce43" office:value-type="string" calcext:value-type="string">
            <text:p>Cohérence</text:p>
          </table:table-cell>
          <table:table-cell table:style-name="ce180" office:value-type="string" calcext:value-type="string">
            <text:p>INTRA</text:p>
            <text:p>Cult et Diversif</text:p>
          </table:table-cell>
          <table:table-cell table:style-name="ce43" office:value-type="string" calcext:value-type="string">
            <text:p>V1.8.0</text:p>
          </table:table-cell>
          <table:table-cell table:style-name="ce41" table:number-columns-repeated="34"/>
          <table:table-cell table:style-name="ce11" table:number-columns-repeated="211"/>
          <table:table-cell table:style-name="ce50" table:number-columns-repeated="769"/>
        </table:table-row>
        <table:table-row table:style-name="ro23">
          <table:table-cell table:style-name="ce75" office:value-type="string" calcext:value-type="string">
            <text:p>I_diversif02</text:p>
          </table:table-cell>
          <table:table-cell table:style-name="ce190"/>
          <table:table-cell table:style-name="ce19" office:value-type="string" calcext:value-type="string">
            <text:p><text:s/>La somme des parts de chiffre d'affaires en circuits courts est trop importante, à corriger</text:p>
          </table:table-cell>
          <table:table-cell table:style-name="ce192" office:value-type="string" calcext:value-type="string">
            <text:p>majeur</text:p>
          </table:table-cell>
          <table:table-cell table:style-name="ce158"/>
          <table:table-cell table:style-name="ce195" office:value-type="string" calcext:value-type="string">
            <text:p><text:span text:style-name="T15">calcul</text:span><text:span text:style-name="T16"> D10 = </text:span><text:span text:style-name="T23">0</text:span><text:span text:style-name="T16">;</text:span></text:p>
            <text:p><text:span text:style-name="T15">calcul</text:span><text:span text:style-name="T16"> D20 = </text:span><text:span text:style-name="T23">0</text:span><text:span text:style-name="T16">;</text:span></text:p>
            <text:p/>
            <text:p><text:span text:style-name="T15">si</text:span><text:span text:style-name="T16"> (</text:span><text:span text:style-name="T17">CIRCOUDIRPART</text:span><text:span text:style-name="T16">.present)</text:span></text:p>
            <text:p><text:span text:style-name="T20">alors</text:span></text:p>
            <text:p><text:span text:style-name="T15">calcul</text:span><text:span text:style-name="T16"> D10 = </text:span><text:span text:style-name="T17">CIRCOUDIRPART</text:span><text:span text:style-name="T16">.entier;</text:span></text:p>
            <text:p><text:span text:style-name="T20">fsi</text:span></text:p>
            <text:p/>
            <text:p><text:span text:style-name="T15">si</text:span><text:span text:style-name="T16"> (</text:span><text:span text:style-name="T17">CIRCOUAUTPART</text:span><text:span text:style-name="T16">.present) </text:span></text:p>
            <text:p><text:span text:style-name="T20">alors</text:span></text:p>
            <text:p><text:span text:style-name="T15">calcul</text:span><text:span text:style-name="T16"> D20 = </text:span><text:span text:style-name="T17">CIRCOUAUTPART</text:span><text:span text:style-name="T16">.entier;</text:span></text:p>
            <text:p><text:span text:style-name="T20">fsi</text:span></text:p>
            <text:p/>
            <text:p/>
            <text:p/>
            <text:p/>
            <text:p><text:span text:style-name="T15">SI</text:span><text:span text:style-name="T16"> ((D10 + D20) &gt; </text:span><text:span text:style-name="T23">6</text:span><text:span text:style-name="T16">)</text:span></text:p>
            <text:p/>
            <text:p><text:span text:style-name="T15">alors</text:span><text:span text:style-name="T16"> controle.declencher(</text:span><text:span text:style-name="T19">"I_diversif02 Q2.1.1 : La somme des parts de chiffre d'affaires en circuits courts est trop importante, à corriger."</text:span><text:span text:style-name="T16">);</text:span></text:p>
            <text:p/>
            <text:p><text:span text:style-name="T20">FSI</text:span></text:p>
          </table:table-cell>
          <table:table-cell table:style-name="ce13"/>
          <table:table-cell table:style-name="ce199" office:value-type="string" calcext:value-type="string">
            <text:p>Cohérence</text:p>
          </table:table-cell>
          <table:table-cell table:style-name="ce180" office:value-type="string" calcext:value-type="string">
            <text:p>INTER</text:p>
          </table:table-cell>
          <table:table-cell table:style-name="ce43" office:value-type="string" calcext:value-type="string">
            <text:p>V1.4.0</text:p>
          </table:table-cell>
          <table:table-cell table:style-name="ce41" table:number-columns-repeated="34"/>
          <table:table-cell table:style-name="ce11" table:number-columns-repeated="211"/>
          <table:table-cell table:style-name="ce50" table:number-columns-repeated="769"/>
        </table:table-row>
        <table:table-row table:style-name="ro23">
          <table:table-cell table:number-columns-repeated="8"/>
          <table:table-cell table:style-name="ce200"/>
          <table:table-cell table:number-columns-repeated="1015"/>
        </table:table-row>
        <table:table-row table:style-name="ro24" table:number-rows-repeated="11">
          <table:table-cell table:style-name="ce186" table:number-columns-repeated="255"/>
          <table:table-cell table:number-columns-repeated="769"/>
        </table:table-row>
        <table:table-row table:style-name="ro24" table:number-rows-repeated="13">
          <table:table-cell table:number-columns-repeated="8"/>
          <table:table-cell table:style-name="ce200"/>
          <table:table-cell table:number-columns-repeated="1015"/>
        </table:table-row>
        <table:table-row table:style-name="ro24">
          <table:table-cell table:number-columns-repeated="7"/>
          <table:table-cell table:style-name="ce139" table:number-columns-repeated="2"/>
          <table:table-cell table:number-columns-repeated="1015"/>
        </table:table-row>
        <table:table-row table:style-name="ro24" table:number-rows-repeated="12">
          <table:table-cell table:number-columns-repeated="8"/>
          <table:table-cell table:style-name="ce200"/>
          <table:table-cell table:number-columns-repeated="1015"/>
        </table:table-row>
        <table:table-row table:style-name="ro24">
          <table:table-cell table:number-columns-repeated="7"/>
          <table:table-cell table:style-name="ce48" table:number-columns-repeated="2"/>
          <table:table-cell table:number-columns-repeated="1015"/>
        </table:table-row>
        <table:table-row table:style-name="ro24" table:number-rows-repeated="14">
          <table:table-cell table:number-columns-repeated="7"/>
          <table:table-cell table:style-name="ce186" table:number-columns-repeated="2"/>
          <table:table-cell table:number-columns-repeated="1015"/>
        </table:table-row>
        <table:table-row table:style-name="ro24" table:number-rows-repeated="1048376">
          <table:table-cell table:number-columns-repeated="1024"/>
        </table:table-row>
        <table:table-row table:style-name="ro25" table:number-rows-repeated="102">
          <table:table-cell table:number-columns-repeated="1024"/>
        </table:table-row>
        <table:table-row table:style-name="ro6" table:number-rows-repeated="32">
          <table:table-cell table:number-columns-repeated="1024"/>
        </table:table-row>
        <table:table-row table:style-name="ro6">
          <table:table-cell table:number-columns-repeated="1024"/>
        </table:table-row>
      </table:table>
      <table:table table:name="MAIN_OEUVRE" table:style-name="ta2">
        <office:forms form:automatic-focus="false" form:apply-design-mode="false"/>
        <table:table-column table:style-name="co35" table:default-cell-style-name="ce49"/>
        <table:table-column table:style-name="co36" table:default-cell-style-name="ce49"/>
        <table:table-column table:style-name="co16" table:default-cell-style-name="ce49"/>
        <table:table-column table:style-name="co37" table:default-cell-style-name="ce49"/>
        <table:table-column table:style-name="co38" table:default-cell-style-name="ce49"/>
        <table:table-column table:style-name="co39" table:default-cell-style-name="ce65"/>
        <table:table-column table:style-name="co40" table:default-cell-style-name="ce65"/>
        <table:table-column table:style-name="co41" table:default-cell-style-name="ce197"/>
        <table:table-column table:style-name="co42" table:default-cell-style-name="ce197"/>
        <table:table-column table:style-name="co8" table:number-columns-repeated="35" table:default-cell-style-name="ce48"/>
        <table:table-column table:style-name="co8" table:number-columns-repeated="211" table:default-cell-style-name="ce49"/>
        <table:table-column table:style-name="co8" table:number-columns-repeated="768" table:default-cell-style-name="ce183"/>
        <table:table-column table:style-name="co8" table:default-cell-style-name="ce139"/>
        <table:table-row table:style-name="ro10">
          <table:table-cell table:style-name="ce202" office:value-type="string" calcext:value-type="string">
            <text:p>ESEA 2016 – Contrôles intraonglets et interonglets</text:p>
          </table:table-cell>
          <table:table-cell table:style-name="ce59"/>
          <table:table-cell table:number-columns-repeated="1022"/>
        </table:table-row>
        <table:table-row table:style-name="ro26">
          <table:table-cell office:value-type="string" calcext:value-type="string">
            <text:p>Onglet : </text:p>
          </table:table-cell>
          <table:table-cell office:value-type="string" calcext:value-type="string">
            <text:p>MAIN_OEUVRE</text:p>
          </table:table-cell>
          <table:table-cell table:number-columns-repeated="1022"/>
        </table:table-row>
        <table:table-row table:style-name="ro10">
          <table:table-cell table:style-name="ce203"/>
          <table:table-cell table:style-name="ce139"/>
          <table:table-cell table:style-name="ce54"/>
          <table:table-cell table:style-name="ce139" table:number-columns-repeated="4"/>
          <table:table-cell table:number-columns-repeated="2"/>
          <table:table-cell table:style-name="ce139" table:number-columns-repeated="1014"/>
          <table:table-cell/>
        </table:table-row>
        <table:table-row table:style-name="ro22">
          <table:table-cell table:style-name="ce4" office:value-type="string" calcext:value-type="string">
            <text:p>Nom du contrôle</text:p>
          </table:table-cell>
          <table:table-cell table:style-name="ce4" office:value-type="string" calcext:value-type="string">
            <text:p>Variables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27">
          <table:table-cell table:style-name="ce7" office:value-type="string" calcext:value-type="string">
            <text:p>mochef01</text:p>
          </table:table-cell>
          <table:table-cell table:style-name="ce91" office:value-type="string" calcext:value-type="string">
            <text:p>STATUT_JUR</text:p>
            <text:p>DATE_NAISSANCE</text:p>
            <text:p>CHEFANEXPL1</text:p>
            <text:p>CHEF_ANNEE_NAISSANCE</text:p>
            <text:p/>
          </table:table-cell>
          <table:table-cell table:style-name="ce216" office:value-type="string" calcext:value-type="string">
            <text:p>Le chef d'exploitation n'a pas pu s'installer pour la première fois avant l'âge de 16 ans</text:p>
          </table:table-cell>
          <table:table-cell table:style-name="ce155" office:value-type="string" calcext:value-type="string">
            <text:p>majeur avec commentaire obligatoire</text:p>
          </table:table-cell>
          <table:table-cell table:style-name="ce152" office:value-type="string" calcext:value-type="string">
            <text:p>Métro + Dom</text:p>
          </table:table-cell>
          <table:table-cell table:style-name="ce230" office:value-type="string" calcext:value-type="string">
            <text:p><text:span text:style-name="T15">SI</text:span><text:span text:style-name="T16"> (</text:span><text:span text:style-name="T17">DATE_NAISSANCE</text:span><text:span text:style-name="T16">.present </text:span><text:span text:style-name="T18">et</text:span><text:span text:style-name="T16"> </text:span><text:span text:style-name="T17">CHEF_DATE_NAISSANCE</text:span><text:span text:style-name="T16">.absent)</text:span></text:p>
            <text:p><text:span text:style-name="T15">ALORS</text:span></text:p>
            <text:p><text:span text:style-name="T15">CALCUL</text:span><text:span text:style-name="T16"> </text:span><text:span text:style-name="T17">ANNEEDATENAISS</text:span><text:span text:style-name="T16"> = </text:span><text:span text:style-name="T17">DATE_NAISSANCE</text:span><text:span text:style-name="T16">.annee;</text:span></text:p>
            <text:p><text:span text:style-name="T21">FSI</text:span></text:p>
            <text:p/>
            <text:p><text:span text:style-name="T15">SI</text:span><text:span text:style-name="T16"> (</text:span><text:span text:style-name="T17">CHEF_DATE_NAISSANCE</text:span><text:span text:style-name="T16">.absent)</text:span></text:p>
            <text:p><text:span text:style-name="T15">ALORS</text:span></text:p>
            <text:p><text:span text:style-name="T15">CALCUL</text:span><text:span text:style-name="T16"> </text:span><text:span text:style-name="T17">ANNEEDATENAISS_1</text:span><text:span text:style-name="T16"> = </text:span><text:span text:style-name="T17">CHEF_DATE_NAISSANCE</text:span><text:span text:style-name="T16">.annee;</text:span></text:p>
            <text:p><text:span text:style-name="T21">FSI</text:span></text:p>
            <text:p/>
            <text:p/>
            <text:p><text:span text:style-name="T15">SI</text:span><text:span text:style-name="T16"> (((</text:span><text:span text:style-name="T17">STATUT_JUR</text:span><text:span text:style-name="T16">=</text:span><text:span text:style-name="T19">"01"</text:span><text:span text:style-name="T16"> </text:span><text:span text:style-name="T18">ou</text:span><text:span text:style-name="T16"> </text:span><text:span text:style-name="T17">STATUT_JUR</text:span><text:span text:style-name="T16">=</text:span><text:span text:style-name="T19">"12"</text:span><text:span text:style-name="T16">) </text:span><text:span text:style-name="T18">et</text:span><text:span text:style-name="T16"> </text:span><text:span text:style-name="T17">DATE_NAISSANCE</text:span><text:span text:style-name="T16">.present </text:span><text:span text:style-name="T18">et</text:span><text:span text:style-name="T16"> </text:span><text:span text:style-name="T17">CHEFANEXPL1</text:span><text:span text:style-name="T16">.present </text:span><text:span text:style-name="T18">et</text:span><text:span text:style-name="T16"> (</text:span><text:span text:style-name="T17">CHEFANEXPL1</text:span><text:span text:style-name="T16">-</text:span><text:span text:style-name="T17">ANNEEDATENAISS</text:span><text:span text:style-name="T16">) &lt; </text:span><text:span text:style-name="T23">16</text:span><text:span text:style-name="T16">)</text:span></text:p>
            <text:p><text:span text:style-name="T15">OU</text:span><text:span text:style-name="T16"> ((</text:span><text:span text:style-name="T17">STATUT_JUR</text:span><text:span text:style-name="T16">=</text:span><text:span text:style-name="T19">"02"</text:span><text:span text:style-name="T16"> </text:span><text:span text:style-name="T18">ou</text:span><text:span text:style-name="T16"> </text:span><text:span text:style-name="T17">STATUT_JUR</text:span><text:span text:style-name="T16">=</text:span><text:span text:style-name="T19">"03"</text:span><text:span text:style-name="T16"> </text:span><text:span text:style-name="T18">ou</text:span><text:span text:style-name="T16"> </text:span><text:span text:style-name="T17">STATUT_JUR</text:span><text:span text:style-name="T16">=</text:span><text:span text:style-name="T19">"04"</text:span><text:span text:style-name="T16"> </text:span><text:span text:style-name="T18">ou</text:span><text:span text:style-name="T16"> </text:span><text:span text:style-name="T17">STATUT_JUR</text:span><text:span text:style-name="T16">=</text:span><text:span text:style-name="T19">"05"</text:span><text:span text:style-name="T16"> </text:span><text:span text:style-name="T18">ou</text:span><text:span text:style-name="T16"> </text:span><text:span text:style-name="T17">STATUT_JUR</text:span><text:span text:style-name="T16">=</text:span><text:span text:style-name="T19">"06"</text:span><text:span text:style-name="T16"> </text:span><text:span text:style-name="T18">ou</text:span><text:span text:style-name="T16"> </text:span><text:span text:style-name="T17">STATUT_JUR</text:span><text:span text:style-name="T16">=</text:span><text:span text:style-name="T19">"07"</text:span><text:span text:style-name="T16"> </text:span></text:p>
            <text:p><text:span text:style-name="T15">ou</text:span><text:span text:style-name="T16"> </text:span><text:span text:style-name="T17">STATUT_JUR</text:span><text:span text:style-name="T16">=</text:span><text:span text:style-name="T19">"08"</text:span><text:span text:style-name="T16"> </text:span><text:span text:style-name="T18">ou</text:span><text:span text:style-name="T16"> </text:span><text:span text:style-name="T17">STATUT_JUR</text:span><text:span text:style-name="T16">=</text:span><text:span text:style-name="T19">"09"</text:span><text:span text:style-name="T16"> </text:span><text:span text:style-name="T18">ou</text:span><text:span text:style-name="T16"> </text:span><text:span text:style-name="T17">STATUT_JUR</text:span><text:span text:style-name="T16">=</text:span><text:span text:style-name="T19">"10"</text:span><text:span text:style-name="T16">) </text:span><text:span text:style-name="T18">et</text:span><text:span text:style-name="T16"> </text:span><text:span text:style-name="T17">CHEFANEXPL1</text:span><text:span text:style-name="T16">.present </text:span><text:span text:style-name="T18">et</text:span><text:span text:style-name="T16"> (</text:span><text:span text:style-name="T17">CHEFANEXPL1</text:span><text:span text:style-name="T16">-</text:span><text:span text:style-name="T17">ANNEEDATENAISS_1</text:span><text:span text:style-name="T16">)&lt;</text:span><text:span text:style-name="T23">16</text:span><text:span text:style-name="T16">))</text:span></text:p>
            <text:p/>
            <text:p><text:span text:style-name="T15">ALORS</text:span><text:span text:style-name="T16"> controle.declencher(</text:span><text:span text:style-name="T19">"CTRL mochef01 - MO_Q1 : Le chef d'exploitation n'a pas pu s'installer pour la première fois sur une exploitation avant l'âge de 16 ans."</text:span><text:span text:style-name="T16">);</text:span></text:p>
            <text:p/>
            <text:p><text:span text:style-name="T21">FSI</text:span></text:p>
          </table:table-cell>
          <table:table-cell table:style-name="ce15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204" office:value-type="string" calcext:value-type="string">
            <text:p>moInstal_1</text:p>
          </table:table-cell>
          <table:table-cell table:style-name="ce91" office:value-type="string" calcext:value-type="string">
            <text:p>STATUT_JUR</text:p>
            <text:p>DATE_NAISSANCE</text:p>
            <text:p>CHEFANEXPL1</text:p>
            <text:p>CHEF_ANNEE_NAISSANCE</text:p>
            <text:p/>
          </table:table-cell>
          <table:table-cell table:style-name="ce216" office:value-type="string" calcext:value-type="string">
            <text:p>Le chef d'exploitation n'a pas pu s'installer pour la première fois avant l'âge de 16 ans</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62" office:value-type="string" calcext:value-type="string">
            <text:p><text:span text:style-name="T32">//Ajouter des contrôles majeurs, onglet main d'œuvre</text:span></text:p>
            <text:p><text:span text:style-name="T15">calcul</text:span><text:span text:style-name="T16"> ANINSTAL = </text:span><text:span text:style-name="T23">0</text:span><text:span text:style-name="T16">;</text:span></text:p>
            <text:p><text:span text:style-name="T15">calcul</text:span><text:span text:style-name="T16"> DATENAIS = </text:span><text:span text:style-name="T23">0</text:span><text:span text:style-name="T16">;</text:span></text:p>
            <text:p><text:span text:style-name="T15">calcul</text:span><text:span text:style-name="T16"> VALENTIER = </text:span><text:span text:style-name="T23">0</text:span><text:span text:style-name="T16">;</text:span></text:p>
            <text:p/>
            <text:p><text:span text:style-name="T15">si</text:span><text:span text:style-name="T16"> ((</text:span><text:span text:style-name="T17">CHEFANEXPL1</text:span><text:span text:style-name="T16">.present) </text:span><text:span text:style-name="T18">et</text:span><text:span text:style-name="T16"> (</text:span><text:span text:style-name="T17">CHEF_DATE_NAISSANCE</text:span><text:span text:style-name="T16">.present))</text:span></text:p>
            <text:p><text:span text:style-name="T15">alors</text:span><text:span text:style-name="T16"> </text:span></text:p>
            <text:p><text:span text:style-name="T15">calcul</text:span><text:span text:style-name="T16"> ANINSTAL = </text:span><text:span text:style-name="T17">CHEFANEXPL1</text:span><text:span text:style-name="T16">;</text:span></text:p>
            <text:p><text:span text:style-name="T15">calcul</text:span><text:span text:style-name="T16"> DATENAIS = </text:span><text:span text:style-name="T17">CHEF_DATE_NAISSANCE</text:span><text:span text:style-name="T16">.annee;</text:span></text:p>
            <text:p><text:span text:style-name="T15">calcul</text:span><text:span text:style-name="T16"> VALENTIER = DATENAIS.entier;</text:span></text:p>
            <text:p><text:span text:style-name="T20">fsi</text:span></text:p>
            <text:p/>
            <text:p><text:span text:style-name="T15">Si</text:span><text:span text:style-name="T16"> ((</text:span><text:span text:style-name="T17">STATUT_JUR</text:span><text:span text:style-name="T16"> != </text:span><text:span text:style-name="T19">"01"</text:span><text:span text:style-name="T16">) </text:span><text:span text:style-name="T18">et</text:span><text:span text:style-name="T16"> (</text:span><text:span text:style-name="T17">STATUT_JUR</text:span><text:span text:style-name="T16"> != </text:span><text:span text:style-name="T19">"12"</text:span><text:span text:style-name="T16">) </text:span><text:span text:style-name="T18">et</text:span><text:span text:style-name="T16"> (ANINSTAL&gt;</text:span><text:span text:style-name="T23">0</text:span><text:span text:style-name="T16">) </text:span><text:span text:style-name="T18">et</text:span><text:span text:style-name="T16"> (VALENTIER &gt; </text:span><text:span text:style-name="T23">0</text:span><text:span text:style-name="T16">) </text:span><text:span text:style-name="T18">et</text:span><text:span text:style-name="T16"> ((ANINSTAL - VALENTIER) &lt; </text:span><text:span text:style-name="T23">16</text:span><text:span text:style-name="T16">))</text:span></text:p>
            <text:p/>
            <text:p><text:span text:style-name="T20">alors</text:span></text:p>
            <text:p/>
            <text:p><text:span text:style-name="T22">controle.declencher(</text:span><text:span text:style-name="T19">"moInstal_1 : Installation avant 16 ans impossible, revoir date de naissance ou date de première installation"</text:span><text:span text:style-name="T16">);</text:span></text:p>
            <text:p/>
            <text:p><text:span text:style-name="T20">Fsi</text:span></text:p>
          </table:table-cell>
          <table:table-cell table:style-name="ce17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140" office:value-type="string" calcext:value-type="string">
            <text:p>moInstal_2</text:p>
          </table:table-cell>
          <table:table-cell table:style-name="ce210" office:value-type="string" calcext:value-type="string">
            <text:p> GESDATENAISSANCE</text:p>
            <text:p>GESANEXPL1</text:p>
          </table:table-cell>
          <table:table-cell table:style-name="ce216" office:value-type="string" calcext:value-type="string">
            <text:p>Installation avant 16 ans impossible, revoir date de naissance ou date de première installatio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231" office:value-type="string" calcext:value-type="string">
            <text:p/>
            <text:p><text:span text:style-name="T15">calcul</text:span><text:span text:style-name="T16"> GESANINSTAL = </text:span><text:span text:style-name="T23">0</text:span><text:span text:style-name="T16">;</text:span></text:p>
            <text:p><text:span text:style-name="T15">calcul</text:span><text:span text:style-name="T16"> GESDATENAIS = </text:span><text:span text:style-name="T23">0</text:span><text:span text:style-name="T16">;</text:span></text:p>
            <text:p><text:span text:style-name="T15">calcul</text:span><text:span text:style-name="T16"> GESENTIER = </text:span><text:span text:style-name="T23">0</text:span><text:span text:style-name="T16">;</text:span></text:p>
            <text:p/>
            <text:p><text:span text:style-name="T104">pour</text:span><text:span text:style-name="T105"> </text:span><text:span text:style-name="T106">GESORD</text:span><text:span text:style-name="T105">.entier(</text:span><text:span text:style-name="T107">tous</text:span><text:span text:style-name="T105">)</text:span></text:p>
            <text:p/>
            <text:p><text:span text:style-name="T15">si</text:span><text:span text:style-name="T16"> (</text:span><text:span text:style-name="T17">GESANEXPL1</text:span><text:span text:style-name="T16">.present </text:span><text:span text:style-name="T18">et</text:span><text:span text:style-name="T16"> </text:span><text:span text:style-name="T17">GESDATENAISSANCE</text:span><text:span text:style-name="T16">.present)</text:span></text:p>
            <text:p><text:span text:style-name="T20">alors</text:span></text:p>
            <text:p><text:span text:style-name="T15">calcul</text:span><text:span text:style-name="T16"> GESANINSTAL = </text:span><text:span text:style-name="T17">GESANEXPL1</text:span><text:span text:style-name="T16">;</text:span></text:p>
            <text:p/>
            <text:p><text:span text:style-name="T15">calcul</text:span><text:span text:style-name="T16"> GESDATENAIS = </text:span><text:span text:style-name="T17">GESDATENAISSANCE</text:span><text:span text:style-name="T16">.annee;</text:span></text:p>
            <text:p><text:span text:style-name="T15">calcul</text:span><text:span text:style-name="T16"> GESENTIER = GESDATENAIS.entier;</text:span></text:p>
            <text:p/>
            <text:p><text:span text:style-name="T20">Fsi</text:span></text:p>
            <text:p/>
            <text:p/>
            <text:p><text:span text:style-name="T15">Si</text:span><text:span text:style-name="T16"> ((</text:span><text:span text:style-name="T17">STATUT_JUR</text:span><text:span text:style-name="T16"> != </text:span><text:span text:style-name="T19">"01"</text:span><text:span text:style-name="T16">) </text:span><text:span text:style-name="T18">et</text:span><text:span text:style-name="T16"> (</text:span><text:span text:style-name="T17">STATUT_JUR</text:span><text:span text:style-name="T16"> != </text:span><text:span text:style-name="T19">"12"</text:span><text:span text:style-name="T16">) </text:span><text:span text:style-name="T18">et</text:span><text:span text:style-name="T16"> (GESANINSTAL&gt;</text:span><text:span text:style-name="T23">0</text:span><text:span text:style-name="T16">) </text:span><text:span text:style-name="T18">et</text:span><text:span text:style-name="T16"> (GESENTIER &gt; </text:span><text:span text:style-name="T23">0</text:span><text:span text:style-name="T16">) </text:span><text:span text:style-name="T18">et</text:span><text:span text:style-name="T16"> ((GESANINSTAL - GESENTIER) &lt; </text:span><text:span text:style-name="T23">16</text:span><text:span text:style-name="T16">))</text:span></text:p>
            <text:p/>
            <text:p><text:span text:style-name="T20">alors</text:span></text:p>
            <text:p/>
            <text:p><text:span text:style-name="T22">controle.declencher(</text:span><text:span text:style-name="T19">"moInstal_2 : "</text:span><text:span text:style-name="T16">+</text:span><text:span text:style-name="T19">"Ligne : "</text:span><text:span text:style-name="T16"> +</text:span><text:span text:style-name="T17">GESORD</text:span><text:span text:style-name="T16">+</text:span><text:span text:style-name="T19">"Installation avant 16 ans impossible, revoir date de naissance ou date de première installation"</text:span><text:span text:style-name="T16">);</text:span></text:p>
            <text:p/>
            <text:p><text:span text:style-name="T20">fsi</text:span></text:p>
            <text:p><text:span text:style-name="T108">Fpour</text:span></text:p>
          </table:table-cell>
          <table:table-cell table:style-name="ce152" office:value-type="string" calcext:value-type="string">
            <text:p>Modifié en 1,8,0 car appelé dans table répété donc boucle pour inutile (répéte le contrôle à chaque ligne). </text:p>
          </table:table-cell>
          <table:table-cell table:style-name="ce43" office:value-type="string" calcext:value-type="string">
            <text:p>Cohérence</text:p>
          </table:table-cell>
          <table:table-cell table:style-name="ce180"/>
          <table:table-cell table:style-name="ce43" office:value-type="string" calcext:value-type="string">
            <text:p>V1.8.0</text:p>
          </table:table-cell>
          <table:table-cell table:style-name="ce183" table:number-columns-repeated="245"/>
          <table:table-cell table:number-columns-repeated="768"/>
          <table:table-cell table:style-name="ce183"/>
        </table:table-row>
        <table:table-row table:style-name="ro27">
          <table:table-cell table:style-name="ce204" office:value-type="string" calcext:value-type="string">
            <text:p>moInstal_3</text:p>
          </table:table-cell>
          <table:table-cell table:style-name="ce91" office:value-type="string" calcext:value-type="string">
            <text:p>STATUT_JUR</text:p>
            <text:p>DATE_NAISSANCE</text:p>
            <text:p>CHEFANEXPL1</text:p>
            <text:p>CHEF_ANNEE_NAISSANCE</text:p>
            <text:p/>
          </table:table-cell>
          <table:table-cell table:style-name="ce216" office:value-type="string" calcext:value-type="string">
            <text:p>Le chef d'exploitation n'a pas pu s'installer pour la première fois avant l'âge de 16 ans</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62" office:value-type="string" calcext:value-type="string">
            <text:p/>
            <text:p><text:span text:style-name="T15">calcul</text:span><text:span text:style-name="T16"> ANINSTAL2 = </text:span><text:span text:style-name="T23">0</text:span><text:span text:style-name="T16">;</text:span></text:p>
            <text:p><text:span text:style-name="T15">calcul</text:span><text:span text:style-name="T16"> DATENAIS2 = </text:span><text:span text:style-name="T23">0</text:span><text:span text:style-name="T16">;</text:span></text:p>
            <text:p><text:span text:style-name="T15">si</text:span><text:span text:style-name="T16"> (</text:span><text:span text:style-name="T17">CHEFANEXPL1</text:span><text:span text:style-name="T16">.present </text:span><text:span text:style-name="T18">et</text:span><text:span text:style-name="T16"> </text:span><text:span text:style-name="T17">CHEF_DATE_NAISSANCE</text:span><text:span text:style-name="T16">.present)</text:span></text:p>
            <text:p><text:span text:style-name="T20">alors</text:span></text:p>
            <text:p><text:span text:style-name="T15">calcul</text:span><text:span text:style-name="T16"> ANINSTAL2 = </text:span><text:span text:style-name="T17">CHEFANEXPL1</text:span><text:span text:style-name="T16">.entier;</text:span></text:p>
            <text:p/>
            <text:p><text:span text:style-name="T15">calcul</text:span><text:span text:style-name="T16"> DATENAIS2 = </text:span><text:span text:style-name="T17">CHEF_DATE_NAISSANCE</text:span><text:span text:style-name="T16">.annee;</text:span></text:p>
            <text:p><text:span text:style-name="T20">fsi</text:span></text:p>
            <text:p/>
            <text:p><text:span text:style-name="T15">Si</text:span><text:span text:style-name="T16"> (((</text:span><text:span text:style-name="T17">STATUT_JUR</text:span><text:span text:style-name="T16"> = </text:span><text:span text:style-name="T19">"01"</text:span><text:span text:style-name="T16">) </text:span><text:span text:style-name="T18">ou</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CHEFREF</text:span><text:span text:style-name="T16"> = </text:span><text:span text:style-name="T19">"1"</text:span><text:span text:style-name="T16">) </text:span><text:span text:style-name="T18">et</text:span><text:span text:style-name="T16"> ((ANINSTAL2 - DATENAIS2) &lt; </text:span><text:span text:style-name="T23">16</text:span><text:span text:style-name="T16">))</text:span></text:p>
            <text:p/>
            <text:p><text:span text:style-name="T20">alors</text:span></text:p>
            <text:p/>
            <text:p><text:span text:style-name="T22">controle.declencher(</text:span><text:span text:style-name="T19">"moInstal_3 : Installation avant 16 ans impossible, revoir date de naissance ou date de première installation,date installation"</text:span><text:span text:style-name="T16">+</text:span><text:span text:style-name="T17">CHEFANEXPL1</text:span><text:span text:style-name="T16">+ </text:span><text:span text:style-name="T19">" date naiss ident"</text:span><text:span text:style-name="T16">+</text:span><text:span text:style-name="T17">CHEFANEXPL1</text:span><text:span text:style-name="T16">+</text:span><text:span text:style-name="T19">" "</text:span><text:span text:style-name="T16">);</text:span></text:p>
            <text:p/>
            <text:p><text:span text:style-name="T20">Fsi</text:span></text:p>
          </table:table-cell>
          <table:table-cell table:style-name="ce17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204" office:value-type="string" calcext:value-type="string">
            <text:p>moInstal_4</text:p>
          </table:table-cell>
          <table:table-cell table:style-name="ce91" office:value-type="string" calcext:value-type="string">
            <text:p>STATUT_JUR</text:p>
            <text:p>DATE_NAISSANCE</text:p>
            <text:p>CHEFANEXPL1</text:p>
            <text:p>CHEF_ANNEE_NAISSANCE</text:p>
            <text:p/>
          </table:table-cell>
          <table:table-cell table:style-name="ce216" office:value-type="string" calcext:value-type="string">
            <text:p>Le chef d'exploitation n'a pas pu s'installer pour la première fois avant l'âge de 16 ans</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62" office:value-type="string" calcext:value-type="string">
            <text:p><text:span text:style-name="T32">//Ajouter des contrôles majeurs, onglet main d'œuvre</text:span></text:p>
            <text:p><text:span text:style-name="T15">calcul</text:span><text:span text:style-name="T16"> CHEFANINSTAL2 = </text:span><text:span text:style-name="T23">0</text:span><text:span text:style-name="T16">;</text:span></text:p>
            <text:p><text:span text:style-name="T15">calcul</text:span><text:span text:style-name="T16"> CHEFDATENAIS2 = </text:span><text:span text:style-name="T23">0</text:span><text:span text:style-name="T16">;</text:span></text:p>
            <text:p><text:span text:style-name="T15">si</text:span><text:span text:style-name="T16"> (</text:span><text:span text:style-name="T17">CHEFANEXPL1</text:span><text:span text:style-name="T16">.present </text:span><text:span text:style-name="T18">et</text:span><text:span text:style-name="T16"> </text:span><text:span text:style-name="T17">CHEF_DATE_NAISSANCE</text:span><text:span text:style-name="T16">.present)</text:span></text:p>
            <text:p><text:span text:style-name="T20">alors</text:span></text:p>
            <text:p><text:span text:style-name="T15">calcul</text:span><text:span text:style-name="T16"> CHEFANINSTAL2 = </text:span><text:span text:style-name="T17">CHEFANEXPL1</text:span><text:span text:style-name="T16">.entier;</text:span></text:p>
            <text:p><text:span text:style-name="T15">calcul</text:span><text:span text:style-name="T16"> CHEFDATENAIS2 = </text:span><text:span text:style-name="T17">CHEF_DATE_NAISSANCE</text:span><text:span text:style-name="T16">.annee;</text:span></text:p>
            <text:p><text:span text:style-name="T20">fsi</text:span></text:p>
            <text:p/>
            <text:p><text:span text:style-name="T15">Si</text:span><text:span text:style-name="T16"> (((</text:span><text:span text:style-name="T17">STATUT_JUR</text:span><text:span text:style-name="T16"> = </text:span><text:span text:style-name="T19">"01"</text:span><text:span text:style-name="T16">) </text:span><text:span text:style-name="T18">ou</text:span><text:span text:style-name="T16"> (</text:span><text:span text:style-name="T17">STATUT_JUR</text:span><text:span text:style-name="T16"> = </text:span><text:span text:style-name="T19">"12"</text:span><text:span text:style-name="T16">)) </text:span><text:span text:style-name="T18">et</text:span><text:span text:style-name="T16"> (</text:span><text:span text:style-name="T17">CHEFREF</text:span><text:span text:style-name="T16"> = </text:span><text:span text:style-name="T19">"0"</text:span><text:span text:style-name="T16">) </text:span><text:span text:style-name="T18">et</text:span><text:span text:style-name="T16">  ((CHEFANINSTAL2 - CHEFDATENAIS2) &lt; </text:span><text:span text:style-name="T23">16</text:span><text:span text:style-name="T16">))</text:span></text:p>
            <text:p/>
            <text:p><text:span text:style-name="T20">alors</text:span></text:p>
            <text:p/>
            <text:p><text:span text:style-name="T22">controle.declencher(</text:span><text:span text:style-name="T19">"moInstal_4 : Installation avant 16 ans impossible, revoir date de naissance ou date de première installation"</text:span><text:span text:style-name="T16">);</text:span></text:p>
            <text:p/>
            <text:p><text:span text:style-name="T20">fsi</text:span></text:p>
          </table:table-cell>
          <table:table-cell table:style-name="ce17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chef02</text:p>
          </table:table-cell>
          <table:table-cell table:style-name="ce91" office:value-type="string" calcext:value-type="string">
            <text:p>CHEFANDJA</text:p>
            <text:p>CHEFANEXPL1</text:p>
          </table:table-cell>
          <table:table-cell table:style-name="ce216" office:value-type="string" calcext:value-type="string">
            <text:p>Le chef d'exploitation n'a pas pu obtenir la DJA avant de s'installer pour la première fois</text:p>
          </table:table-cell>
          <table:table-cell table:style-name="ce155" office:value-type="string" calcext:value-type="string">
            <text:p>majeur avec commentaire obligatoire</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CHEFANDJA</text:span><text:span text:style-name="T16">.present </text:span><text:span text:style-name="T18">et</text:span><text:span text:style-name="T16"> </text:span><text:span text:style-name="T17">CHEFANEXPL1</text:span><text:span text:style-name="T16">.present) </text:span><text:span text:style-name="T18">et</text:span><text:span text:style-name="T16"> </text:span><text:span text:style-name="T17">CHEFANDJA</text:span><text:span text:style-name="T16"> &lt; </text:span><text:span text:style-name="T17">CHEFANEXPL1</text:span><text:span text:style-name="T16">)</text:span></text:p>
            <text:p><text:span text:style-name="T15">ALORS</text:span><text:span text:style-name="T16"> controle.declencher(</text:span><text:span text:style-name="T19">"CTRL mochef02 - MO_Q1 : Le chef d'exploitation n'a pas pu obtenir la DJA plus d'un an avant de s'installer pour la première fois."</text:span><text:span text:style-name="T16">);</text:span></text:p>
            <text:p><text:span text:style-name="T58">FSI</text:span></text:p>
          </table:table-cell>
          <table:table-cell table:style-name="ce15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chef03</text:p>
          </table:table-cell>
          <table:table-cell table:style-name="ce91" office:value-type="string" calcext:value-type="string">
            <text:p>CHEFTPSAGRI</text:p>
            <text:p>CHEFTPSDIV</text:p>
          </table:table-cell>
          <table:table-cell table:style-name="ce216" office:value-type="string" calcext:value-type="string">
            <text:p><text:span text:style-name="T100">La somme </text:span><text:span text:style-name="T101">des parts du temps de travail du chef sur l'exploitation consacrées aux activités agricoles et de diversification doit toujours être égale à 100%.</text:spa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CHEFTPSAGRI</text:span><text:span text:style-name="T16">+</text:span><text:span text:style-name="T17">CHEFTPSDIV</text:span><text:span text:style-name="T16">!=</text:span><text:span text:style-name="T23">100</text:span><text:span text:style-name="T16">)</text:span></text:p>
            <text:p><text:span text:style-name="T15">ALORS</text:span><text:span text:style-name="T16"> controle.declencher(</text:span><text:span text:style-name="T19">"CTRL mochef03 - MO_Q1 : La somme des parts du temps de travail du chef sur l'exploitation consacrées aux activités agricoles et de diversification doit toujours être égale à 100%."</text:span><text:span text:style-name="T16">);</text:span></text:p>
            <text:p><text:span text:style-name="T58">FSI</text:span></text:p>
          </table:table-cell>
          <table:table-cell table:style-name="ce152"/>
          <table:table-cell table:style-name="ce180"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chef04</text:p>
          </table:table-cell>
          <table:table-cell table:style-name="ce91" office:value-type="string" calcext:value-type="string">
            <text:p>CHEFACTIVEXPL</text:p>
            <text:p>CHEFAALNONLIE</text:p>
          </table:table-cell>
          <table:table-cell table:style-name="ce216" office:value-type="string" calcext:value-type="string">
            <text:p>Si le chef travaille à tps complet sur l’exploitation, il ne devrait pas avoir d’autre activité lucrative sans rapport avec l’exploitation.</text:p>
          </table:table-cell>
          <table:table-cell table:style-name="ce155" office:value-type="string" calcext:value-type="string">
            <text:p>majeur avec commentaire obligatoire</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CHEFACTIVEXPL</text:span><text:span text:style-name="T16">=</text:span><text:span text:style-name="T23">100</text:span><text:span text:style-name="T16"> </text:span><text:span text:style-name="T18">ET</text:span><text:span text:style-name="T16"> </text:span><text:span text:style-name="T17">CHEFAALNONLIE</text:span><text:span text:style-name="T16">=</text:span><text:span text:style-name="T19">"1"</text:span><text:span text:style-name="T16">)</text:span></text:p>
            <text:p><text:span text:style-name="T15">ALORS</text:span><text:span text:style-name="T16"> controle.declencher(</text:span><text:span text:style-name="T19">"CTRL mochef04 - MO_Q1 : Le chef travaille à temps complet sur l'exploitation. Il ne devrait pas participer à une autre activité lucrative sans rapport avec l'exploitation. A vérifier."</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chef06</text:p>
          </table:table-cell>
          <table:table-cell table:style-name="ce17" office:value-type="string" calcext:value-type="string">
            <text:p>CHEFSALARIE</text:p>
            <text:p>CHEFANEXPL1</text:p>
          </table:table-cell>
          <table:table-cell table:style-name="ce152" office:value-type="string" calcext:value-type="string">
            <text:p>Si le chef n’est pas salarié de l’exploitation, l’année de première installation du chef doit obligatoirement être renseignée.</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CHEFSAL</text:span><text:span text:style-name="T16">!=</text:span><text:span text:style-name="T19">"1" </text:span><text:span text:style-name="T18">et</text:span><text:span text:style-name="T16"> </text:span><text:span text:style-name="T17">CHEFANEXPL1</text:span><text:span text:style-name="T16">.absent) </text:span></text:p>
            <text:p><text:span text:style-name="T15">ALORS</text:span><text:span text:style-name="T16"> controle.declencher(</text:span><text:span text:style-name="T19">"CTRL mochef06 - MO_Q1 : Veuillez renseigner l'année de première installation du chef d'exploitation."</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fam01</text:p>
          </table:table-cell>
          <table:table-cell table:style-name="ce91" office:value-type="string" calcext:value-type="string">
            <text:p>MEMCONJOINT(--)</text:p>
            <text:p>MEMTPSAGRI(--)</text:p>
            <text:p>MEMTPSDIVI(--)</text:p>
          </table:table-cell>
          <table:table-cell table:style-name="ce216" office:value-type="string" calcext:value-type="string">
            <text:p>Chaque membre de la famille, à l'exception des conjoints non coexploitants, a obligatoirement une activité sur l'exploitatio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p>
            <text:p><text:span text:style-name="T22">((</text:span><text:span text:style-name="T17">MEMCONJOINT</text:span><text:span text:style-name="T16">=</text:span><text:span text:style-name="T19">"0"</text:span><text:span text:style-name="T16">) </text:span><text:span text:style-name="T18">ET</text:span><text:span text:style-name="T16"> (</text:span><text:span text:style-name="T17">MEMACTIVEXPL</text:span><text:span text:style-name="T16">=</text:span><text:span text:style-name="T23">0</text:span><text:span text:style-name="T16">))</text:span></text:p>
            <text:p><text:span text:style-name="T58">ALORS</text:span></text:p>
            <text:p><text:span text:style-name="T22">controle.declencher(</text:span><text:span text:style-name="T19">"CTRL mofam01 - MO_Q2 : En dehors du conjoint, tous les membres de la famille du chef d'exploitation listés doivent avoir une activité sur l'exploitation (qu'il s'agisse d'une activité agricole, de diversification, ou les deux). "</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fam02</text:p>
          </table:table-cell>
          <table:table-cell table:style-name="ce91" office:value-type="string" calcext:value-type="string">
            <text:p>MEMCONJOINT </text:p>
          </table:table-cell>
          <table:table-cell table:style-name="ce91" office:value-type="string" calcext:value-type="string">
            <text:p>Il ne peut y avoir qu'un seul membre de la famille qui soit conjoint du chef d'exploitatio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text:span><text:span text:style-name="T18">nombre</text:span><text:span text:style-name="T16">(</text:span><text:span text:style-name="T17">MEMORD</text:span><text:span text:style-name="T16">[(</text:span><text:span text:style-name="T17">MEMCONJOINT</text:span><text:span text:style-name="T16"> = </text:span><text:span text:style-name="T19">"1"</text:span><text:span text:style-name="T16">)])&gt;</text:span><text:span text:style-name="T23">1</text:span><text:span text:style-name="T16">)</text:span></text:p>
            <text:p><text:span text:style-name="T15">ALORS</text:span><text:span text:style-name="T16"> controle.declencher(</text:span><text:span text:style-name="T19">"CTRL mofam02 - MO_Q2 : Un seul membre de la famille peut être conjoint du chef d'exploitation."</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fam03</text:p>
          </table:table-cell>
          <table:table-cell table:style-name="ce91" office:value-type="string" calcext:value-type="string">
            <text:p>MEMTPSAGRI(--)</text:p>
            <text:p>MEMTPSDIVI(--)</text:p>
            <text:p>MEMAALNONLIE(--)</text:p>
            <text:p/>
          </table:table-cell>
          <table:table-cell table:style-name="ce216" office:value-type="string" calcext:value-type="string">
            <text:p>Un membre de la famille du chef ne peut pas participer à une autre activité lucrative non liée à l'exploitation s’il travaille à temps complet sur l'exploitation. </text:p>
          </table:table-cell>
          <table:table-cell table:style-name="ce155" office:value-type="string" calcext:value-type="string">
            <text:p>majeur avec commentaire obligatoire</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MEMACTIVEXPL</text:span><text:span text:style-name="T16">=</text:span><text:span text:style-name="T23">100</text:span><text:span text:style-name="T16"> </text:span><text:span text:style-name="T18">et</text:span><text:span text:style-name="T16"> </text:span><text:span text:style-name="T17">MEMAALNONLIE</text:span><text:span text:style-name="T16">=</text:span><text:span text:style-name="T19">"1"</text:span><text:span text:style-name="T16">) </text:span></text:p>
            <text:p><text:span text:style-name="T15">ALORS</text:span><text:span text:style-name="T16"> controle.declencher(</text:span><text:span text:style-name="T19">"CTRL_mofam03 - MO_Q2 : Membre de la famille n°"</text:span><text:span text:style-name="T16"> + </text:span><text:span text:style-name="T17">MEMORD</text:span><text:span text:style-name="T16"> +</text:span><text:span text:style-name="T19">" : Ce membre de la famille travaille à temps complet sur l'exploitation et participe à une autre activité lucrative sans rapport avec l'exploitation. A vérifier."</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fam04</text:p>
          </table:table-cell>
          <table:table-cell table:style-name="ce91" office:value-type="string" calcext:value-type="string">
            <text:p>FAMTPSAGRI(--)</text:p>
            <text:p>FAMTPSDIVI(--)</text:p>
            <text:p/>
          </table:table-cell>
          <table:table-cell table:style-name="ce216" office:value-type="string" calcext:value-type="string">
            <text:p>La somme <text:span text:style-name="T102">des parts du temps de travail de chaque membre de la famille sur l'exploitation consacrées aux activités agricoles et de diversification doit toujours être égale à 100%.</text:spa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MEMTPSAGRI</text:span><text:span text:style-name="T16">.present </text:span><text:span text:style-name="T18">et</text:span><text:span text:style-name="T16"> </text:span><text:span text:style-name="T17">MEMTPSDIV</text:span><text:span text:style-name="T16">.present </text:span></text:p>
            <text:p><text:span text:style-name="T15">et</text:span><text:span text:style-name="T16"> (</text:span><text:span text:style-name="T17">MEMTPSAGRI</text:span><text:span text:style-name="T16">+</text:span><text:span text:style-name="T17">MEMTPSDIV</text:span><text:span text:style-name="T16">!=</text:span><text:span text:style-name="T23">100</text:span><text:span text:style-name="T16">)) </text:span></text:p>
            <text:p><text:span text:style-name="T15">ALORS</text:span><text:span text:style-name="T16"> controle.declencher(</text:span><text:span text:style-name="T19">"CTRL_mofam04 - MO_Q2 : Membre de la famille n°"</text:span><text:span text:style-name="T16"> + </text:span><text:span text:style-name="T17">MEMORD</text:span><text:span text:style-name="T16"> +</text:span><text:span text:style-name="T19">" : La somme des parts du temps de travail sur l'exploitation consacrées aux activités agricoles et de diversification doit toujours être égale à 100%."</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2</text:p>
          </table:table-cell>
          <table:table-cell table:style-name="ce91" office:value-type="string" calcext:value-type="string">
            <text:p>GESANDJA </text:p>
            <text:p>GESANEXPL1</text:p>
          </table:table-cell>
          <table:table-cell table:style-name="ce216" office:value-type="string" calcext:value-type="string">
            <text:p>Le gestionnaire n'a pas pu obtenir la DJA avant de s'installer pour la première fois.</text:p>
          </table:table-cell>
          <table:table-cell table:style-name="ce155" office:value-type="string" calcext:value-type="string">
            <text:p>majeur avec commentaire facultatif</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GESANDJA</text:span><text:span text:style-name="T16">.present </text:span><text:span text:style-name="T18">et</text:span><text:span text:style-name="T16"> </text:span><text:span text:style-name="T17">GESANEXPL1</text:span><text:span text:style-name="T16">.present </text:span><text:span text:style-name="T18">et</text:span><text:span text:style-name="T16"> </text:span><text:span text:style-name="T17">GESANDJA</text:span><text:span text:style-name="T16"> &lt; </text:span><text:span text:style-name="T17">GESANEXPL1</text:span><text:span text:style-name="T16">)</text:span></text:p>
            <text:p><text:span text:style-name="T15">ALORS</text:span><text:span text:style-name="T16"> controle.declencher(</text:span><text:span text:style-name="T19">"moges02 - MO_Q2 : Gestionnaire n°"</text:span><text:span text:style-name="T16"> + </text:span><text:span text:style-name="T17">GESORD</text:span><text:span text:style-name="T16"> +</text:span><text:span text:style-name="T19">" : Il n'est pas possible d'obtenir la DJA plus d'un an avant de s'installer pour la première fois."</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3</text:p>
          </table:table-cell>
          <table:table-cell table:style-name="ce91" office:value-type="string" calcext:value-type="string">
            <text:p>GESTPSAGRI</text:p>
            <text:p>GESTPSDIV </text:p>
            <text:p>GESAALNONLIE</text:p>
          </table:table-cell>
          <table:table-cell table:style-name="ce216" office:value-type="string" calcext:value-type="string">
            <text:p>Le gestionnaire ne peut pas participer à une autre activité lucrative non liée à l'exploitation s’il travaille à temps complet sur l'exploitation. </text:p>
          </table:table-cell>
          <table:table-cell table:style-name="ce155" office:value-type="string" calcext:value-type="string">
            <text:p>majeur avec commentaire obligatoire</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GESACTIVEXPL</text:span><text:span text:style-name="T16">=</text:span><text:span text:style-name="T23">100</text:span><text:span text:style-name="T16">) </text:span><text:span text:style-name="T18">ET</text:span><text:span text:style-name="T16"> (</text:span><text:span text:style-name="T17">GESAALNONLIE</text:span><text:span text:style-name="T16">=</text:span><text:span text:style-name="T19">"1"</text:span><text:span text:style-name="T16">))</text:span></text:p>
            <text:p/>
            <text:p><text:span text:style-name="T15">ALORS</text:span><text:span text:style-name="T16"> controle.declencher(</text:span><text:span text:style-name="T19">"CTRL moges03 - MO_Q2. Gestionnaire n°"</text:span><text:span text:style-name="T16"> + </text:span><text:span text:style-name="T17">GESORD</text:span><text:span text:style-name="T16"> + </text:span><text:span text:style-name="T19">" : Ce gestionnaire travaille à temps complet sur l'exploitation. Il ne devrait pas avoir d'autre activité lucrative sans rapport avec l'exploitation. A vérifier."</text:span><text:span text:style-name="T16">);</text:span></text:p>
            <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205"/>
          <table:table-cell table:style-name="Default" table:number-columns-repeated="1023"/>
        </table:table-row>
        <table:table-row table:style-name="ro27">
          <table:table-cell table:style-name="ce7" office:value-type="string" calcext:value-type="string">
            <text:p>moges05</text:p>
          </table:table-cell>
          <table:table-cell table:style-name="ce91" office:value-type="string" calcext:value-type="string">
            <text:p>STATUT_JUR</text:p>
            <text:p>GESACTAGRI</text:p>
            <text:p/>
          </table:table-cell>
          <table:table-cell table:style-name="ce152" office:value-type="string" calcext:value-type="string">
            <text:p>Dans un GAEC total, tous les coexploitants ont forcément une activité agricole sur l’exploitation.</text:p>
          </table:table-cell>
          <table:table-cell table:style-name="ce155" office:value-type="string" calcext:value-type="string">
            <text:p>majeur avec commentaire facultatif</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STATUT_JUR</text:span><text:span text:style-name="T16">=</text:span><text:span text:style-name="T19">"02"</text:span><text:span text:style-name="T16"> </text:span><text:span text:style-name="T18">et</text:span><text:span text:style-name="T16"> </text:span><text:span text:style-name="T17">GESTPSAGRI</text:span><text:span text:style-name="T16">=</text:span><text:span text:style-name="T23">0</text:span><text:span text:style-name="T16">) </text:span></text:p>
            <text:p><text:span text:style-name="T15">ALORS</text:span><text:span text:style-name="T16"> controle.declencher(</text:span><text:span text:style-name="T19">"CTRL moges05 - MO_Q2 : Gestionnaire n°"</text:span><text:span text:style-name="T16"> + GES</text:span><text:span text:style-name="T17">ORD</text:span><text:span text:style-name="T16"> +</text:span><text:span text:style-name="T19">" : Tous les coexploitants d'un GAEC total (statut juridique 02) ont forcément une activité agricole sur l'exploitation"</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6</text:p>
          </table:table-cell>
          <table:table-cell table:style-name="ce91" office:value-type="string" calcext:value-type="string">
            <text:p>GESTPSAGRI(--)</text:p>
            <text:p>GESTPSDIVI(--)</text:p>
            <text:p/>
          </table:table-cell>
          <table:table-cell table:style-name="ce216" office:value-type="string" calcext:value-type="string">
            <text:p>La somme <text:span text:style-name="T102">des parts du temps de travail de chaque gestionnaire sur l'exploitation consacrées aux activités agricoles et de diversification doit toujours être égale à 100%.</text:spa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GESTPSAGRI</text:span><text:span text:style-name="T16">.present </text:span><text:span text:style-name="T18">et</text:span><text:span text:style-name="T16"> </text:span><text:span text:style-name="T17">GESTPSDIV</text:span><text:span text:style-name="T16">.present</text:span></text:p>
            <text:p><text:span text:style-name="T15">et</text:span><text:span text:style-name="T16"> (</text:span><text:span text:style-name="T17">GESTPSAGRI</text:span><text:span text:style-name="T16">+</text:span><text:span text:style-name="T17">GESTPSDIV</text:span><text:span text:style-name="T16">!=</text:span><text:span text:style-name="T23">100</text:span><text:span text:style-name="T16">)) </text:span></text:p>
            <text:p><text:span text:style-name="T15">ALORS</text:span><text:span text:style-name="T16"> controle.declencher(</text:span><text:span text:style-name="T19">"CTRL_moges06 - MO_Q2 : Gestionnaire n°"</text:span><text:span text:style-name="T16"> + </text:span><text:span text:style-name="T17">GESORD</text:span><text:span text:style-name="T16"> +</text:span><text:span text:style-name="T19">" : La somme des parts du temps de travail sur l'exploitation consacrées aux activités agricoles et de diversification doit toujours être égale à 100%."</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7</text:p>
          </table:table-cell>
          <table:table-cell table:style-name="ce91" office:value-type="string" calcext:value-type="string">
            <text:p>STATUT_JUR</text:p>
            <text:p>ASSOCIES</text:p>
            <text:p/>
          </table:table-cell>
          <table:table-cell table:style-name="ce216" office:value-type="string" calcext:value-type="string">
            <text:p>Si l’exploitation est de forme sociétaire, elle doit détenir plusieurs associés, sauf pour les EARL (EARL unipersonnelle possible).</text:p>
          </table:table-cell>
          <table:table-cell table:style-name="ce155" office:value-type="string" calcext:value-type="string">
            <text:p>majeur avec commentaire facultatif</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STATUT_JUR</text:span><text:span text:style-name="T16">=</text:span><text:span text:style-name="T19">"02"</text:span><text:span text:style-name="T16"> </text:span><text:span text:style-name="T18">ou</text:span><text:span text:style-name="T16"> </text:span><text:span text:style-name="T17">STATUT_JUR</text:span><text:span text:style-name="T16">=</text:span><text:span text:style-name="T19">"04"</text:span><text:span text:style-name="T16"> </text:span><text:span text:style-name="T18">ou</text:span><text:span text:style-name="T16"> </text:span><text:span text:style-name="T17">STATUT_JUR</text:span><text:span text:style-name="T16">=</text:span><text:span text:style-name="T19">"05"</text:span><text:span text:style-name="T16"> </text:span><text:span text:style-name="T18">ou</text:span><text:span text:style-name="T16"> </text:span><text:span text:style-name="T17">STATUT_JUR</text:span><text:span text:style-name="T16">=</text:span><text:span text:style-name="T19">"06"</text:span><text:span text:style-name="T16"> </text:span><text:span text:style-name="T18">ou</text:span><text:span text:style-name="T16"> </text:span><text:span text:style-name="T17">STATUT_JUR</text:span><text:span text:style-name="T16">=</text:span><text:span text:style-name="T19">"07"</text:span><text:span text:style-name="T16"> </text:span><text:span text:style-name="T18">ou</text:span><text:span text:style-name="T16"> </text:span><text:span text:style-name="T17">STATUT_JUR</text:span><text:span text:style-name="T16">=</text:span><text:span text:style-name="T19">"08"</text:span><text:span text:style-name="T16"> </text:span><text:span text:style-name="T18">ou</text:span><text:span text:style-name="T16"> </text:span><text:span text:style-name="T17">STATUT_JUR</text:span><text:span text:style-name="T16">=</text:span><text:span text:style-name="T19">"09"</text:span><text:span text:style-name="T16">)</text:span></text:p>
            <text:p><text:span text:style-name="T15">et</text:span><text:span text:style-name="T16"> </text:span><text:span text:style-name="T17">ASSOCIES</text:span><text:span text:style-name="T16">=</text:span><text:span text:style-name="T23">0</text:span><text:span text:style-name="T16">)</text:span></text:p>
            <text:p><text:span text:style-name="T15">alors</text:span><text:span text:style-name="T16"> controle.declencher (</text:span><text:span text:style-name="T19">"CTRL moges07 - MO_Q0.1 : l'exploitation est de forme sociétaire (statut juridique 02, ou 04 à 09). Elle doit détenir plusieurs associés."</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8</text:p>
          </table:table-cell>
          <table:table-cell table:style-name="ce91" office:value-type="string" calcext:value-type="string">
            <text:p>STATUT_JUR</text:p>
            <text:p>ASSOCIES</text:p>
            <text:p/>
          </table:table-cell>
          <table:table-cell table:style-name="ce216" office:value-type="string" calcext:value-type="string">
            <text:p>Si l’exploitation est une EARL, elle doit détenir au moins un associé.</text:p>
          </table:table-cell>
          <table:table-cell table:style-name="ce155" office:value-type="string" calcext:value-type="string">
            <text:p>majeur avec commentaire facultatif</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STATUT_JUR</text:span><text:span text:style-name="T16">=</text:span><text:span text:style-name="T19">"03"</text:span><text:span text:style-name="T16">)</text:span></text:p>
            <text:p><text:span text:style-name="T15">et</text:span><text:span text:style-name="T16"> </text:span><text:span text:style-name="T17">ASSOCIES</text:span><text:span text:style-name="T16">=</text:span><text:span text:style-name="T23">0</text:span><text:span text:style-name="T16">)</text:span></text:p>
            <text:p><text:span text:style-name="T15">alors</text:span><text:span text:style-name="T16"> controle.declencher (</text:span><text:span text:style-name="T19">"CTRL moges08 - MO_Q0.1 : l'exploitation est dune EARL. Elle doit détenir au moins un associé."</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es09</text:p>
          </table:table-cell>
          <table:table-cell table:style-name="ce91" office:value-type="string" calcext:value-type="string">
            <text:p>STATUT_JUR</text:p>
            <text:p>ASSOCIES</text:p>
            <text:p/>
          </table:table-cell>
          <table:table-cell table:style-name="ce216" office:value-type="string" calcext:value-type="string">
            <text:p>Les GAEC et les EARL ne peuvent compter que 10 associés maximum.</text:p>
          </table:table-cell>
          <table:table-cell table:style-name="ce155" office:value-type="string" calcext:value-type="string">
            <text:p>majeur avec commentaire facultatif</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STATUT_JUR</text:span><text:span text:style-name="T16">=</text:span><text:span text:style-name="T19">"02"</text:span><text:span text:style-name="T16"> </text:span><text:span text:style-name="T18">ou</text:span><text:span text:style-name="T16"> </text:span><text:span text:style-name="T17">STATUT_JUR</text:span><text:span text:style-name="T16">=</text:span><text:span text:style-name="T19">"03"</text:span><text:span text:style-name="T18">ou</text:span><text:span text:style-name="T16"> </text:span><text:span text:style-name="T17">STATUT_JUR</text:span><text:span text:style-name="T16">=</text:span><text:span text:style-name="T19">"06"</text:span><text:span text:style-name="T16">)</text:span></text:p>
            <text:p><text:span text:style-name="T15">et</text:span><text:span text:style-name="T16"> </text:span><text:span text:style-name="T17">ASSOCIES</text:span><text:span text:style-name="T16">&gt;</text:span><text:span text:style-name="T23">10</text:span><text:span text:style-name="T16">)</text:span></text:p>
            <text:p><text:span text:style-name="T15">alors</text:span><text:span text:style-name="T16"> controle.declencher (</text:span><text:span text:style-name="T19">"CTRL moges09 - MO_Q0.1 : les GAEC et EARL ne peuvent compter que 10 associés maximum."</text:span><text:span text:style-name="T16">);</text:span></text:p>
            <text:p><text:span text:style-name="T58">FSI</text:span></text:p>
          </table:table-cell>
          <table:table-cell table:style-name="ce152"/>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p01</text:p>
          </table:table-cell>
          <table:table-cell table:style-name="ce17" office:value-type="string" calcext:value-type="string">
            <text:p>PERFILTRE</text:p>
            <text:p/>
          </table:table-cell>
          <table:table-cell table:style-name="ce152" office:value-type="string" calcext:value-type="string">
            <text:p>Si l’exploitation emploie de la MO permanente (salariée ou non), il faut enregistrer au moins un ou une salarié(e) ou non salarié(e) dans le tableau sur la MO permanente.</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232" office:value-type="string" calcext:value-type="string">
            <text:p><text:span text:style-name="T15">calcul</text:span><text:span text:style-name="T16"> M1=</text:span><text:span text:style-name="T18">nombre</text:span><text:span text:style-name="T16">(</text:span><text:span text:style-name="T17">MOPORD</text:span><text:span text:style-name="T16">);</text:span></text:p>
            <text:p><text:span text:style-name="T58">SI</text:span></text:p>
            <text:p><text:span text:style-name="T22">(</text:span><text:span text:style-name="T17">PERFILTRE</text:span><text:span text:style-name="T16">=</text:span><text:span text:style-name="T19">"1"</text:span><text:span text:style-name="T16"> </text:span><text:span text:style-name="T18">ET</text:span><text:span text:style-name="T16"> M1=</text:span><text:span text:style-name="T23">0</text:span><text:span text:style-name="T16">)</text:span></text:p>
            <text:p/>
            <text:p><text:span text:style-name="T15">ALORS</text:span><text:span text:style-name="T16"> controle.Declencher (</text:span><text:span text:style-name="T19">"CTRL mop01 - MO_Q3 et Q3.1 : L'exploitation emploie de la MO permanente (réponse positive en Q3) alors qu'aucun salarié(e) ou non salarié(e) permanent(e) n'a été saisi(e) dans le tableau de la question 3.1. A corriger."</text:span><text:span text:style-name="T16">);</text:span></text:p>
            <text:p/>
            <text:p><text:span text:style-name="T58">FSI</text:span></text:p>
          </table:table-cell>
          <table:table-cell table:style-name="ce174"/>
          <table:table-cell table:style-name="ce48"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p02</text:p>
          </table:table-cell>
          <table:table-cell table:style-name="ce91" office:value-type="string" calcext:value-type="string">
            <text:p>MOPTPSAGRI(--)</text:p>
            <text:p>MOPTPSDIVI(--)</text:p>
            <text:p/>
            <text:p/>
          </table:table-cell>
          <table:table-cell table:style-name="ce216" office:value-type="string" calcext:value-type="string">
            <text:p>La somme <text:span text:style-name="T102">des parts du temps de travail de chaque personne listée dans le tableau sur la MO permanente sur l'exploitation consacrées aux activités agricoles et de diversification doit toujours être égale à 100%.</text:spa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230" office:value-type="string" calcext:value-type="string">
            <text:p><text:span text:style-name="T15">SI</text:span><text:span text:style-name="T16"> (</text:span><text:span text:style-name="T17">MOPTPSAGRI</text:span><text:span text:style-name="T16">.present </text:span><text:span text:style-name="T18">et</text:span><text:span text:style-name="T16"> </text:span><text:span text:style-name="T17">MOPTPSDIV</text:span><text:span text:style-name="T16">.present </text:span><text:span text:style-name="T18">et</text:span><text:span text:style-name="T16"> (</text:span><text:span text:style-name="T17">MOPTPSAGRI</text:span><text:span text:style-name="T16">+</text:span><text:span text:style-name="T17">MOPTPSDIV</text:span><text:span text:style-name="T16">!=</text:span><text:span text:style-name="T23">100</text:span><text:span text:style-name="T16">))</text:span></text:p>
            <text:p><text:span text:style-name="T15">ALORS</text:span><text:span text:style-name="T16"> controle.Declencher (</text:span><text:span text:style-name="T19">"CTRL mop02 - MO_Q3.1 : Ligne n°"</text:span><text:span text:style-name="T16"> + </text:span><text:span text:style-name="T17">MOPORD</text:span><text:span text:style-name="T16"> +</text:span><text:span text:style-name="T19">" : La somme des parts du temps de travail sur l'exploitation consacrées aux activités agricoles et de diversification doit toujours être égale à 100%."</text:span><text:span text:style-name="T16">);</text:span></text:p>
            <text:p><text:span text:style-name="T21">FSI</text:span></text:p>
          </table:table-cell>
          <table:table-cell table:style-name="ce152"/>
          <table:table-cell table:style-name="ce48"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np01</text:p>
          </table:table-cell>
          <table:table-cell table:style-name="ce91" office:value-type="string" calcext:value-type="string">
            <text:p>SAISON</text:p>
            <text:p>SAISONHEUR</text:p>
            <text:p>SAISONJOUR</text:p>
            <text:p>SAISONMOIS</text:p>
          </table:table-cell>
          <table:table-cell table:style-name="ce91" office:value-type="string" calcext:value-type="string">
            <text:p>Il faut renseigner le nombre d'heures, jours ou mois effectués par la main-d'œuvre non permanente employée par l'exploitatio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SAISON</text:span><text:span text:style-name="T16">&gt;</text:span><text:span text:style-name="T23">0</text:span><text:span text:style-name="T16">) </text:span><text:span text:style-name="T18">ET</text:span><text:span text:style-name="T16"> (</text:span><text:span text:style-name="T17">SAISONHEUR</text:span><text:span text:style-name="T16">=</text:span><text:span text:style-name="T23">0</text:span><text:span text:style-name="T16"> </text:span><text:span text:style-name="T18">ou</text:span><text:span text:style-name="T16"> </text:span><text:span text:style-name="T17">SAISONHEUR</text:span><text:span text:style-name="T16">.absent) </text:span><text:span text:style-name="T18">ET</text:span><text:span text:style-name="T16"> (</text:span><text:span text:style-name="T17">SAISONJOUR</text:span><text:span text:style-name="T16">=</text:span><text:span text:style-name="T23">0</text:span><text:span text:style-name="T16"> </text:span><text:span text:style-name="T18">ou</text:span><text:span text:style-name="T16"> </text:span><text:span text:style-name="T17">SAISONJOUR</text:span><text:span text:style-name="T16">.absent) </text:span><text:span text:style-name="T18">ET</text:span><text:span text:style-name="T16"> (</text:span><text:span text:style-name="T17">SAISONMOIS</text:span><text:span text:style-name="T16">=</text:span><text:span text:style-name="T23">0</text:span><text:span text:style-name="T16"> </text:span><text:span text:style-name="T18">ou</text:span><text:span text:style-name="T16"> </text:span><text:span text:style-name="T17">SAISONMOIS</text:span><text:span text:style-name="T16">.absent)) </text:span></text:p>
            <text:p><text:span text:style-name="T15">ALORS</text:span><text:span text:style-name="T16"> controle.declencher(</text:span><text:span text:style-name="T19">"CTRL monp01 - MO_Q3.2 : Renseigner le nombre d'heures, de jours ou de mois effectués la main d'oeuvre non permanente employée par l'exploitation."</text:span><text:span text:style-name="T16">);</text:span></text:p>
            <text:p><text:span text:style-name="T58">FSI</text:span></text:p>
          </table:table-cell>
          <table:table-cell table:style-name="ce152" office:value-type="string" calcext:value-type="string">
            <text:p>Contrôle à supprimer si on programme un contrôle de valorisation remettant à null SAISONHEUR, SAISONJOUR et SAISONMOIS si SAISONFIL absent ou égal à 0.</text:p>
          </table:table-cell>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np02</text:p>
          </table:table-cell>
          <table:table-cell table:style-name="ce91" office:value-type="string" calcext:value-type="string">
            <text:p>SAISON</text:p>
            <text:p>SAISONHEUR</text:p>
            <text:p>SAISONJOUR</text:p>
            <text:p>SAISONMOIS</text:p>
          </table:table-cell>
          <table:table-cell table:style-name="ce91" office:value-type="string" calcext:value-type="string">
            <text:p>Il faut renseigner le nombre total de personnes appartenant à la MO non permanente de l'exploitation.</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SAISON</text:span><text:span text:style-name="T16">=</text:span><text:span text:style-name="T23">0</text:span><text:span text:style-name="T16"> </text:span><text:span text:style-name="T18">ET</text:span><text:span text:style-name="T16"> (</text:span><text:span text:style-name="T17">SAISONHEUR</text:span><text:span text:style-name="T16">&gt;</text:span><text:span text:style-name="T23">0</text:span><text:span text:style-name="T16"> </text:span><text:span text:style-name="T18">OU</text:span><text:span text:style-name="T16"> </text:span><text:span text:style-name="T17">SAISONJOUR</text:span><text:span text:style-name="T16">&gt;</text:span><text:span text:style-name="T23">0</text:span><text:span text:style-name="T16"> </text:span><text:span text:style-name="T18">OU</text:span><text:span text:style-name="T16"> </text:span><text:span text:style-name="T17">SAISONMOIS</text:span><text:span text:style-name="T16">&gt;</text:span><text:span text:style-name="T23">0</text:span><text:span text:style-name="T16">)) </text:span></text:p>
            <text:p><text:span text:style-name="T15">ALORS</text:span><text:span text:style-name="T16"> controle.declencher(</text:span><text:span text:style-name="T19">"CTRL monp02 - MO_Q3.2 : Renseigner le nombre total de personnes appartenant à la main-d'oeuvre non permanente de l'exploitation."</text:span><text:span text:style-name="T16">);</text:span></text:p>
            <text:p><text:span text:style-name="T58">FSI</text:span></text:p>
          </table:table-cell>
          <table:table-cell table:style-name="ce152"/>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np03</text:p>
          </table:table-cell>
          <table:table-cell table:style-name="ce91" office:value-type="string" calcext:value-type="string">
            <text:p>SAISONHEUR</text:p>
            <text:p>SAISONJOUR</text:p>
            <text:p>SAISONMOIS</text:p>
          </table:table-cell>
          <table:table-cell table:style-name="ce91" office:value-type="string" calcext:value-type="string">
            <text:p>Il n'est possible de renseigner que le nombre d'heures, jours ou mois effectués par la MO saisonnière.</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15">SI</text:span><text:span text:style-name="T16"> (((</text:span><text:span text:style-name="T17">SAISONHEUR</text:span><text:span text:style-name="T16">&gt;</text:span><text:span text:style-name="T23">0</text:span><text:span text:style-name="T16">) </text:span><text:span text:style-name="T18">ET</text:span><text:span text:style-name="T16"> (</text:span><text:span text:style-name="T17">SAISONJOUR</text:span><text:span text:style-name="T16">&gt;</text:span><text:span text:style-name="T23">0</text:span><text:span text:style-name="T16">)) </text:span></text:p>
            <text:p><text:span text:style-name="T15">OU</text:span><text:span text:style-name="T16"> ((</text:span><text:span text:style-name="T17">SAISONHEUR</text:span><text:span text:style-name="T16">&gt;</text:span><text:span text:style-name="T23">0</text:span><text:span text:style-name="T16">) </text:span><text:span text:style-name="T18">ET</text:span><text:span text:style-name="T16"> (</text:span><text:span text:style-name="T17">SAISONMOIS</text:span><text:span text:style-name="T16">&gt;</text:span><text:span text:style-name="T23">0</text:span><text:span text:style-name="T16">)) </text:span></text:p>
            <text:p><text:span text:style-name="T15">OU</text:span><text:span text:style-name="T16"> ((</text:span><text:span text:style-name="T17">SAISONJOUR</text:span><text:span text:style-name="T16">&gt;</text:span><text:span text:style-name="T23">0</text:span><text:span text:style-name="T16">) </text:span><text:span text:style-name="T18">ET</text:span><text:span text:style-name="T16"> (</text:span><text:span text:style-name="T17">SAISONMOIS</text:span><text:span text:style-name="T16">&gt;</text:span><text:span text:style-name="T23">0</text:span><text:span text:style-name="T16">))) </text:span></text:p>
            <text:p><text:span text:style-name="T15">ALORS</text:span><text:span text:style-name="T16"> controle.declencher(</text:span><text:span text:style-name="T19">"CTRL monp03 : MO_Q3.2 : Indiquer le temps de travail effectué par la main-d'oeuvre non permanente de l'exploitation soit en nombre d'heures, soit en nombre de jours, soit en nombre de mois."</text:span><text:span text:style-name="T16">);</text:span></text:p>
            <text:p><text:span text:style-name="T58">FSI</text:span></text:p>
          </table:table-cell>
          <table:table-cell table:style-name="ce152"/>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rp01</text:p>
          </table:table-cell>
          <table:table-cell table:style-name="ce91" office:value-type="string" calcext:value-type="string">
            <text:p>GRPFIL</text:p>
            <text:p>GRPHEUR</text:p>
            <text:p>GRPJOUR</text:p>
            <text:p>GRPMOIS     </text:p>
          </table:table-cell>
          <table:table-cell table:style-name="ce91" office:value-type="string" calcext:value-type="string">
            <text:p>Si on indique employer du personnel de groupement d’employeurs, il faut renseigner le travail effectué en heures, jours ou année.</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17" office:value-type="string" calcext:value-type="string">
            <text:p><text:span text:style-name="T58">SI</text:span><text:span text:style-name="T59"> (</text:span><text:span text:style-name="T60">GRPFIL</text:span><text:span text:style-name="T59">=</text:span><text:span text:style-name="T61">'1'</text:span><text:span text:style-name="T59"> </text:span><text:span text:style-name="T62">et</text:span><text:span text:style-name="T59"> (</text:span><text:span text:style-name="T60">GRPHEUR</text:span><text:span text:style-name="T59">=</text:span><text:span text:style-name="T63">0</text:span><text:span text:style-name="T59"> </text:span><text:span text:style-name="T62">ou</text:span><text:span text:style-name="T59"> </text:span><text:span text:style-name="T60">GRPHEUR</text:span><text:span text:style-name="T59">.absent) </text:span><text:span text:style-name="T62">ET</text:span><text:span text:style-name="T59"> (</text:span><text:span text:style-name="T60">GRPJOUR</text:span><text:span text:style-name="T59">=</text:span><text:span text:style-name="T63">0</text:span><text:span text:style-name="T59"> </text:span><text:span text:style-name="T62">ou</text:span><text:span text:style-name="T59"> </text:span><text:span text:style-name="T60">GRPJOUR</text:span><text:span text:style-name="T59">.absent) </text:span><text:span text:style-name="T62">ET</text:span><text:span text:style-name="T59"> (</text:span><text:span text:style-name="T60">GRPMOIS</text:span><text:span text:style-name="T59">=</text:span><text:span text:style-name="T63">0</text:span><text:span text:style-name="T59"> </text:span><text:span text:style-name="T62">ou</text:span><text:span text:style-name="T59"> </text:span><text:span text:style-name="T60">GRPMOIS</text:span><text:span text:style-name="T59">.absent)) </text:span></text:p>
            <text:p><text:span text:style-name="T58">ALORS</text:span><text:span text:style-name="T59"> controle.declencher(</text:span><text:span text:style-name="T61">"CTRL mogrp01 - MO_Q4.1 : Renseigner le nombre d'heures, de jours ou de mois effectués la main d'oeuvre employée par un groupement d'employeurs."</text:span><text:span text:style-name="T59">);</text:span></text:p>
            <text:p><text:span text:style-name="T58">FSI</text:span></text:p>
          </table:table-cell>
          <table:table-cell table:style-name="ce152" office:value-type="string" calcext:value-type="string">
            <text:p>GRPFIL : nouvelle variable en 2016.</text:p>
          </table:table-cell>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7" office:value-type="string" calcext:value-type="string">
            <text:p>mogrp02</text:p>
          </table:table-cell>
          <table:table-cell table:style-name="ce91" office:value-type="string" calcext:value-type="string">
            <text:p>GRPHEUR</text:p>
            <text:p>GRPJOUR</text:p>
            <text:p>GRPMOIS     </text:p>
          </table:table-cell>
          <table:table-cell table:style-name="ce91" office:value-type="string" calcext:value-type="string">
            <text:p>Il n'est possible de renseigner que le nombre d'heures, jours ou mois effectués par la MO employée par un groupement d'employeurs.</text:p>
          </table:table-cell>
          <table:table-cell table:style-name="ce155" office:value-type="string" calcext:value-type="string">
            <text:p>majeur</text:p>
          </table:table-cell>
          <table:table-cell table:style-name="ce152" office:value-type="string" calcext:value-type="string">
            <text:p>Métro + Dom</text:p>
          </table:table-cell>
          <table:table-cell table:style-name="ce30" office:value-type="string" calcext:value-type="string">
            <text:p><text:span text:style-name="T15">SI</text:span><text:span text:style-name="T16"> (((</text:span><text:span text:style-name="T17">GRPHEUR</text:span><text:span text:style-name="T16">&gt;</text:span><text:span text:style-name="T23">0</text:span><text:span text:style-name="T16">) </text:span><text:span text:style-name="T18">ET</text:span><text:span text:style-name="T16"> (</text:span><text:span text:style-name="T17">GRPJOUR</text:span><text:span text:style-name="T16">&gt;</text:span><text:span text:style-name="T23">0</text:span><text:span text:style-name="T16">)) </text:span></text:p>
            <text:p><text:span text:style-name="T15">OU</text:span><text:span text:style-name="T16"> ((</text:span><text:span text:style-name="T17">GRPHEUR</text:span><text:span text:style-name="T16">&gt;</text:span><text:span text:style-name="T23">0</text:span><text:span text:style-name="T16">) </text:span><text:span text:style-name="T18">ET</text:span><text:span text:style-name="T16"> (</text:span><text:span text:style-name="T17">GRPMOIS</text:span><text:span text:style-name="T16">&gt;</text:span><text:span text:style-name="T23">0</text:span><text:span text:style-name="T16">)) </text:span></text:p>
            <text:p><text:span text:style-name="T15">OU</text:span><text:span text:style-name="T16"> ((</text:span><text:span text:style-name="T17">GRPJOUR</text:span><text:span text:style-name="T16">&gt;</text:span><text:span text:style-name="T23">0</text:span><text:span text:style-name="T16">) </text:span><text:span text:style-name="T18">ET</text:span><text:span text:style-name="T16"> (</text:span><text:span text:style-name="T17">GRPMOIS</text:span><text:span text:style-name="T16">&gt;</text:span><text:span text:style-name="T23">0</text:span><text:span text:style-name="T16">))) </text:span></text:p>
            <text:p><text:span text:style-name="T15">ALORS</text:span><text:span text:style-name="T16"> controle.declencher(</text:span><text:span text:style-name="T19">"CTRL mogrp02 - MO_Q4.1 :Indiquer le temps de travail effectué par la main-d'oeuvre du groupement d'employeurs, soit en nombre d'heures, soit en nombre de jours, soit en nombre de mois."</text:span><text:span text:style-name="T16">);</text:span></text:p>
            <text:p><text:span text:style-name="T58">FSI</text:span></text:p>
          </table:table-cell>
          <table:table-cell table:style-name="ce152"/>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183" table:number-columns-repeated="245"/>
          <table:table-cell table:number-columns-repeated="768"/>
          <table:table-cell table:style-name="ce183"/>
        </table:table-row>
        <table:table-row table:style-name="ro27">
          <table:table-cell table:style-name="ce206" office:value-type="string" calcext:value-type="string">
            <text:p>mocapital</text:p>
          </table:table-cell>
          <table:table-cell table:style-name="ce211" office:value-type="string" calcext:value-type="string">
            <text:p>CHEFPARTCAPITAL </text:p>
            <text:p><text:span text:style-name="T3">GESPARTCAPITA</text:span></text:p>
          </table:table-cell>
          <table:table-cell table:style-name="ce217" office:value-type="string" calcext:value-type="string">
            <text:p><text:s/>La somme des parts de capital du chef d'exploitation et des associés est supérieure à 100, à corriger</text:p>
          </table:table-cell>
          <table:table-cell table:style-name="ce225" office:value-type="string" calcext:value-type="string">
            <text:p>majeur</text:p>
          </table:table-cell>
          <table:table-cell table:style-name="ce228" office:value-type="string" calcext:value-type="string">
            <text:p>Métro + Dom</text:p>
          </table:table-cell>
          <table:table-cell table:style-name="ce219" office:value-type="string" calcext:value-type="string">
            <text:p><text:span text:style-name="T15">calcul</text:span><text:span text:style-name="T16"> KPITAL = </text:span><text:span text:style-name="T23">0</text:span><text:span text:style-name="T16">;</text:span></text:p>
            <text:p><text:span text:style-name="T15">si</text:span><text:span text:style-name="T16"> (</text:span><text:span text:style-name="T18">nombre</text:span><text:span text:style-name="T16">(</text:span><text:span text:style-name="T17">GESORD</text:span><text:span text:style-name="T16">.entier)&gt;</text:span><text:span text:style-name="T23">0</text:span><text:span text:style-name="T16">)</text:span></text:p>
            <text:p><text:span text:style-name="T15">alors</text:span><text:span text:style-name="T16"> </text:span></text:p>
            <text:p><text:span text:style-name="T15">pour</text:span><text:span text:style-name="T16"> </text:span><text:span text:style-name="T17">GESORD</text:span><text:span text:style-name="T16">.entier(</text:span><text:span text:style-name="T18">tous</text:span><text:span text:style-name="T16">)</text:span></text:p>
            <text:p><text:span text:style-name="T15">calcul</text:span><text:span text:style-name="T16"> KPITAL = KPITAL + </text:span><text:span text:style-name="T17">GESPARTCAPITAL</text:span><text:span text:style-name="T16">;</text:span></text:p>
            <text:p><text:span text:style-name="T15">fpour</text:span></text:p>
            <text:p><text:span text:style-name="T58">FSI</text:span></text:p>
            <text:p/>
            <text:p><text:span text:style-name="T15">si</text:span><text:span text:style-name="T16"> (</text:span><text:span text:style-name="T17">CHEFPARTCAPITAL</text:span><text:span text:style-name="T16">.present </text:span><text:span text:style-name="T18">et</text:span><text:span text:style-name="T16"> </text:span><text:span text:style-name="T17">CHEFPARTCAPITAL</text:span><text:span text:style-name="T16">&gt;</text:span><text:span text:style-name="T23">0</text:span><text:span text:style-name="T16">)</text:span></text:p>
            <text:p><text:span text:style-name="T58">alors</text:span></text:p>
            <text:p><text:span text:style-name="T15">calcul</text:span><text:span text:style-name="T16"> KPITAL = KPITAL+</text:span><text:span text:style-name="T17">CHEFPARTCAPITAL</text:span><text:span text:style-name="T16">;</text:span></text:p>
            <text:p><text:span text:style-name="T58">fsi</text:span></text:p>
            <text:p><text:span text:style-name="T15">si</text:span><text:span text:style-name="T16"> (KPITAL &gt; </text:span><text:span text:style-name="T23">100</text:span><text:span text:style-name="T16">)</text:span></text:p>
            <text:p><text:span text:style-name="T15">ALORS</text:span><text:span text:style-name="T16"> controle.declencher(</text:span><text:span text:style-name="T19">"CTRL mocapital - MO_Q2c : La somme des parts de capital du chef d'exploitation et des associés est supérieure à 100, à corriger."</text:span><text:span text:style-name="T16">);</text:span></text:p>
            <text:p/>
            <text:p><text:span text:style-name="T58">FSI</text:span></text:p>
          </table:table-cell>
          <table:table-cell table:style-name="ce235"/>
          <table:table-cell table:style-name="ce43" office:value-type="string" calcext:value-type="string">
            <text:p>Cohérence</text:p>
          </table:table-cell>
          <table:table-cell table:style-name="ce180" office:value-type="string" calcext:value-type="string">
            <text:p>INTRA</text:p>
          </table:table-cell>
          <table:table-cell table:style-name="ce43" office:value-type="string" calcext:value-type="string">
            <text:p>V1.4.0</text:p>
          </table:table-cell>
          <table:table-cell table:style-name="ce238" table:number-columns-repeated="34"/>
          <table:table-cell table:style-name="ce65" table:number-columns-repeated="211"/>
          <table:table-cell table:style-name="ce239" table:number-columns-repeated="769"/>
        </table:table-row>
        <table:table-row table:style-name="ro27">
          <table:table-cell table:style-name="ce207" office:value-type="string" calcext:value-type="string">
            <text:p>I_mo01</text:p>
          </table:table-cell>
          <table:table-cell table:style-name="ce212" office:value-type="string" calcext:value-type="string">
            <text:p>GESORD</text:p>
            <text:p>STATUT_JUR</text:p>
            <text:p>ASSOCIES</text:p>
          </table:table-cell>
          <table:table-cell table:style-name="ce218" office:value-type="string" calcext:value-type="string">
            <text:p>Si l’exploitation est de forme sociétaire, le nombre de coexploitants ou associés travaillant sur l’exploitation doit être inférieur ou égal au nombre total d’associés de celle-ci.</text:p>
          </table:table-cell>
          <table:table-cell table:style-name="ce226" office:value-type="string" calcext:value-type="string">
            <text:p>majeur</text:p>
          </table:table-cell>
          <table:table-cell table:style-name="ce228" office:value-type="string" calcext:value-type="string">
            <text:p>Métro + Dom</text:p>
          </table:table-cell>
          <table:table-cell table:style-name="ce233" office:value-type="string" calcext:value-type="string">
            <text:p><text:span text:style-name="T15">calcul</text:span><text:span text:style-name="T16"> V1 = </text:span><text:span text:style-name="T18">nombre</text:span><text:span text:style-name="T16">(</text:span><text:span text:style-name="T17">GESORD</text:span><text:span text:style-name="T16">);</text:span></text:p>
            <text:p/>
            <text:p><text:span text:style-name="T15">SI</text:span><text:span text:style-name="T16"> ((</text:span><text:span text:style-name="T17">STATUT_JUR</text:span><text:span text:style-name="T16">=</text:span><text:span text:style-name="T19">"02"</text:span><text:span text:style-name="T16"> </text:span><text:span text:style-name="T18">ou</text:span><text:span text:style-name="T16"> </text:span><text:span text:style-name="T17">STATUT_JUR</text:span><text:span text:style-name="T16">=</text:span><text:span text:style-name="T19">"03"</text:span><text:span text:style-name="T16"> </text:span><text:span text:style-name="T18">ou</text:span><text:span text:style-name="T16"> </text:span><text:span text:style-name="T17">STATUT_JUR</text:span><text:span text:style-name="T16">=</text:span><text:span text:style-name="T19">"04"</text:span><text:span text:style-name="T16"> </text:span><text:span text:style-name="T18">ou</text:span><text:span text:style-name="T16"> </text:span><text:span text:style-name="T17">STATUT_JUR</text:span><text:span text:style-name="T16">=</text:span><text:span text:style-name="T19">"05"</text:span><text:span text:style-name="T16"> </text:span></text:p>
            <text:p><text:span text:style-name="T15">ou</text:span><text:span text:style-name="T16"> </text:span><text:span text:style-name="T17">STATUT_JUR</text:span><text:span text:style-name="T16">=</text:span><text:span text:style-name="T19">"06"</text:span><text:span text:style-name="T16"> </text:span><text:span text:style-name="T18">ou</text:span><text:span text:style-name="T16"> </text:span><text:span text:style-name="T17">STATUT_JUR</text:span><text:span text:style-name="T16">=</text:span><text:span text:style-name="T19">"07"</text:span><text:span text:style-name="T16"> </text:span><text:span text:style-name="T18">ou</text:span><text:span text:style-name="T16"> </text:span><text:span text:style-name="T17">STATUT_JUR</text:span><text:span text:style-name="T16">=</text:span><text:span text:style-name="T19">"08"</text:span><text:span text:style-name="T16"> </text:span><text:span text:style-name="T18">ou</text:span><text:span text:style-name="T16"> </text:span><text:span text:style-name="T17">STATUT_JUR</text:span><text:span text:style-name="T16">=</text:span><text:span text:style-name="T19">"09"</text:span><text:span text:style-name="T16">)</text:span></text:p>
            <text:p><text:span text:style-name="T15">et</text:span><text:span text:style-name="T16"> V1 &gt; </text:span><text:span text:style-name="T17">ASSOCIES</text:span><text:span text:style-name="T16">)</text:span></text:p>
            <text:p><text:span text:style-name="T15">alors</text:span><text:span text:style-name="T16"> controle.declencher (</text:span><text:span text:style-name="T19">"CTRL I_mo01 - IDENT_Q5.1/MO_Q0.1 : le nombre de coexploitants (ou associés) travaillant sur l'exploitation doit être inférieur ou égal au nombre total d'associés."</text:span><text:span text:style-name="T16">);</text:span></text:p>
            <text:p><text:span text:style-name="T21">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IDENT</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2</text:p>
          </table:table-cell>
          <table:table-cell table:style-name="ce212" office:value-type="string" calcext:value-type="string">
            <text:p>GESORD</text:p>
            <text:p>STATUT_JUR</text:p>
            <text:p>ASSOCIES</text:p>
          </table:table-cell>
          <table:table-cell table:style-name="ce218" office:value-type="string" calcext:value-type="string">
            <text:p>Dans un GAEC, tous les coexploitants doivent travailler sur l’exploitation.</text:p>
          </table:table-cell>
          <table:table-cell table:style-name="ce226" office:value-type="string" calcext:value-type="string">
            <text:p>majeur avec commentaire facultatif</text:p>
          </table:table-cell>
          <table:table-cell table:style-name="ce228" office:value-type="string" calcext:value-type="string">
            <text:p>Métro + Dom</text:p>
          </table:table-cell>
          <table:table-cell table:style-name="ce233" office:value-type="string" calcext:value-type="string">
            <text:p><text:span text:style-name="T15">calcul</text:span><text:span text:style-name="T16"> V2 = </text:span><text:span text:style-name="T18">nombre</text:span><text:span text:style-name="T16">(</text:span><text:span text:style-name="T17">GESORD</text:span><text:span text:style-name="T16">);</text:span></text:p>
            <text:p/>
            <text:p><text:span text:style-name="T15">SI</text:span><text:span text:style-name="T16"> ((</text:span><text:span text:style-name="T17">STATUT_JUR</text:span><text:span text:style-name="T16">=</text:span><text:span text:style-name="T19">"02"</text:span><text:span text:style-name="T16"> </text:span><text:span text:style-name="T18">ou</text:span><text:span text:style-name="T16"> </text:span><text:span text:style-name="T17">STATUT_JUR</text:span><text:span text:style-name="T16">=</text:span><text:span text:style-name="T19">"06"</text:span><text:span text:style-name="T16">)</text:span></text:p>
            <text:p><text:span text:style-name="T15">et</text:span><text:span text:style-name="T16"> V2+</text:span><text:span text:style-name="T23">1</text:span><text:span text:style-name="T16"> != </text:span><text:span text:style-name="T17">ASSOCIES</text:span><text:span text:style-name="T16">)</text:span></text:p>
            <text:p><text:span text:style-name="T15">alors</text:span><text:span text:style-name="T16"> controle.declencher (</text:span><text:span text:style-name="T19">"CTRL I_mo02 - MO_Q0.1/MO_Q2 : dans un GAEC, le nombre de coexploitants (y compris le chef) listés dans l'onglet MAIN_OEUVRE doit être égal au nombre d'associés déclaré en Q0.1."</text:span><text:span text:style-name="T16">);</text:span></text:p>
            <text:p><text:span text:style-name="T21">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IDENT</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3</text:p>
          </table:table-cell>
          <table:table-cell table:style-name="ce212" office:value-type="string" calcext:value-type="string">
            <text:p>GESORD</text:p>
            <text:p>STATUT_JUR</text:p>
            <text:p>GESACTIVEXPL</text:p>
          </table:table-cell>
          <table:table-cell table:style-name="ce218" office:value-type="string" calcext:value-type="string">
            <text:p>Dans un GAEC partiel, les coexploitants ne peuvent pas travailler à temps complet sur l’exploitation (mais c’est possible dans un GAEC laitier)</text:p>
          </table:table-cell>
          <table:table-cell table:style-name="ce218" office:value-type="string" calcext:value-type="string">
            <text:p>mineur avec commentaire facultatif</text:p>
          </table:table-cell>
          <table:table-cell table:style-name="ce228" office:value-type="string" calcext:value-type="string">
            <text:p>Métro + Dom</text:p>
          </table:table-cell>
          <table:table-cell table:style-name="ce212" office:value-type="string" calcext:value-type="string">
            <text:p><text:span text:style-name="T15">calcul</text:span><text:span text:style-name="T16"> V3 = </text:span><text:span text:style-name="T18">nombre</text:span><text:span text:style-name="T16">(</text:span><text:span text:style-name="T17">GESORD</text:span><text:span text:style-name="T16">);</text:span></text:p>
            <text:p/>
            <text:p><text:span text:style-name="T15">SI</text:span><text:span text:style-name="T16"> ((</text:span><text:span text:style-name="T17">STATUT_JUR</text:span><text:span text:style-name="T16">=</text:span><text:span text:style-name="T19">"06"</text:span><text:span text:style-name="T16">)</text:span></text:p>
            <text:p><text:span text:style-name="T15">et</text:span><text:span text:style-name="T16"> </text:span><text:span text:style-name="T17">GESACTIVEXPL</text:span><text:span text:style-name="T16">=</text:span><text:span text:style-name="T23">100</text:span><text:span text:style-name="T16">)</text:span></text:p>
            <text:p><text:span text:style-name="T15">alors</text:span><text:span text:style-name="T16"> controle.declencher (</text:span><text:span text:style-name="T19">"CTRL I_mo03 - IDENT_Q5.1/MO_Q2 : dans un GAEC partiel, les coexploitants ne peuvent pas travailler à temps complet sur l'exploitation, mais c'est possible dans un GACE laitier. Vérifier donc qu'il s'agit bien d'un GAEC laitier."</text:span><text:span text:style-name="T16">);</text:span></text:p>
            <text:p><text:span text:style-name="T58">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IDENT</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4</text:p>
          </table:table-cell>
          <table:table-cell table:style-name="ce212" office:value-type="string" calcext:value-type="string">
            <text:p>DICATFIL</text:p>
            <text:p>CHEFTPSDIV</text:p>
          </table:table-cell>
          <table:table-cell table:style-name="ce218" office:value-type="string" calcext:value-type="string">
            <text:p>Si pas d’activité de diversification, il ne peut pas y avoir un tps de travail consacré aux activités de diversification positif pour le chef</text:p>
          </table:table-cell>
          <table:table-cell table:style-name="ce226" office:value-type="string" calcext:value-type="string">
            <text:p>majeur</text:p>
          </table:table-cell>
          <table:table-cell table:style-name="ce228" office:value-type="string" calcext:value-type="string">
            <text:p>Métro + Dom</text:p>
          </table:table-cell>
          <table:table-cell table:style-name="ce218" office:value-type="string" calcext:value-type="string">
            <text:p><text:span text:style-name="T15">SI</text:span><text:span text:style-name="T16"> (</text:span><text:span text:style-name="T17">DIVACTFIL</text:span><text:span text:style-name="T16">=</text:span><text:span text:style-name="T19">"0"</text:span><text:span text:style-name="T16"> </text:span><text:span text:style-name="T18">et</text:span><text:span text:style-name="T16"> </text:span><text:span text:style-name="T17">CHEFTPSAGRI</text:span><text:span text:style-name="T16">&gt;</text:span><text:span text:style-name="T23">0</text:span><text:span text:style-name="T16">)</text:span></text:p>
            <text:p><text:span text:style-name="T15">alors</text:span><text:span text:style-name="T16"> controle.declencher (</text:span><text:span text:style-name="T19">"CTRL I_mo04 - IDENT_Q1/DIVERSIF_Q3 : l'exploitation ne pratique pas d'activité de diversification (onglet DIVERSIF), alors que le chef a déclaré un temps de travail non nul consacré aux activités de diversification. A corriger."</text:span><text:span text:style-name="T16">);</text:span></text:p>
            <text:p><text:span text:style-name="T58">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DIVERSIF</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5</text:p>
          </table:table-cell>
          <table:table-cell table:style-name="ce212" office:value-type="string" calcext:value-type="string">
            <text:p>DICATFIL</text:p>
            <text:p>MEMTPSDIV</text:p>
          </table:table-cell>
          <table:table-cell table:style-name="ce218" office:value-type="string" calcext:value-type="string">
            <text:p>Si pas d’activité de diversification, il ne peut pas y avoir un tps de travail consacré aux activités de diversification positif pour les membres de la familles du chef</text:p>
          </table:table-cell>
          <table:table-cell table:style-name="ce226" office:value-type="string" calcext:value-type="string">
            <text:p>majeur</text:p>
          </table:table-cell>
          <table:table-cell table:style-name="ce228" office:value-type="string" calcext:value-type="string">
            <text:p>Métro + Dom</text:p>
          </table:table-cell>
          <table:table-cell table:style-name="ce218" office:value-type="string" calcext:value-type="string">
            <text:p><text:span text:style-name="T15">SI</text:span><text:span text:style-name="T16"> (</text:span><text:span text:style-name="T17">DIVACTFIL</text:span><text:span text:style-name="T16">=</text:span><text:span text:style-name="T19">"0"</text:span><text:span text:style-name="T16"> </text:span><text:span text:style-name="T18">et</text:span><text:span text:style-name="T16"> </text:span><text:span text:style-name="T17">MEMTPSDIV</text:span><text:span text:style-name="T16">&gt;</text:span><text:span text:style-name="T23">0</text:span><text:span text:style-name="T16">)</text:span></text:p>
            <text:p><text:span text:style-name="T15">alors</text:span><text:span text:style-name="T16"> controle.declencher (</text:span><text:span text:style-name="T19">"CTRL I_mo05 - IDENT_Q2A/DIVERSIF_Q3 : l'exploitation ne pratique pas d'activité de diversification (onglet DIVERSIF), alors que le membre de la famille n°"</text:span><text:span text:style-name="T16"> + </text:span><text:span text:style-name="T17">MEMORD</text:span><text:span text:style-name="T16"> + </text:span><text:span text:style-name="T19">"a déclaré un temps de travail non nul consacré aux activités de diversification. A corriger."</text:span><text:span text:style-name="T16">);</text:span></text:p>
            <text:p><text:span text:style-name="T58">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DIVERSIF</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6</text:p>
          </table:table-cell>
          <table:table-cell table:style-name="ce212" office:value-type="string" calcext:value-type="string">
            <text:p>DICATFIL</text:p>
            <text:p>GESTPSDIV</text:p>
          </table:table-cell>
          <table:table-cell table:style-name="ce218" office:value-type="string" calcext:value-type="string">
            <text:p>Si pas d’activité de diversification, il ne peut pas y avoir un tps de travail consacré aux activités de diversification positif pour les associés et coexploitants actifs</text:p>
          </table:table-cell>
          <table:table-cell table:style-name="ce226" office:value-type="string" calcext:value-type="string">
            <text:p>majeur</text:p>
          </table:table-cell>
          <table:table-cell table:style-name="ce228" office:value-type="string" calcext:value-type="string">
            <text:p>Métro + Dom</text:p>
          </table:table-cell>
          <table:table-cell table:style-name="ce218" office:value-type="string" calcext:value-type="string">
            <text:p><text:span text:style-name="T15">SI</text:span><text:span text:style-name="T16"> (</text:span><text:span text:style-name="T17">DIVACTFIL</text:span><text:span text:style-name="T16">=</text:span><text:span text:style-name="T19">"0"</text:span><text:span text:style-name="T16"> </text:span><text:span text:style-name="T18">et</text:span><text:span text:style-name="T16"> </text:span><text:span text:style-name="T17">GESTPSDIV</text:span><text:span text:style-name="T16">&gt;</text:span><text:span text:style-name="T23">0</text:span><text:span text:style-name="T16">)</text:span></text:p>
            <text:p><text:span text:style-name="T15">alors</text:span><text:span text:style-name="T16"> controle.declencher (</text:span><text:span text:style-name="T19">"CTRL I_mo06 - IDENT_Q2C/DIVERSIF_Q3 : l'exploitation ne pratique pas d'activité de diversification (onglet DIVERSIF), alors que le gestionnaire n°"</text:span><text:span text:style-name="T16"> + </text:span><text:span text:style-name="T17">GESORD</text:span><text:span text:style-name="T16"> + </text:span><text:span text:style-name="T19">"a déclaré un temps de travail non nul consacré aux activités de diversification. A corriger."</text:span><text:span text:style-name="T16">);</text:span></text:p>
            <text:p><text:span text:style-name="T58">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DIVERSIF</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7" office:value-type="string" calcext:value-type="string">
            <text:p>I_mo07</text:p>
          </table:table-cell>
          <table:table-cell table:style-name="ce212" office:value-type="string" calcext:value-type="string">
            <text:p>DICATFIL</text:p>
            <text:p>MOPTPSDIV</text:p>
          </table:table-cell>
          <table:table-cell table:style-name="ce218" office:value-type="string" calcext:value-type="string">
            <text:p>Si pas d’activité de diversification, il ne peut pas y avoir un tps de travail consacré aux activités de diversification positif pour la MO permanente</text:p>
          </table:table-cell>
          <table:table-cell table:style-name="ce226" office:value-type="string" calcext:value-type="string">
            <text:p>majeur</text:p>
          </table:table-cell>
          <table:table-cell table:style-name="ce228" office:value-type="string" calcext:value-type="string">
            <text:p>Métro + Dom</text:p>
          </table:table-cell>
          <table:table-cell table:style-name="ce218" office:value-type="string" calcext:value-type="string">
            <text:p><text:span text:style-name="T15">SI</text:span><text:span text:style-name="T16"> (</text:span><text:span text:style-name="T17">DIVACTFIL</text:span><text:span text:style-name="T16">=</text:span><text:span text:style-name="T19">"0"</text:span><text:span text:style-name="T16"> </text:span><text:span text:style-name="T18">et</text:span><text:span text:style-name="T16"> </text:span><text:span text:style-name="T17">MOPTPSDIV</text:span><text:span text:style-name="T16">&gt;</text:span><text:span text:style-name="T23">0</text:span><text:span text:style-name="T16">)</text:span></text:p>
            <text:p><text:span text:style-name="T15">alors</text:span><text:span text:style-name="T16"> controle.declencher (</text:span><text:span text:style-name="T19">"CTRL I_mo07 - IDENT_Q3.1/DIVERSIF_Q3 : l'exploitation ne pratique pas d'activité de diversification (onglet DIVERSIF), alors que la personne n°"</text:span><text:span text:style-name="T16"> + </text:span><text:span text:style-name="T17">MOPORD</text:span><text:span text:style-name="T16"> + </text:span><text:span text:style-name="T19">" de la Q3.1 a déclaré un temps de travail non nul consacré aux activités de diversification. A corriger."</text:span><text:span text:style-name="T16">);</text:span></text:p>
            <text:p><text:span text:style-name="T58">FSI</text:span></text:p>
          </table:table-cell>
          <table:table-cell table:style-name="ce45"/>
          <table:table-cell table:style-name="ce43" office:value-type="string" calcext:value-type="string">
            <text:p>Cohérence</text:p>
          </table:table-cell>
          <table:table-cell table:style-name="ce180" office:value-type="string" calcext:value-type="string">
            <text:p>INTER</text:p>
            <text:p>MO et DIVERSIF</text:p>
          </table:table-cell>
          <table:table-cell table:style-name="ce43" office:value-type="string" calcext:value-type="string">
            <text:p>V1.4.0</text:p>
          </table:table-cell>
          <table:table-cell table:number-columns-repeated="1013"/>
          <table:table-cell table:style-name="ce183"/>
        </table:table-row>
        <table:table-row table:style-name="ro27">
          <table:table-cell table:style-name="ce206" office:value-type="string" calcext:value-type="string">
            <text:p>I_mo08</text:p>
          </table:table-cell>
          <table:table-cell table:style-name="ce213" office:value-type="string" calcext:value-type="string">
            <text:p>CHEFPARTCAPITAL </text:p>
            <text:p>GESPARTCAPITAL</text:p>
            <text:p><text:span text:style-name="T3">STATUT_JUR</text:span></text:p>
          </table:table-cell>
          <table:table-cell table:style-name="ce219" office:value-type="string" calcext:value-type="string">
            <text:p>La somme du capital détenu par les coexploitants de GAEC doit être égale à 100 %</text:p>
          </table:table-cell>
          <table:table-cell table:style-name="ce225" office:value-type="string" calcext:value-type="string">
            <text:p>majeur</text:p>
          </table:table-cell>
          <table:table-cell table:style-name="ce228" office:value-type="string" calcext:value-type="string">
            <text:p>Métro + Dom</text:p>
          </table:table-cell>
          <table:table-cell table:style-name="ce219" office:value-type="string" calcext:value-type="string">
            <text:p><text:span text:style-name="T15">calcul</text:span><text:span text:style-name="T16"> SOMMEGESPARTCAPITAL = </text:span><text:span text:style-name="T18">somme</text:span><text:span text:style-name="T16"> (</text:span><text:span text:style-name="T17">GESPARTCAPITAL</text:span><text:span text:style-name="T16">) ;</text:span></text:p>
            <text:p/>
            <text:p><text:span text:style-name="T15">SI</text:span><text:span text:style-name="T16"> (</text:span><text:span text:style-name="T17">STATUT_JUR</text:span><text:span text:style-name="T16">=</text:span><text:span text:style-name="T19">"02"</text:span><text:span text:style-name="T16"> </text:span><text:span text:style-name="T18">et</text:span><text:span text:style-name="T16"> ((</text:span><text:span text:style-name="T17">CHEFPARTCAPITAL</text:span><text:span text:style-name="T16"> + SOMMEGESPARTCAPITAL) != </text:span><text:span text:style-name="T23">100</text:span><text:span text:style-name="T16">))</text:span></text:p>
            <text:p/>
            <text:p/>
            <text:p/>
            <text:p><text:span text:style-name="T58">alors</text:span></text:p>
            <text:p/>
            <text:p/>
            <text:p><text:span text:style-name="T22">controle.declencher (</text:span><text:span text:style-name="T19">"CTRL I_mo07 - IDENT_Q3.1/DIVERSIF_Q3 : Le capital d'un GAEC est détenu entièrement par les associés,</text:span></text:p>
            <text:p><text:span text:style-name="T31">  la somme doit être 100"</text:span><text:span text:style-name="T16">);</text:span></text:p>
            <text:p><text:span text:style-name="T109">  </text:span></text:p>
            <text:p><text:span text:style-name="T58">FSI</text:span></text:p>
            <text:p/>
            <text:p>  </text:p>
            <text:p/>
          </table:table-cell>
          <table:table-cell table:style-name="ce235"/>
          <table:table-cell table:style-name="ce43" office:value-type="string" calcext:value-type="string">
            <text:p>Cohérence</text:p>
          </table:table-cell>
          <table:table-cell table:style-name="ce180" office:value-type="string" calcext:value-type="string">
            <text:p>INTER</text:p>
            <text:p>MO et DIVERSIF</text:p>
          </table:table-cell>
          <table:table-cell table:style-name="ce43" office:value-type="string" calcext:value-type="string">
            <text:p>V1.4.0</text:p>
          </table:table-cell>
          <table:table-cell table:style-name="ce238" table:number-columns-repeated="34"/>
          <table:table-cell table:style-name="ce65" table:number-columns-repeated="211"/>
          <table:table-cell table:style-name="ce239" table:number-columns-repeated="769"/>
        </table:table-row>
        <table:table-row table:style-name="ro24">
          <table:table-cell table:style-name="ce206" office:value-type="string" calcext:value-type="string">
            <text:p>I_mo023</text:p>
          </table:table-cell>
          <table:table-cell table:style-name="ce213" office:value-type="string" calcext:value-type="string">
            <text:p>MOPORD</text:p>
          </table:table-cell>
          <table:table-cell table:style-name="ce219" office:value-type="string" calcext:value-type="string">
            <text:p>Manquent les travailleurs permanents dans le tableau de la question 3.1</text:p>
          </table:table-cell>
          <table:table-cell table:style-name="ce225" office:value-type="string" calcext:value-type="string">
            <text:p>majeur</text:p>
          </table:table-cell>
          <table:table-cell table:style-name="ce228" office:value-type="string" calcext:value-type="string">
            <text:p>Métro + Dom</text:p>
          </table:table-cell>
          <table:table-cell table:style-name="ce219" office:value-type="string" calcext:value-type="string">
            <text:p><text:span text:style-name="T15">calcul</text:span><text:span text:style-name="T16"> </text:span><text:span text:style-name="T17">V3</text:span><text:span text:style-name="T16"> = </text:span><text:span text:style-name="T18">nombre</text:span><text:span text:style-name="T16">(</text:span><text:span text:style-name="T17">MOPORD</text:span><text:span text:style-name="T16">);</text:span></text:p>
            <text:p/>
            <text:p><text:span text:style-name="T15">SI</text:span><text:span text:style-name="T16"> ((</text:span><text:span text:style-name="T17">V3</text:span><text:span text:style-name="T16"> = </text:span><text:span text:style-name="T23">0</text:span><text:span text:style-name="T16">) </text:span><text:span text:style-name="T18">ET</text:span><text:span text:style-name="T16"> (</text:span><text:span text:style-name="T17">PERFILTRE</text:span><text:span text:style-name="T16"> = </text:span><text:span text:style-name="T19">"1"</text:span><text:span text:style-name="T16">)) </text:span></text:p>
            <text:p><text:span text:style-name="T15">alors</text:span><text:span text:style-name="T16"> controle.declencher (</text:span><text:span text:style-name="T19">"CTRL I_mo023 - MO_Q3.1: manquent les tarvailleurs permanents dans le tableau de la question 3.1"</text:span><text:span text:style-name="T16">);</text:span></text:p>
            <text:p><text:span text:style-name="T20">FSI</text:span></text:p>
          </table:table-cell>
          <table:table-cell table:style-name="ce235"/>
          <table:table-cell table:style-name="ce43" office:value-type="string" calcext:value-type="string">
            <text:p>Saisie</text:p>
          </table:table-cell>
          <table:table-cell table:style-name="ce180" office:value-type="string" calcext:value-type="string">
            <text:p>INTRA</text:p>
          </table:table-cell>
          <table:table-cell table:style-name="ce43" office:value-type="string" calcext:value-type="string">
            <text:p>V1.4.0</text:p>
          </table:table-cell>
          <table:table-cell table:style-name="ce215" table:number-columns-repeated="1014"/>
        </table:table-row>
        <table:table-row table:style-name="ro23">
          <table:table-cell table:style-name="ce77" office:value-type="string" calcext:value-type="string">
            <text:p>I_mo24</text:p>
          </table:table-cell>
          <table:table-cell table:style-name="ce21"/>
          <table:table-cell table:style-name="ce220" office:value-type="string" calcext:value-type="string">
            <text:p><text:span text:style-name="T103">Une ou plusieurs activités de diversification ont été déclarées. </text:span></text:p>
            <text:p><text:span text:style-name="T103">Il devrait il y avoir au moins une personne dédiant une partie de son temps de travail aux activités de diversification</text:span></text:p>
          </table:table-cell>
          <table:table-cell table:style-name="ce21" office:value-type="string" calcext:value-type="string">
            <text:p>MAJEUR avec commentaire obligatoire</text:p>
          </table:table-cell>
          <table:table-cell table:style-name="ce21" office:value-type="string" calcext:value-type="string">
            <text:p>METRO DOM</text:p>
          </table:table-cell>
          <table:table-cell table:style-name="ce23" office:value-type="string" calcext:value-type="string">
            <text:p><text:span text:style-name="T15">calcul</text:span><text:span text:style-name="T16"> </text:span><text:span text:style-name="T17">DIVMOFPG</text:span><text:span text:style-name="T16"> = </text:span><text:span text:style-name="T23">0</text:span><text:span text:style-name="T16"> ;</text:span></text:p>
            <text:p><text:span text:style-name="T15">calcul</text:span><text:span text:style-name="T16"> MOF = </text:span><text:span text:style-name="T18">somme</text:span><text:span text:style-name="T16"> (</text:span><text:span text:style-name="T17">MEMTPSDIV</text:span><text:span text:style-name="T16">) ;</text:span></text:p>
            <text:p><text:span text:style-name="T15">calcul</text:span><text:span text:style-name="T16"> MOP = </text:span><text:span text:style-name="T18">somme</text:span><text:span text:style-name="T16"> (</text:span><text:span text:style-name="T17">MOPTPSDIV</text:span><text:span text:style-name="T16">) ;</text:span></text:p>
            <text:p><text:span text:style-name="T15">calcul</text:span><text:span text:style-name="T16"> GES = </text:span><text:span text:style-name="T18">somme</text:span><text:span text:style-name="T16"> (</text:span><text:span text:style-name="T17">GESTPSDIV</text:span><text:span text:style-name="T16">) ;</text:span></text:p>
            <text:p><text:span text:style-name="T15">Si</text:span><text:span text:style-name="T16"> (MOF &gt; </text:span><text:span text:style-name="T23">0</text:span><text:span text:style-name="T16"> </text:span><text:span text:style-name="T18">ou</text:span><text:span text:style-name="T16"> MOP &gt; </text:span><text:span text:style-name="T23">0</text:span><text:span text:style-name="T16"> </text:span><text:span text:style-name="T18">ou</text:span><text:span text:style-name="T16"> GES &gt; </text:span><text:span text:style-name="T23">0</text:span><text:span text:style-name="T16">) </text:span></text:p>
            <text:p><text:span text:style-name="T15">alors</text:span><text:span text:style-name="T16"> </text:span><text:span text:style-name="T18">calcul</text:span><text:span text:style-name="T16"> </text:span><text:span text:style-name="T17">DIVMOFPG</text:span><text:span text:style-name="T16"> = MOF + MOP + GES ;</text:span></text:p>
            <text:p><text:span text:style-name="T15">FSI</text:span></text:p>
            <text:p/>
            <text:p/>
            <text:p><text:span text:style-name="T15">SI</text:span><text:span text:style-name="T16"> (</text:span><text:span text:style-name="T17">DIVCA</text:span><text:span text:style-name="T16"> = </text:span><text:span text:style-name="T19">"1"</text:span><text:span text:style-name="T16"> </text:span><text:span text:style-name="T18">ou</text:span><text:span text:style-name="T16"> </text:span><text:span text:style-name="T17">DIVCA</text:span><text:span text:style-name="T16"> = </text:span><text:span text:style-name="T19">"2"</text:span><text:span text:style-name="T16"> </text:span><text:span text:style-name="T18">ou</text:span><text:span text:style-name="T16"> </text:span><text:span text:style-name="T17">DIVCA</text:span><text:span text:style-name="T16"> = </text:span><text:span text:style-name="T19">"3"</text:span><text:span text:style-name="T16"> </text:span><text:span text:style-name="T18">ou</text:span><text:span text:style-name="T16"> </text:span><text:span text:style-name="T17">DIVCA</text:span><text:span text:style-name="T16"> = </text:span><text:span text:style-name="T19">"4"</text:span><text:span text:style-name="T16">)</text:span></text:p>
            <text:p><text:span text:style-name="T20">alors</text:span></text:p>
            <text:p/>
            <text:p><text:span text:style-name="T15">Si</text:span><text:span text:style-name="T16"> ((</text:span><text:span text:style-name="T17">CHEFTPSDIV</text:span><text:span text:style-name="T16"> = </text:span><text:span text:style-name="T23">0</text:span><text:span text:style-name="T16"> </text:span><text:span text:style-name="T18">ou</text:span><text:span text:style-name="T16"> </text:span><text:span text:style-name="T17">CHEFTPSDIV</text:span><text:span text:style-name="T16">.absent) </text:span><text:span text:style-name="T18">et</text:span><text:span text:style-name="T16"> (</text:span><text:span text:style-name="T17">REFTPSDIV</text:span><text:span text:style-name="T16"> = </text:span><text:span text:style-name="T23">0</text:span><text:span text:style-name="T16">  </text:span><text:span text:style-name="T18">ou</text:span><text:span text:style-name="T16"> </text:span><text:span text:style-name="T17">REFTPSDIV</text:span><text:span text:style-name="T16">.absent) </text:span><text:span text:style-name="T18">et</text:span><text:span text:style-name="T16"> (</text:span><text:span text:style-name="T17">DIVMOFPG</text:span><text:span text:style-name="T16"> =</text:span><text:span text:style-name="T23">0</text:span><text:span text:style-name="T16">))</text:span></text:p>
            <text:p><text:span text:style-name="T15">alors</text:span><text:span text:style-name="T16"> controle.declencher (</text:span><text:span text:style-name="T19">"CTRL I_mo024 : une ou plusieurs activités de diversification ont été déclarées. </text:span></text:p>
            <text:p><text:span text:style-name="T31">Il devrait il y avoir au moins une personne dédiant une partie de son temps de travail aux activités de diversification."</text:span><text:span text:style-name="T16">);</text:span></text:p>
            <text:p/>
            <text:p><text:span text:style-name="T15">FSI</text:span></text:p>
            <text:p/>
            <text:p><text:span text:style-name="T15">FSI</text:span><text:span text:style-name="T16"> </text:span></text:p>
          </table:table-cell>
          <table:table-cell table:style-name="ce23"/>
          <table:table-cell table:style-name="ce199" office:value-type="string" calcext:value-type="string">
            <text:p>Cohérence</text:p>
          </table:table-cell>
          <table:table-cell table:style-name="ce199" office:value-type="string" calcext:value-type="string">
            <text:p>INTER MO DIVERSIF</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50" table:number-columns-repeated="769"/>
        </table:table-row>
        <table:table-row table:style-name="ro23">
          <table:table-cell table:style-name="ce77" office:value-type="string" calcext:value-type="string">
            <text:p>I_mo025</text:p>
          </table:table-cell>
          <table:table-cell table:style-name="ce21"/>
          <table:table-cell table:style-name="ce21" office:value-type="string" calcext:value-type="string">
            <text:p>Dans forme sociétaire hors GAEC, si tous les associés travaillent sur l'exploitation, la somme du K détenu doit etre égale à 100 % </text:p>
          </table:table-cell>
          <table:table-cell table:style-name="ce21" office:value-type="string" calcext:value-type="string">
            <text:p>MAJEUR <text:s/></text:p>
          </table:table-cell>
          <table:table-cell table:style-name="ce21" office:value-type="string" calcext:value-type="string">
            <text:p>METRO et DOM</text:p>
          </table:table-cell>
          <table:table-cell table:style-name="ce234" office:value-type="string" calcext:value-type="string">
            <text:p><text:span text:style-name="T15">Si</text:span><text:span text:style-name="T26"> (</text:span><text:span text:style-name="T27">STATUT_JUR</text:span><text:span text:style-name="T26">= </text:span><text:span text:style-name="T29">'03'</text:span><text:span text:style-name="T26"> </text:span><text:span text:style-name="T28">ou</text:span><text:span text:style-name="T26"> </text:span><text:span text:style-name="T27">STATUT_JUR</text:span><text:span text:style-name="T26">= </text:span><text:span text:style-name="T29">'05'</text:span><text:span text:style-name="T26"> </text:span><text:span text:style-name="T28">ou</text:span><text:span text:style-name="T26"> </text:span><text:span text:style-name="T27">STATUT_JUR</text:span><text:span text:style-name="T26">= </text:span><text:span text:style-name="T29">'07'</text:span><text:span text:style-name="T26"> </text:span><text:span text:style-name="T28">ou</text:span><text:span text:style-name="T26"> </text:span><text:span text:style-name="T27">STATUT_JUR</text:span><text:span text:style-name="T26">= </text:span><text:span text:style-name="T29">'08'</text:span><text:span text:style-name="T26"> </text:span><text:span text:style-name="T28">ou</text:span><text:span text:style-name="T26"> </text:span><text:span text:style-name="T27">STATUT_JUR</text:span><text:span text:style-name="T26">= </text:span><text:span text:style-name="T29">'09'</text:span><text:span text:style-name="T26">) </text:span></text:p>
            <text:p><text:span text:style-name="T15">alors</text:span><text:span text:style-name="T26"> </text:span></text:p>
            <text:p><text:span text:style-name="T15">calcul</text:span><text:span text:style-name="T26"> A = </text:span><text:span text:style-name="T28">NOMBRE</text:span><text:span text:style-name="T26"> (</text:span><text:span text:style-name="T27">GESORD</text:span><text:span text:style-name="T26">) ;</text:span></text:p>
            <text:p><text:span text:style-name="T15">calcul</text:span><text:span text:style-name="T26"> B = A+</text:span><text:span text:style-name="T47">1</text:span><text:span text:style-name="T26"> ;</text:span></text:p>
            <text:p><text:span text:style-name="T15">Si</text:span><text:span text:style-name="T26"> (</text:span><text:span text:style-name="T27">CHEFSAL</text:span><text:span text:style-name="T26"> = </text:span><text:span text:style-name="T29">'1'</text:span><text:span text:style-name="T26"> </text:span><text:span text:style-name="T28">et</text:span><text:span text:style-name="T26"> </text:span><text:span text:style-name="T27">CHEFPARTCAPITAL</text:span><text:span text:style-name="T26"> = </text:span><text:span text:style-name="T47">0</text:span><text:span text:style-name="T26">) </text:span></text:p>
            <text:p><text:span text:style-name="T15">alors</text:span><text:span text:style-name="T26"> </text:span><text:span text:style-name="T28">calcul</text:span><text:span text:style-name="T26"> B = A ;</text:span></text:p>
            <text:p><text:span text:style-name="T15">FSI</text:span></text:p>
            <text:p><text:span text:style-name="T15">SI</text:span><text:span text:style-name="T26"> (</text:span><text:span text:style-name="T27">CHEFSAL</text:span><text:span text:style-name="T26"> = </text:span><text:span text:style-name="T29">'0'</text:span><text:span text:style-name="T26"> </text:span><text:span text:style-name="T28">ou</text:span><text:span text:style-name="T26"> (</text:span><text:span text:style-name="T27">CHEFSAL</text:span><text:span text:style-name="T26"> = </text:span><text:span text:style-name="T29">'1'</text:span><text:span text:style-name="T26"> </text:span><text:span text:style-name="T28">et</text:span><text:span text:style-name="T26"> </text:span><text:span text:style-name="T27">CHEFPARTCAPITAL</text:span><text:span text:style-name="T26"> &gt; </text:span><text:span text:style-name="T47">0</text:span><text:span text:style-name="T26">))</text:span></text:p>
            <text:p><text:span text:style-name="T15">alors</text:span><text:span text:style-name="T26"> </text:span><text:span text:style-name="T28">calcul</text:span><text:span text:style-name="T26"> B = A + </text:span><text:span text:style-name="T47">1</text:span><text:span text:style-name="T26"> ;</text:span></text:p>
            <text:p><text:span text:style-name="T15">FSI</text:span></text:p>
            <text:p/>
            <text:p><text:span text:style-name="T15">Si</text:span><text:span text:style-name="T26"> (B = </text:span><text:span text:style-name="T27">ASSOCIES</text:span><text:span text:style-name="T26"> </text:span><text:span text:style-name="T28">et</text:span><text:span text:style-name="T26"> </text:span><text:span text:style-name="T27">GESNONACTICAPITAL</text:span><text:span text:style-name="T26"> &gt; </text:span><text:span text:style-name="T47">0</text:span><text:span text:style-name="T26">) </text:span></text:p>
            <text:p><text:span text:style-name="T15">alors</text:span><text:span text:style-name="T26"> controle.declencher (</text:span><text:span text:style-name="T29">"CTRL I_mo25 : Le nombre total d'associés déclaré est égal au nombre d'associés actifs sur l'exploitation. </text:span></text:p>
            <text:p><text:span text:style-name="T15">La somme du capital détenu par les associés travaillant sur l'exploitation devrait être égale à 100 %. </text:span></text:p>
            <text:p><text:span text:style-name="T30">A vérifier."</text:span><text:span text:style-name="T26">);  </text:span></text:p>
            <text:p/>
            <text:p><text:span text:style-name="T15">FSI</text:span></text:p>
            <text:p><text:span text:style-name="T15">FSI</text:span></text:p>
          </table:table-cell>
          <table:table-cell table:style-name="ce23" office:value-type="string" calcext:value-type="string">
            <text:p>Contrôle modifié en v1.7 (introduit en v1.6) pour ne pas compter le chef s'il est salarié sans capital. </text:p>
          </table:table-cell>
          <table:table-cell table:style-name="ce199" office:value-type="string" calcext:value-type="string">
            <text:p>Cohérence</text:p>
          </table:table-cell>
          <table:table-cell table:style-name="ce199" office:value-type="string" calcext:value-type="string">
            <text:p>INTER MO</text:p>
            <text:p>IDENT</text:p>
          </table:table-cell>
          <table:table-cell table:style-name="ce43" office:value-type="string" calcext:value-type="string">
            <text:p>V1.6.0</text:p>
          </table:table-cell>
          <table:table-cell table:style-name="ce41" table:number-columns-repeated="34"/>
          <table:table-cell table:style-name="ce11" table:number-columns-repeated="211"/>
          <table:table-cell table:style-name="ce50" table:number-columns-repeated="769"/>
        </table:table-row>
        <table:table-row table:style-name="ro23">
          <table:table-cell table:style-name="ce77" office:value-type="string" calcext:value-type="string">
            <text:p>I_mo026</text:p>
          </table:table-cell>
          <table:table-cell table:style-name="ce21"/>
          <table:table-cell table:style-name="ce221" office:value-type="string" calcext:value-type="string">
            <text:p>Le nombre total d'associés est supérieur au nombre d'associés qui travaillent sur l'exploitation. La somme du capital détenue par les <text:s/>associés qui travaillent sur l'exploitation ne devrait pas être égale à 100 %. A corriger.</text:p>
          </table:table-cell>
          <table:table-cell table:style-name="ce21" office:value-type="string" calcext:value-type="string">
            <text:p>MAJEUR <text:s/></text:p>
          </table:table-cell>
          <table:table-cell table:style-name="ce21" office:value-type="string" calcext:value-type="string">
            <text:p>METRO et DOM</text:p>
          </table:table-cell>
          <table:table-cell table:style-name="ce23" office:value-type="string" calcext:value-type="string">
            <text:p><text:span text:style-name="T15">Si</text:span><text:span text:style-name="T16"> (</text:span><text:span text:style-name="T17">STATUT_JUR</text:span><text:span text:style-name="T16">= </text:span><text:span text:style-name="T19">'03'</text:span><text:span text:style-name="T16"> </text:span><text:span text:style-name="T18">ou</text:span><text:span text:style-name="T16"> </text:span><text:span text:style-name="T17">STATUT_JUR</text:span><text:span text:style-name="T16">= </text:span><text:span text:style-name="T19">'05'</text:span><text:span text:style-name="T16"> </text:span><text:span text:style-name="T18">ou</text:span><text:span text:style-name="T16"> </text:span><text:span text:style-name="T17">STATUT_JUR</text:span><text:span text:style-name="T16">= </text:span><text:span text:style-name="T19">'07'</text:span><text:span text:style-name="T16"> </text:span><text:span text:style-name="T18">ou</text:span><text:span text:style-name="T16"> </text:span><text:span text:style-name="T17">STATUT_JUR</text:span><text:span text:style-name="T16">= </text:span><text:span text:style-name="T19">'08'</text:span><text:span text:style-name="T16"> </text:span><text:span text:style-name="T18">ou</text:span><text:span text:style-name="T16"> </text:span><text:span text:style-name="T17">STATUT_JUR</text:span><text:span text:style-name="T16">= </text:span><text:span text:style-name="T19">'09'</text:span><text:span text:style-name="T16">) </text:span></text:p>
            <text:p><text:span text:style-name="T15">alors</text:span><text:span text:style-name="T16"> </text:span></text:p>
            <text:p><text:span text:style-name="T15">calcul</text:span><text:span text:style-name="T16"> A = </text:span><text:span text:style-name="T18">NOMBRE</text:span><text:span text:style-name="T16"> (</text:span><text:span text:style-name="T17">GESORD</text:span><text:span text:style-name="T16">) ;</text:span></text:p>
            <text:p><text:span text:style-name="T15">calcul</text:span><text:span text:style-name="T16"> B = A + </text:span><text:span text:style-name="T23">1</text:span><text:span text:style-name="T16"> ;</text:span></text:p>
            <text:p><text:span text:style-name="T15">Si</text:span><text:span text:style-name="T16"> (B &lt; </text:span><text:span text:style-name="T17">ASSOCIES</text:span><text:span text:style-name="T16"> </text:span><text:span text:style-name="T18">et</text:span><text:span text:style-name="T16"> </text:span><text:span text:style-name="T17">GESNONACTICAPITAL</text:span><text:span text:style-name="T16"> = </text:span><text:span text:style-name="T23">0</text:span><text:span text:style-name="T16">) </text:span></text:p>
            <text:p><text:span text:style-name="T15">alors</text:span><text:span text:style-name="T16"> controle.declencher (</text:span><text:span text:style-name="T19">"CTRL I_mo26 : Le nombre total d'associés est supérieur au nombre d'associés qui travaillent sur l'exploitation. La somme du capital détenue par les </text:span></text:p>
            <text:p><text:span text:style-name="T31">associés qui travaillent sur l'exploitation ne devrait pas être égale à 100 %. A corriger."</text:span><text:span text:style-name="T16">);  </text:span></text:p>
            <text:p/>
            <text:p><text:span text:style-name="T15">FSI</text:span></text:p>
            <text:p><text:span text:style-name="T20">FSI</text:span></text:p>
          </table:table-cell>
          <table:table-cell table:style-name="ce23"/>
          <table:table-cell table:style-name="ce199" office:value-type="string" calcext:value-type="string">
            <text:p>Cohérence</text:p>
          </table:table-cell>
          <table:table-cell table:style-name="ce199" office:value-type="string" calcext:value-type="string">
            <text:p>INTER MO</text:p>
            <text:p>IDENT</text:p>
          </table:table-cell>
          <table:table-cell table:style-name="ce181" office:value-type="string" calcext:value-type="string">
            <text:p>V1.7.0</text:p>
          </table:table-cell>
          <table:table-cell table:style-name="ce41" table:number-columns-repeated="34"/>
          <table:table-cell table:style-name="ce11" table:number-columns-repeated="211"/>
          <table:table-cell table:style-name="ce50" table:number-columns-repeated="769"/>
        </table:table-row>
        <table:table-row table:style-name="ro28">
          <table:table-cell table:style-name="ce77" office:value-type="string" calcext:value-type="string">
            <text:p>Morefsal</text:p>
          </table:table-cell>
          <table:table-cell table:style-name="ce21"/>
          <table:table-cell table:style-name="ce222" office:value-type="string" calcext:value-type="string">
            <text:p><text:span text:style-name="T43">Dans le cas 2 ici présent, l'exploitant n'est pas le chef et c'est le chef qui est salarié de l'exploitant.</text:span></text:p>
            <text:p><text:span text:style-name="T43">Or ici, l'exploitant a été déclaré comme salarié. A corriger.</text:span></text:p>
          </table:table-cell>
          <table:table-cell table:style-name="ce21" office:value-type="string" calcext:value-type="string">
            <text:p>MAJEUR</text:p>
          </table:table-cell>
          <table:table-cell table:style-name="ce21" office:value-type="string" calcext:value-type="string">
            <text:p>METRO et DOM</text:p>
          </table:table-cell>
          <table:table-cell table:style-name="ce23" office:value-type="string" calcext:value-type="string">
            <text:p><text:span text:style-name="T15">Si</text:span><text:span text:style-name="T26"> ((</text:span><text:span text:style-name="T27">STATUT_JUR</text:span><text:span text:style-name="T26">= </text:span><text:span text:style-name="T29">'01'</text:span><text:span text:style-name="T26"> </text:span><text:span text:style-name="T28">ou</text:span><text:span text:style-name="T26"> </text:span><text:span text:style-name="T27">STATUT_JUR</text:span><text:span text:style-name="T26">= </text:span><text:span text:style-name="T29">'11'</text:span><text:span text:style-name="T26">) </text:span><text:span text:style-name="T28">et</text:span><text:span text:style-name="T26"> </text:span><text:span text:style-name="T27">CHEFREF</text:span><text:span text:style-name="T26"> = </text:span><text:span text:style-name="T29">"0"</text:span><text:span text:style-name="T26"> </text:span><text:span text:style-name="T28">et</text:span><text:span text:style-name="T26"> </text:span><text:span text:style-name="T27">REFSAL</text:span><text:span text:style-name="T26"> = </text:span><text:span text:style-name="T29">'1'</text:span><text:span text:style-name="T26">)</text:span></text:p>
            <text:p><text:span text:style-name="T15">ALORS</text:span><text:span text:style-name="T26"> controle.declencher (</text:span><text:span text:style-name="T29">"CTRL MOrefsal :  Dans le cas 2 ici présent, l'exploitant n'est pas le chef et c'est le chef qui est salarié de l'exploitant.</text:span></text:p>
            <text:p><text:span text:style-name="T30">Or ici, l'exploitant a été déclaré comme salarié. A corriger."</text:span><text:span text:style-name="T26">);</text:span></text:p>
            <text:p><text:span text:style-name="T15">FSI</text:span></text:p>
          </table:table-cell>
          <table:table-cell table:style-name="ce23"/>
          <table:table-cell table:style-name="ce199" office:value-type="string" calcext:value-type="string">
            <text:p>Cohérence</text:p>
          </table:table-cell>
          <table:table-cell table:style-name="ce199" office:value-type="string" calcext:value-type="string">
            <text:p>INTRA </text:p>
          </table:table-cell>
          <table:table-cell table:style-name="ce181" office:value-type="string" calcext:value-type="string">
            <text:p>V1.7.0</text:p>
          </table:table-cell>
          <table:table-cell table:style-name="ce41" table:number-columns-repeated="34"/>
          <table:table-cell table:style-name="ce11" table:number-columns-repeated="211"/>
          <table:table-cell table:style-name="ce50" table:number-columns-repeated="769"/>
        </table:table-row>
        <table:table-row table:style-name="ro23">
          <table:table-cell table:style-name="ce77" office:value-type="string" calcext:value-type="string">
            <text:p>MOref100</text:p>
          </table:table-cell>
          <table:table-cell table:style-name="ce21"/>
          <table:table-cell table:style-name="ce223" office:value-type="string" calcext:value-type="string">
            <text:p><text:span text:style-name="T9">Dans le cas 2 ici présent, l'exploitant n'est pas le chef et c'est le chef qui est salarié de l'exploitant. </text:span></text:p>
            <text:p><text:span text:style-name="T9">Il est donc étonnant que l'exploitant travaille à temps plein sur l'exploitation. A vérifier.</text:span></text:p>
          </table:table-cell>
          <table:table-cell table:style-name="ce21" office:value-type="string" calcext:value-type="string">
            <text:p>mineur </text:p>
          </table:table-cell>
          <table:table-cell table:style-name="ce21" office:value-type="string" calcext:value-type="string">
            <text:p>METRO et DOM</text:p>
          </table:table-cell>
          <table:table-cell table:style-name="ce23" office:value-type="string" calcext:value-type="string">
            <text:p><text:span text:style-name="T15">Si</text:span><text:span text:style-name="T16"> ((</text:span><text:span text:style-name="T17">STATUT_JUR</text:span><text:span text:style-name="T16">= </text:span><text:span text:style-name="T19">'01'</text:span><text:span text:style-name="T16"> </text:span><text:span text:style-name="T18">ou</text:span><text:span text:style-name="T16"> </text:span><text:span text:style-name="T17">STATUT_JUR</text:span><text:span text:style-name="T16">= </text:span><text:span text:style-name="T19">'11'</text:span><text:span text:style-name="T16">) </text:span><text:span text:style-name="T18">et</text:span><text:span text:style-name="T16"> </text:span><text:span text:style-name="T17">CHEFREF</text:span><text:span text:style-name="T16"> = </text:span><text:span text:style-name="T19">"0"</text:span><text:span text:style-name="T16"> </text:span><text:span text:style-name="T18">et</text:span><text:span text:style-name="T16"> </text:span><text:span text:style-name="T17">REFACTIVEXPL</text:span><text:span text:style-name="T16"> = </text:span><text:span text:style-name="T23">100</text:span><text:span text:style-name="T16">)</text:span></text:p>
            <text:p><text:span text:style-name="T15">ALORS</text:span><text:span text:style-name="T16"> controle.declencher (</text:span><text:span text:style-name="T19">"CTRL MOref100 : Dans le cas 2 ici présent, l'exploitant n'est pas le chef et c'est le chef qui est salarié de l'exploitant. </text:span></text:p>
            <text:p><text:span text:style-name="T31">Il est donc étonnant que l'exploitant travaille à temps plein sur l'exploitation. A vérifier."</text:span><text:span text:style-name="T16">);</text:span></text:p>
            <text:p><text:span text:style-name="T20">FSI</text:span></text:p>
          </table:table-cell>
          <table:table-cell table:style-name="ce23"/>
          <table:table-cell table:style-name="ce199" office:value-type="string" calcext:value-type="string">
            <text:p>Cohérence</text:p>
          </table:table-cell>
          <table:table-cell table:style-name="ce199" office:value-type="string" calcext:value-type="string">
            <text:p>INTRA </text:p>
          </table:table-cell>
          <table:table-cell table:style-name="ce181" office:value-type="string" calcext:value-type="string">
            <text:p>V1.7.0</text:p>
          </table:table-cell>
          <table:table-cell table:style-name="ce41" table:number-columns-repeated="34"/>
          <table:table-cell table:style-name="ce11" table:number-columns-repeated="211"/>
          <table:table-cell table:style-name="ce50" table:number-columns-repeated="769"/>
        </table:table-row>
        <table:table-row table:style-name="ro24">
          <table:table-cell table:style-name="ce208"/>
          <table:table-cell table:style-name="ce214"/>
          <table:table-cell table:style-name="ce224"/>
          <table:table-cell table:style-name="ce227"/>
          <table:table-cell table:style-name="ce229"/>
          <table:table-cell table:style-name="ce224"/>
          <table:table-cell table:style-name="ce236"/>
          <table:table-cell table:style-name="ce48"/>
          <table:table-cell table:style-name="ce237"/>
          <table:table-cell/>
          <table:table-cell table:style-name="ce215" table:number-columns-repeated="1014"/>
        </table:table-row>
        <table:table-row table:style-name="ro24">
          <table:table-cell table:style-name="ce209"/>
          <table:table-cell table:style-name="ce215" table:number-columns-repeated="1023"/>
        </table:table-row>
        <table:table-row table:style-name="ro24" table:number-rows-repeated="1048357">
          <table:table-cell table:number-columns-repeated="1024"/>
        </table:table-row>
        <table:table-row table:style-name="ro25" table:number-rows-repeated="134">
          <table:table-cell table:number-columns-repeated="1024"/>
        </table:table-row>
        <table:table-row table:style-name="ro6" table:number-rows-repeated="35">
          <table:table-cell table:number-columns-repeated="1024"/>
        </table:table-row>
        <table:table-row table:style-name="ro6">
          <table:table-cell table:number-columns-repeated="1024"/>
        </table:table-row>
      </table:table>
      <table:table table:name="DECHETS" table:style-name="ta2">
        <office:forms form:automatic-focus="false" form:apply-design-mode="false"/>
        <table:table-column table:style-name="co43" table:default-cell-style-name="ce242"/>
        <table:table-column table:style-name="co20" table:default-cell-style-name="ce242"/>
        <table:table-column table:style-name="co44" table:default-cell-style-name="ce242"/>
        <table:table-column table:style-name="co45" table:default-cell-style-name="ce242"/>
        <table:table-column table:style-name="co46" table:default-cell-style-name="ce242"/>
        <table:table-column table:style-name="co47" table:default-cell-style-name="ce250"/>
        <table:table-column table:style-name="co48" table:default-cell-style-name="ce65"/>
        <table:table-column table:style-name="co49" table:default-cell-style-name="ce132"/>
        <table:table-column table:style-name="co50" table:default-cell-style-name="ce132"/>
        <table:table-column table:style-name="co8" table:number-columns-repeated="35" table:default-cell-style-name="ce132"/>
        <table:table-column table:style-name="co8" table:number-columns-repeated="211" table:default-cell-style-name="ce135"/>
        <table:table-column table:style-name="co8" table:number-columns-repeated="769" table:default-cell-style-name="ce186"/>
        <table:table-row table:style-name="ro13">
          <table:table-cell table:style-name="ce1" office:value-type="string" calcext:value-type="string">
            <text:p>ESEA 2016 – Contrôles intraonglets et interonglets</text:p>
          </table:table-cell>
          <table:table-cell table:style-name="ce243"/>
          <table:table-cell table:number-columns-repeated="1022"/>
        </table:table-row>
        <table:table-row table:style-name="ro13">
          <table:table-cell table:style-name="ce240" office:value-type="string" calcext:value-type="string">
            <text:p>Onglet : </text:p>
          </table:table-cell>
          <table:table-cell office:value-type="string" calcext:value-type="string">
            <text:p>DECHETS</text:p>
          </table:table-cell>
          <table:table-cell table:number-columns-repeated="1022"/>
        </table:table-row>
        <table:table-row table:style-name="ro13">
          <table:table-cell table:style-name="ce240"/>
          <table:table-cell table:number-columns-repeated="1023"/>
        </table:table-row>
        <table:table-row table:style-name="ro29">
          <table:table-cell table:style-name="ce4" office:value-type="string" calcext:value-type="string">
            <text:p>Nom du contrôle</text:p>
          </table:table-cell>
          <table:table-cell table:style-name="ce4" office:value-type="string" calcext:value-type="string">
            <text:p>Variable CAPI </text:p>
          </table:table-cell>
          <table:table-cell table:style-name="ce4" office:value-type="string" calcext:value-type="string">
            <text:p>Libellé du contrôle ESEA 2016</text:p>
          </table:table-cell>
          <table:table-cell table:style-name="ce4" office:value-type="string" calcext:value-type="string">
            <text:p>Niveau de gravité du contrôle</text:p>
          </table:table-cell>
          <table:table-cell table:style-name="ce4" office:value-type="string" calcext:value-type="string">
            <text:p>Métro ou/et Dom</text:p>
          </table:table-cell>
          <table:table-cell table:style-name="ce33" office:value-type="string" calcext:value-type="string">
            <text:p>Écriture du contrôle</text:p>
          </table:table-cell>
          <table:table-cell table:style-name="ce42" office:value-type="string" calcext:value-type="string">
            <text:p>Commentaire</text:p>
          </table:table-cell>
          <table:table-cell table:style-name="ce47" office:value-type="string" calcext:value-type="string">
            <text:p>TYPE</text:p>
          </table:table-cell>
          <table:table-cell table:style-name="ce47" office:value-type="string" calcext:value-type="string">
            <text:p>ONGLETS</text:p>
          </table:table-cell>
          <table:table-cell table:style-name="ce47" office:value-type="string" calcext:value-type="string">
            <text:p>VERSION</text:p>
          </table:table-cell>
          <table:table-cell table:number-columns-repeated="1014"/>
        </table:table-row>
        <table:table-row table:style-name="ro30">
          <table:table-cell table:style-name="ce187" office:value-type="string" calcext:value-type="string">
            <text:p>dechet02Autre </text:p>
          </table:table-cell>
          <table:table-cell table:style-name="ce244" office:value-type="string" calcext:value-type="string">
            <text:p>DECHAUT <text:s text:c="20"/>COMMDECHETS</text:p>
          </table:table-cell>
          <table:table-cell table:style-name="ce246" office:value-type="string" calcext:value-type="string">
            <text:p>Si le circuit de collecte sélectionné est « autre procédé », il faut préciser lequel en zone Observations.</text:p>
          </table:table-cell>
          <table:table-cell table:style-name="ce247" office:value-type="string" calcext:value-type="string">
            <text:p>majeur</text:p>
          </table:table-cell>
          <table:table-cell table:style-name="ce246" office:value-type="string" calcext:value-type="string">
            <text:p>Métro + Dom</text:p>
          </table:table-cell>
          <table:table-cell table:style-name="ce244" office:value-type="string" calcext:value-type="string">
            <text:p><text:span text:style-name="T15">SI</text:span><text:span text:style-name="T16"> (</text:span><text:span text:style-name="T17">DECHAUT</text:span><text:span text:style-name="T16">=</text:span><text:span text:style-name="T18">vrai</text:span><text:span text:style-name="T16"> </text:span><text:span text:style-name="T18">et</text:span><text:span text:style-name="T16"> </text:span><text:span text:style-name="T17">COMMDECHETS</text:span><text:span text:style-name="T16">.absent)</text:span></text:p>
            <text:p><text:span text:style-name="T58">ALORS</text:span></text:p>
            <text:p><text:span text:style-name="T22">controle.declencher(</text:span><text:span text:style-name="T19">"CTRL dechet02 - DECHETS : Ligne n°"</text:span><text:span text:style-name="T16"> + </text:span><text:span text:style-name="T17">ID_LIGNE_DECHETS</text:span><text:span text:style-name="T16"> + </text:span><text:span text:style-name="T19">": veuillez préciser l'autre procédé utilisé pour ce déchet dans la zone Observations en bas de l'écran."</text:span><text:span text:style-name="T16">);</text:span></text:p>
            <text:p><text:span text:style-name="T58">FSI</text:span></text:p>
          </table:table-cell>
          <table:table-cell table:style-name="ce246"/>
          <table:table-cell table:style-name="ce253" office:value-type="string" calcext:value-type="string">
            <text:p>Précision</text:p>
          </table:table-cell>
          <table:table-cell table:style-name="ce253" office:value-type="string" calcext:value-type="string">
            <text:p>INTRA</text:p>
          </table:table-cell>
          <table:table-cell table:style-name="ce43" office:value-type="string" calcext:value-type="string">
            <text:p>V1.4.0</text:p>
          </table:table-cell>
          <table:table-cell table:style-name="ce186" table:number-columns-repeated="245"/>
          <table:table-cell table:number-columns-repeated="769"/>
        </table:table-row>
        <table:table-row table:style-name="ro30">
          <table:table-cell table:style-name="ce187" office:value-type="string" calcext:value-type="string">
            <text:p>dechet03Obl1CaseCoch</text:p>
          </table:table-cell>
          <table:table-cell table:style-name="ce244" office:value-type="string" calcext:value-type="string">
            <text:p>DECHCOD </text:p>
            <text:p>DECHFILSPE</text:p>
            <text:p>DECHDEP</text:p>
            <text:p>DECHMENAG</text:p>
            <text:p>DECHENTSPE</text:p>
            <text:p>DECHAUT</text:p>
          </table:table-cell>
          <table:table-cell table:style-name="ce246" office:value-type="string" calcext:value-type="string">
            <text:p>Si aucun circuit de collecte n’est sélectionné pour un déchet, il faut vérifier que ce déchet n’est effectivement pas produit par l’exploitation (impossibilité de supprimer une ligne)</text:p>
          </table:table-cell>
          <table:table-cell table:style-name="ce247" office:value-type="string" calcext:value-type="string">
            <text:p>majeur</text:p>
          </table:table-cell>
          <table:table-cell table:style-name="ce246" office:value-type="string" calcext:value-type="string">
            <text:p>Métro + Dom</text:p>
          </table:table-cell>
          <table:table-cell table:style-name="ce251" office:value-type="string" calcext:value-type="string">
            <text:p><text:span text:style-name="T15">SI</text:span><text:span text:style-name="T16"> (</text:span><text:span text:style-name="T17">DECHCOD</text:span><text:span text:style-name="T16">.present </text:span><text:span text:style-name="T18">et</text:span><text:span text:style-name="T16"> </text:span><text:span text:style-name="T17">DECHAUT</text:span><text:span text:style-name="T16">=</text:span><text:span text:style-name="T18">faux</text:span><text:span text:style-name="T16"> </text:span><text:span text:style-name="T18">et</text:span><text:span text:style-name="T16"> </text:span><text:span text:style-name="T17">DECHFILSPE</text:span><text:span text:style-name="T16">=</text:span><text:span text:style-name="T18">faux</text:span><text:span text:style-name="T16"> </text:span><text:span text:style-name="T18">et</text:span><text:span text:style-name="T16"> </text:span><text:span text:style-name="T17">DECHDEP</text:span><text:span text:style-name="T16">=</text:span><text:span text:style-name="T18">faux</text:span><text:span text:style-name="T16"> </text:span><text:span text:style-name="T18">et</text:span><text:span text:style-name="T16"> </text:span><text:span text:style-name="T17">DECHMENAG</text:span><text:span text:style-name="T16">=</text:span><text:span text:style-name="T18">faux</text:span><text:span text:style-name="T16"> </text:span><text:span text:style-name="T18">et</text:span><text:span text:style-name="T16"> </text:span><text:span text:style-name="T17">DECHENTSPE</text:span><text:span text:style-name="T16">=</text:span><text:span text:style-name="T18">faux</text:span><text:span text:style-name="T16"> </text:span><text:span text:style-name="T18">et</text:span><text:span text:style-name="T16"> </text:span><text:span text:style-name="T17">DECHSANSOBJET</text:span><text:span text:style-name="T16">=</text:span><text:span text:style-name="T18">faux</text:span><text:span text:style-name="T16">)</text:span></text:p>
            <text:p><text:span text:style-name="T21">ALORS</text:span></text:p>
            <text:p><text:span text:style-name="T22">controle.declencher(</text:span><text:span text:style-name="T19">"CTRL dechet03 - DECHETS : Ligne n°"</text:span><text:span text:style-name="T16"> + </text:span><text:span text:style-name="T17">ID_LIGNE_DECHETS</text:span><text:span text:style-name="T16"> + </text:span><text:span text:style-name="T19">": Aucun circuit de collecte sélectionné, merci de cocher au moins une case (la réponse Sans objet est possible)."</text:span><text:span text:style-name="T16">);</text:span></text:p>
            <text:p><text:span text:style-name="T21">FSI</text:span></text:p>
          </table:table-cell>
          <table:table-cell table:style-name="ce254"/>
          <table:table-cell table:style-name="ce253" office:value-type="string" calcext:value-type="string">
            <text:p>Saisie</text:p>
          </table:table-cell>
          <table:table-cell table:style-name="ce253" office:value-type="string" calcext:value-type="string">
            <text:p>INTRA</text:p>
          </table:table-cell>
          <table:table-cell table:style-name="ce43" office:value-type="string" calcext:value-type="string">
            <text:p>V1.4.0</text:p>
          </table:table-cell>
          <table:table-cell table:style-name="ce186" table:number-columns-repeated="245"/>
          <table:table-cell table:number-columns-repeated="769"/>
        </table:table-row>
        <table:table-row table:style-name="ro30">
          <table:table-cell table:style-name="ce5" office:value-type="string" calcext:value-type="string">
            <text:p>I_dechet01</text:p>
          </table:table-cell>
          <table:table-cell table:style-name="ce28" office:value-type="string" calcext:value-type="string">
            <text:p>DECHFILSPE (11)</text:p>
            <text:p>DECHDEP (11)</text:p>
            <text:p>DECHMENAG (11)</text:p>
            <text:p>DECHENTSPE (11)</text:p>
            <text:p>DECHAUT (11)</text:p>
            <text:p>BOVINFIL</text:p>
            <text:p>EQUIDEFIL</text:p>
            <text:p>CAPRINFIL</text:p>
            <text:p>OVINFIL</text:p>
            <text:p>PORCINFIL</text:p>
            <text:p>LAPINFIL</text:p>
            <text:p>VOLAILLEFIL</text:p>
            <text:p>APICULTFIL</text:p>
            <text:p>ELEVAUTRE</text:p>
          </table:table-cell>
          <table:table-cell table:style-name="ce13" office:value-type="string" calcext:value-type="string">
            <text:p>Si l’exploitation n'a pas d'animaux, elle ne peut pas produire des déchets vétérinaires.</text:p>
          </table:table-cell>
          <table:table-cell table:style-name="ce26" office:value-type="string" calcext:value-type="string">
            <text:p>majeur avec commentaire obligatoire</text:p>
          </table:table-cell>
          <table:table-cell table:style-name="ce13" office:value-type="string" calcext:value-type="string">
            <text:p>Métro + Dom</text:p>
          </table:table-cell>
          <table:table-cell table:style-name="ce28" office:value-type="string" calcext:value-type="string">
            <text:p><text:span text:style-name="T15">calcul</text:span><text:span text:style-name="T16"> D1=</text:span><text:span text:style-name="T17">DECHFILSPE</text:span><text:span text:style-name="T16">[</text:span><text:span text:style-name="T17">DECHCOD</text:span><text:span text:style-name="T16">=</text:span><text:span text:style-name="T19">"11"</text:span><text:span text:style-name="T16">];</text:span></text:p>
            <text:p><text:span text:style-name="T15">calcul</text:span><text:span text:style-name="T16"> D2=</text:span><text:span text:style-name="T17">DECHDEP</text:span><text:span text:style-name="T16">[</text:span><text:span text:style-name="T17">DECHCOD</text:span><text:span text:style-name="T16">=</text:span><text:span text:style-name="T19">"11"</text:span><text:span text:style-name="T16">];</text:span></text:p>
            <text:p><text:span text:style-name="T15">calcul</text:span><text:span text:style-name="T16"> D3=</text:span><text:span text:style-name="T17">DECHMENAG</text:span><text:span text:style-name="T16">[</text:span><text:span text:style-name="T17">DECHCOD</text:span><text:span text:style-name="T16">=</text:span><text:span text:style-name="T19">"11"</text:span><text:span text:style-name="T16">];</text:span></text:p>
            <text:p><text:span text:style-name="T15">calcul</text:span><text:span text:style-name="T16"> D4=</text:span><text:span text:style-name="T17">DECHENTSPE</text:span><text:span text:style-name="T16">[</text:span><text:span text:style-name="T17">DECHCOD</text:span><text:span text:style-name="T16">=</text:span><text:span text:style-name="T19">"11"</text:span><text:span text:style-name="T16">];</text:span></text:p>
            <text:p><text:span text:style-name="T15">calcul</text:span><text:span text:style-name="T16"> D5=</text:span><text:span text:style-name="T17">DECHAUT</text:span><text:span text:style-name="T16">[</text:span><text:span text:style-name="T17">DECHCOD</text:span><text:span text:style-name="T16">=</text:span><text:span text:style-name="T19">"11"</text:span><text:span text:style-name="T16">];</text:span></text:p>
            <text:p/>
            <text:p><text:span text:style-name="T15">SI</text:span><text:span text:style-name="T16"> ((D1=</text:span><text:span text:style-name="T18">vrai</text:span><text:span text:style-name="T16"> </text:span><text:span text:style-name="T18">ou</text:span><text:span text:style-name="T16"> D2=</text:span><text:span text:style-name="T18">vrai</text:span><text:span text:style-name="T16"> </text:span><text:span text:style-name="T18">ou</text:span><text:span text:style-name="T16"> D3=</text:span><text:span text:style-name="T18">vrai</text:span><text:span text:style-name="T16"> </text:span><text:span text:style-name="T18">ou</text:span><text:span text:style-name="T16"> D4=</text:span><text:span text:style-name="T18">vrai</text:span><text:span text:style-name="T16"> </text:span><text:span text:style-name="T18">ou</text:span><text:span text:style-name="T16"> D5=</text:span><text:span text:style-name="T18">vrai</text:span><text:span text:style-name="T16">) </text:span></text:p>
            <text:p><text:span text:style-name="T15">et</text:span><text:span text:style-name="T16"> (</text:span><text:span text:style-name="T17">BOVINFIL</text:span><text:span text:style-name="T16">=</text:span><text:span text:style-name="T19">"0"</text:span><text:span text:style-name="T16"> </text:span><text:span text:style-name="T18">et</text:span><text:span text:style-name="T16"> </text:span><text:span text:style-name="T17">EQUIDEFIL</text:span><text:span text:style-name="T16">=</text:span><text:span text:style-name="T19">"0"</text:span><text:span text:style-name="T16"> </text:span><text:span text:style-name="T18">et</text:span><text:span text:style-name="T16"> </text:span><text:span text:style-name="T17">CAPRINFIL</text:span><text:span text:style-name="T16">=</text:span><text:span text:style-name="T19">"0"</text:span><text:span text:style-name="T16"> </text:span><text:span text:style-name="T18">et</text:span><text:span text:style-name="T16"> </text:span><text:span text:style-name="T17">OVINFIL</text:span><text:span text:style-name="T16">=</text:span><text:span text:style-name="T19">"0"</text:span><text:span text:style-name="T16"> </text:span><text:span text:style-name="T18">et</text:span><text:span text:style-name="T16"> </text:span><text:span text:style-name="T17">PORCINFIL</text:span><text:span text:style-name="T16">=</text:span><text:span text:style-name="T19">"0"</text:span><text:span text:style-name="T16"> </text:span><text:span text:style-name="T18">et</text:span><text:span text:style-name="T16"> </text:span><text:span text:style-name="T17">LAPINFIL</text:span><text:span text:style-name="T16">=</text:span><text:span text:style-name="T19">"0"</text:span><text:span text:style-name="T16"> </text:span><text:span text:style-name="T18">et</text:span><text:span text:style-name="T16"> </text:span><text:span text:style-name="T17">VOLAILLEFIL</text:span><text:span text:style-name="T16">=</text:span><text:span text:style-name="T19">"0"</text:span><text:span text:style-name="T16"> </text:span><text:span text:style-name="T18">et</text:span><text:span text:style-name="T16"> </text:span><text:span text:style-name="T17">APICULTFIL</text:span><text:span text:style-name="T16">=</text:span><text:span text:style-name="T19">"0"</text:span><text:span text:style-name="T16"> </text:span><text:span text:style-name="T18">et</text:span><text:span text:style-name="T16"> </text:span><text:span text:style-name="T17">ELEVAUTRE</text:span><text:span text:style-name="T16">=</text:span><text:span text:style-name="T19">"0"</text:span><text:span text:style-name="T16">))</text:span></text:p>
            <text:p><text:span text:style-name="T15">ALORS</text:span><text:span text:style-name="T16"> controle.Declencher(</text:span><text:span text:style-name="T19">"CTL I_dechet01 - ELEVAGE et DECHETS : il n'y a aucun atelier d'élevage enregistré. L'exploitation ne peut pas produire de déchet vétérinaire."</text:span><text:span text:style-name="T16">);</text:span></text:p>
            <text:p/>
            <text:p><text:span text:style-name="T58">FSI</text:span></text:p>
          </table:table-cell>
          <table:table-cell table:style-name="ce255"/>
          <table:table-cell table:style-name="ce253" office:value-type="string" calcext:value-type="string">
            <text:p>Cohérence</text:p>
          </table:table-cell>
          <table:table-cell table:style-name="ce253" office:value-type="string" calcext:value-type="string">
            <text:p>INTER</text:p>
            <text:p>ELEV et DECHETS</text:p>
          </table:table-cell>
          <table:table-cell table:style-name="ce43" office:value-type="string" calcext:value-type="string">
            <text:p>V1.4.0</text:p>
          </table:table-cell>
          <table:table-cell table:number-columns-repeated="1014"/>
        </table:table-row>
        <table:table-row table:style-name="ro30">
          <table:table-cell table:style-name="ce241" office:value-type="string" calcext:value-type="string">
            <text:p>co_SansObjImpossible</text:p>
          </table:table-cell>
          <table:table-cell table:style-name="ce245" office:value-type="string" calcext:value-type="string">
            <text:p>DECHCOD 07</text:p>
          </table:table-cell>
          <table:table-cell table:style-name="ce245" office:value-type="string" calcext:value-type="string">
            <text:p>Emballages de semences ne devraient pas être en circuit de collecte sans objet, à justifier</text:p>
          </table:table-cell>
          <table:table-cell table:style-name="ce248" office:value-type="string" calcext:value-type="string">
            <text:p>mineur</text:p>
          </table:table-cell>
          <table:table-cell table:style-name="ce246" office:value-type="string" calcext:value-type="string">
            <text:p>Métro + Dom</text:p>
          </table:table-cell>
          <table:table-cell table:style-name="ce252" office:value-type="string" calcext:value-type="string">
            <text:p><text:span text:style-name="T32">// Somme des cultures annuelles.</text:span></text:p>
            <text:p><text:span text:style-name="T15">calcul</text:span><text:span text:style-name="T16"> VAR10101 = </text:span><text:span text:style-name="T17">CULTSUR</text:span><text:span text:style-name="T16"> [</text:span><text:span text:style-name="T17">CULTCOD</text:span><text:span text:style-name="T16">=</text:span><text:span text:style-name="T19">"11111100"</text:span><text:span text:style-name="T16">];</text:span></text:p>
            <text:p><text:span text:style-name="T15">calcul</text:span><text:span text:style-name="T16"> VAR10102 = </text:span><text:span text:style-name="T17">CULTSUR</text:span><text:span text:style-name="T16"> [</text:span><text:span text:style-name="T17">CULTCOD</text:span><text:span text:style-name="T16">=</text:span><text:span text:style-name="T19">"11111200"</text:span><text:span text:style-name="T16">];</text:span></text:p>
            <text:p><text:span text:style-name="T15">calcul</text:span><text:span text:style-name="T16"> VAR10103 = </text:span><text:span text:style-name="T17">CULTSUR</text:span><text:span text:style-name="T16"> [</text:span><text:span text:style-name="T17">CULTCOD</text:span><text:span text:style-name="T16">=</text:span><text:span text:style-name="T19">"11112100"</text:span><text:span text:style-name="T16">];</text:span></text:p>
            <text:p><text:span text:style-name="T15">calcul</text:span><text:span text:style-name="T16"> VAR10104 = </text:span><text:span text:style-name="T17">CULTSUR</text:span><text:span text:style-name="T16"> [</text:span><text:span text:style-name="T17">CULTCOD</text:span><text:span text:style-name="T16">=</text:span><text:span text:style-name="T19">"11112200"</text:span><text:span text:style-name="T16">];</text:span></text:p>
            <text:p><text:span text:style-name="T15">calcul</text:span><text:span text:style-name="T16"> VAR10105 = </text:span><text:span text:style-name="T17">CULTSUR</text:span><text:span text:style-name="T16"> [</text:span><text:span text:style-name="T17">CULTCOD</text:span><text:span text:style-name="T16">=</text:span><text:span text:style-name="T19">"11121000"</text:span><text:span text:style-name="T16">];</text:span></text:p>
            <text:p><text:span text:style-name="T15">calcul</text:span><text:span text:style-name="T16"> VAR10106 = </text:span><text:span text:style-name="T17">CULTSUR</text:span><text:span text:style-name="T16"> [</text:span><text:span text:style-name="T17">CULTCOD</text:span><text:span text:style-name="T16">=</text:span><text:span text:style-name="T19">"11122000"</text:span><text:span text:style-name="T16">];</text:span></text:p>
            <text:p><text:span text:style-name="T15">calcul</text:span><text:span text:style-name="T16"> VAR10107 = </text:span><text:span text:style-name="T17">CULTSUR</text:span><text:span text:style-name="T16"> [</text:span><text:span text:style-name="T17">CULTCOD</text:span><text:span text:style-name="T16">=</text:span><text:span text:style-name="T19">"11131000"</text:span><text:span text:style-name="T16">];</text:span></text:p>
            <text:p><text:span text:style-name="T15">calcul</text:span><text:span text:style-name="T16"> VAR10108 = </text:span><text:span text:style-name="T17">CULTSUR</text:span><text:span text:style-name="T16"> [</text:span><text:span text:style-name="T17">CULTCOD</text:span><text:span text:style-name="T16">=</text:span><text:span text:style-name="T19">"11132000"</text:span><text:span text:style-name="T16">];</text:span></text:p>
            <text:p><text:span text:style-name="T15">calcul</text:span><text:span text:style-name="T16"> VAR10109 = </text:span><text:span text:style-name="T17">CULTSUR</text:span><text:span text:style-name="T16"> [</text:span><text:span text:style-name="T17">CULTCOD</text:span><text:span text:style-name="T16">=</text:span><text:span text:style-name="T19">"11140000"</text:span><text:span text:style-name="T16">];</text:span></text:p>
            <text:p><text:span text:style-name="T15">calcul</text:span><text:span text:style-name="T16"> VAR10110 = </text:span><text:span text:style-name="T17">CULTSUR</text:span><text:span text:style-name="T16"> [</text:span><text:span text:style-name="T17">CULTCOD</text:span><text:span text:style-name="T16">=</text:span><text:span text:style-name="T19">"11150000"</text:span><text:span text:style-name="T16">];</text:span></text:p>
            <text:p><text:span text:style-name="T15">calcul</text:span><text:span text:style-name="T16"> VAR10111 = </text:span><text:span text:style-name="T17">CULTSUR</text:span><text:span text:style-name="T16"> [</text:span><text:span text:style-name="T17">CULTCOD</text:span><text:span text:style-name="T16">=</text:span><text:span text:style-name="T19">"11160000"</text:span><text:span text:style-name="T16">];</text:span></text:p>
            <text:p><text:span text:style-name="T15">calcul</text:span><text:span text:style-name="T16"> VAR10112 = </text:span><text:span text:style-name="T17">CULTSUR</text:span><text:span text:style-name="T16"> [</text:span><text:span text:style-name="T17">CULTCOD</text:span><text:span text:style-name="T16">=</text:span><text:span text:style-name="T19">"11170000"</text:span><text:span text:style-name="T16">];</text:span></text:p>
            <text:p><text:span text:style-name="T15">calcul</text:span><text:span text:style-name="T16"> VAR10113 = </text:span><text:span text:style-name="T17">CULTSUR</text:span><text:span text:style-name="T16"> [</text:span><text:span text:style-name="T17">CULTCOD</text:span><text:span text:style-name="T16">=</text:span><text:span text:style-name="T19">"11180000"</text:span><text:span text:style-name="T16">];</text:span></text:p>
            <text:p><text:span text:style-name="T15">calcul</text:span><text:span text:style-name="T16"> VAR10114 = </text:span><text:span text:style-name="T17">CULTSUR</text:span><text:span text:style-name="T16"> [</text:span><text:span text:style-name="T17">CULTCOD</text:span><text:span text:style-name="T16">=</text:span><text:span text:style-name="T19">"11190000"</text:span><text:span text:style-name="T16">];</text:span></text:p>
            <text:p><text:span text:style-name="T32">//calcul VAR10118 = CULTSUR [CULTCOD="11800000"] hors jachère;</text:span></text:p>
            <text:p><text:span text:style-name="T15">calcul</text:span><text:span text:style-name="T16"> VAR10201 = </text:span><text:span text:style-name="T17">CULTSUR</text:span><text:span text:style-name="T16"> [</text:span><text:span text:style-name="T17">CULTCOD</text:span><text:span text:style-name="T16">=</text:span><text:span text:style-name="T19">"11311000"</text:span><text:span text:style-name="T16">];</text:span></text:p>
            <text:p><text:span text:style-name="T15">calcul</text:span><text:span text:style-name="T16"> VAR10202 = </text:span><text:span text:style-name="T17">CULTSUR</text:span><text:span text:style-name="T16"> [</text:span><text:span text:style-name="T17">CULTCOD</text:span><text:span text:style-name="T16">=</text:span><text:span text:style-name="T19">"11323000"</text:span><text:span text:style-name="T16">];</text:span></text:p>
            <text:p><text:span text:style-name="T15">calcul</text:span><text:span text:style-name="T16"> VAR10203 = </text:span><text:span text:style-name="T17">CULTSUR</text:span><text:span text:style-name="T16"> [</text:span><text:span text:style-name="T17">CULTCOD</text:span><text:span text:style-name="T16">=</text:span><text:span text:style-name="T19">"11313000"</text:span><text:span text:style-name="T16">];</text:span></text:p>
            <text:p><text:span text:style-name="T15">calcul</text:span><text:span text:style-name="T16"> VAR10204 = </text:span><text:span text:style-name="T17">CULTSUR</text:span><text:span text:style-name="T16"> [</text:span><text:span text:style-name="T17">CULTCOD</text:span><text:span text:style-name="T16">=</text:span><text:span text:style-name="T19">"11399002"</text:span><text:span text:style-name="T16">];</text:span></text:p>
            <text:p><text:span text:style-name="T15">calcul</text:span><text:span text:style-name="T16"> VAR10301 = </text:span><text:span text:style-name="T17">CULTSUR</text:span><text:span text:style-name="T16"> [</text:span><text:span text:style-name="T17">CULTCOD</text:span><text:span text:style-name="T16">=</text:span><text:span text:style-name="T19">"11211000"</text:span><text:span text:style-name="T16">];</text:span></text:p>
            <text:p><text:span text:style-name="T15">calcul</text:span><text:span text:style-name="T16"> VAR10302 = </text:span><text:span text:style-name="T17">CULTSUR</text:span><text:span text:style-name="T16"> [</text:span><text:span text:style-name="T17">CULTCOD</text:span><text:span text:style-name="T16">=</text:span><text:span text:style-name="T19">"11212000"</text:span><text:span text:style-name="T16">];</text:span></text:p>
            <text:p><text:span text:style-name="T15">calcul</text:span><text:span text:style-name="T16"> VAR10303 = </text:span><text:span text:style-name="T17">CULTSUR</text:span><text:span text:style-name="T16"> [</text:span><text:span text:style-name="T17">CULTCOD</text:span><text:span text:style-name="T16">=</text:span><text:span text:style-name="T19">"11213000"</text:span><text:span text:style-name="T16">];</text:span></text:p>
            <text:p><text:span text:style-name="T15">calcul</text:span><text:span text:style-name="T16"> VAR10304 = </text:span><text:span text:style-name="T17">CULTSUR</text:span><text:span text:style-name="T16"> [</text:span><text:span text:style-name="T17">CULTCOD</text:span><text:span text:style-name="T16">=</text:span><text:span text:style-name="T19">"11214100"</text:span><text:span text:style-name="T16">];</text:span></text:p>
            <text:p><text:span text:style-name="T15">calcul</text:span><text:span text:style-name="T16"> VAR10305 = </text:span><text:span text:style-name="T17">CULTSUR</text:span><text:span text:style-name="T16"> [</text:span><text:span text:style-name="T17">CULTCOD</text:span><text:span text:style-name="T16">=</text:span><text:span text:style-name="T19">"11214200"</text:span><text:span text:style-name="T16">];</text:span></text:p>
            <text:p><text:span text:style-name="T15">calcul</text:span><text:span text:style-name="T16"> VAR10306 = </text:span><text:span text:style-name="T17">CULTSUR</text:span><text:span text:style-name="T16"> [</text:span><text:span text:style-name="T17">CULTCOD</text:span><text:span text:style-name="T16">=</text:span><text:span text:style-name="T19">"11200009"</text:span><text:span text:style-name="T16">];</text:span></text:p>
            <text:p><text:span text:style-name="T15">calcul</text:span><text:span text:style-name="T16"> VAR10401 = </text:span><text:span text:style-name="T17">CULTSUR</text:span><text:span text:style-name="T16"> [</text:span><text:span text:style-name="T17">CULTCOD</text:span><text:span text:style-name="T16">=</text:span><text:span text:style-name="T19">"11221000"</text:span><text:span text:style-name="T16">];</text:span></text:p>
            <text:p><text:span text:style-name="T15">calcul</text:span><text:span text:style-name="T16"> VAR10402 = </text:span><text:span text:style-name="T17">CULTSUR</text:span><text:span text:style-name="T16"> [</text:span><text:span text:style-name="T17">CULTCOD</text:span><text:span text:style-name="T16">=</text:span><text:span text:style-name="T19">"11222100"</text:span><text:span text:style-name="T16">];</text:span></text:p>
            <text:p><text:span text:style-name="T15">calcul</text:span><text:span text:style-name="T16"> VAR10403 = </text:span><text:span text:style-name="T17">CULTSUR</text:span><text:span text:style-name="T16"> [</text:span><text:span text:style-name="T17">CULTCOD</text:span><text:span text:style-name="T16">=</text:span><text:span text:style-name="T19">"11222200"</text:span><text:span text:style-name="T16">];</text:span></text:p>
            <text:p><text:span text:style-name="T15">calcul</text:span><text:span text:style-name="T16"> VAR10501 = </text:span><text:span text:style-name="T17">CULTSUR</text:span><text:span text:style-name="T16"> [</text:span><text:span text:style-name="T17">CULTCOD</text:span><text:span text:style-name="T16">=</text:span><text:span text:style-name="T19">"11231000"</text:span><text:span text:style-name="T16">];</text:span></text:p>
            <text:p><text:span text:style-name="T32">//calcul VAR10502 = CULTSUR [CULTCOD="11232000"]houblon exclu car non annuelle;</text:span></text:p>
            <text:p><text:span text:style-name="T15">calcul</text:span><text:span text:style-name="T16"> VAR10503 = </text:span><text:span text:style-name="T17">CULTSUR</text:span><text:span text:style-name="T16"> [</text:span><text:span text:style-name="T17">CULTCOD</text:span><text:span text:style-name="T16">=</text:span><text:span text:style-name="T19">"11233000"</text:span><text:span text:style-name="T16">];</text:span></text:p>
            <text:p><text:span text:style-name="T15">calcul</text:span><text:span text:style-name="T16"> VAR10504 = </text:span><text:span text:style-name="T17">CULTSUR</text:span><text:span text:style-name="T16"> [</text:span><text:span text:style-name="T17">CULTCOD</text:span><text:span text:style-name="T16">=</text:span><text:span text:style-name="T19">"11238210"</text:span><text:span text:style-name="T16">];</text:span></text:p>
            <text:p><text:span text:style-name="T32">//calcul VAR10505 = CULTSUR [CULTCOD="11234000"] hors PPAM car pas toutes annuelles;</text:span></text:p>
            <text:p><text:span text:style-name="T32">//calcul VAR10506 = CULTSUR [CULTCOD="11235000"] exclusion vanille;</text:span></text:p>
            <text:p><text:span text:style-name="T32">//calcul VAR10507 = CULTSUR [CULTCOD="11236000"] exclusion Ylang Ylang;</text:span></text:p>
            <text:p><text:span text:style-name="T32">//calcul VAR10508 = CULTSUR [CULTCOD="11237000"] exlusion canne;</text:span></text:p>
            <text:p><text:span text:style-name="T15">calcul</text:span><text:span text:style-name="T16"> VAR10509 = </text:span><text:span text:style-name="T17">CULTSUR</text:span><text:span text:style-name="T16"> [</text:span><text:span text:style-name="T17">CULTCOD</text:span><text:span text:style-name="T16">=</text:span><text:span text:style-name="T19">"11239000"</text:span><text:span text:style-name="T16">];</text:span></text:p>
            <text:p><text:span text:style-name="T15">calcul</text:span><text:span text:style-name="T16"> VAR10601 = </text:span><text:span text:style-name="T17">CULTSUR</text:span><text:span text:style-name="T16"> [</text:span><text:span text:style-name="T17">CULTCOD</text:span><text:span text:style-name="T16">=</text:span><text:span text:style-name="T19">"11410000"</text:span><text:span text:style-name="T16">];</text:span></text:p>
            <text:p><text:span text:style-name="T15">calcul</text:span><text:span text:style-name="T16"> VAR10602 = </text:span><text:span text:style-name="T17">CULTSUR</text:span><text:span text:style-name="T16"> [</text:span><text:span text:style-name="T17">CULTCOD</text:span><text:span text:style-name="T16">=</text:span><text:span text:style-name="T19">"11420000"</text:span><text:span text:style-name="T16">];</text:span></text:p>
            <text:p><text:span text:style-name="T15">calcul</text:span><text:span text:style-name="T16"> VAR10603 = </text:span><text:span text:style-name="T17">CULTSUR</text:span><text:span text:style-name="T16"> [</text:span><text:span text:style-name="T17">CULTCOD</text:span><text:span text:style-name="T16">=</text:span><text:span text:style-name="T19">"11431000"</text:span><text:span text:style-name="T16">];</text:span></text:p>
            <text:p><text:span text:style-name="T15">calcul</text:span><text:span text:style-name="T16"> VAR10604 = </text:span><text:span text:style-name="T17">CULTSUR</text:span><text:span text:style-name="T16"> [</text:span><text:span text:style-name="T17">CULTCOD</text:span><text:span text:style-name="T16">=</text:span><text:span text:style-name="T19">"11432000"</text:span><text:span text:style-name="T16">];</text:span></text:p>
            <text:p><text:span text:style-name="T32">//calcul VAR10605 = CULTSUR [CULTCOD="11433000"] exclusion PA;</text:span></text:p>
            <text:p><text:span text:style-name="T32">//calcul VAR10606 = CULTSUR [CULTCOD="11434000"] exclusion PT;</text:span></text:p>
            <text:p><text:span text:style-name="T32">//calcul VAR10702 = CULTSUR [CULTCOD="11620000"] exclusion légumes plein air car il peut il avoir annuelles (asperges);</text:span></text:p>
            <text:p><text:span text:style-name="T15">calcul</text:span><text:span text:style-name="T16"> VAR10703 = </text:span><text:span text:style-name="T17">CULTSUR</text:span><text:span text:style-name="T16"> [</text:span><text:span text:style-name="T17">CULTCOD</text:span><text:span text:style-name="T16">=</text:span><text:span text:style-name="T19">"11630000"</text:span><text:span text:style-name="T16">];</text:span></text:p>
            <text:p><text:span text:style-name="T15">calcul</text:span><text:span text:style-name="T16"> VAR10801 = </text:span><text:span text:style-name="T17">CULTSUR</text:span><text:span text:style-name="T16"> [</text:span><text:span text:style-name="T17">CULTCOD</text:span><text:span text:style-name="T16">=</text:span><text:span text:style-name="T19">"11511000"</text:span><text:span text:style-name="T16">];</text:span></text:p>
            <text:p><text:span text:style-name="T15">calcul</text:span><text:span text:style-name="T16"> VAR10802 = </text:span><text:span text:style-name="T17">CULTSUR</text:span><text:span text:style-name="T16"> [</text:span><text:span text:style-name="T17">CULTCOD</text:span><text:span text:style-name="T16">=</text:span><text:span text:style-name="T19">"11512000"</text:span><text:span text:style-name="T16">];</text:span></text:p>
            <text:p><text:span text:style-name="T15">calcul</text:span><text:span text:style-name="T16"> VAR10803 = </text:span><text:span text:style-name="T17">CULTSUR</text:span><text:span text:style-name="T16"> [</text:span><text:span text:style-name="T17">CULTCOD</text:span><text:span text:style-name="T16">=</text:span><text:span text:style-name="T19">"11513000"</text:span><text:span text:style-name="T16">];</text:span></text:p>
            <text:p><text:span text:style-name="T15">calcul</text:span><text:span text:style-name="T16"> VAR10804 = </text:span><text:span text:style-name="T17">CULTSUR</text:span><text:span text:style-name="T16"> [</text:span><text:span text:style-name="T17">CULTCOD</text:span><text:span text:style-name="T16">=</text:span><text:span text:style-name="T19">"11514000"</text:span><text:span text:style-name="T16">];</text:span></text:p>
            <text:p><text:span text:style-name="T15">calcul</text:span><text:span text:style-name="T16"> VAR10805 = </text:span><text:span text:style-name="T17">CULTSUR</text:span><text:span text:style-name="T16"> [</text:span><text:span text:style-name="T17">CULTCOD</text:span><text:span text:style-name="T16">=</text:span><text:span text:style-name="T19">"11521000"</text:span><text:span text:style-name="T16">];</text:span></text:p>
            <text:p><text:span text:style-name="T15">calcul</text:span><text:span text:style-name="T16"> VAR10806 = </text:span><text:span text:style-name="T17">CULTSUR</text:span><text:span text:style-name="T16"> [</text:span><text:span text:style-name="T17">CULTCOD</text:span><text:span text:style-name="T16">=</text:span><text:span text:style-name="T19">"11522000"</text:span><text:span text:style-name="T16">];</text:span></text:p>
            <text:p><text:span text:style-name="T15">calcul</text:span><text:span text:style-name="T16"> VAR10807 = </text:span><text:span text:style-name="T17">CULTSUR</text:span><text:span text:style-name="T16"> [</text:span><text:span text:style-name="T17">CULTCOD</text:span><text:span text:style-name="T16">=</text:span><text:span text:style-name="T19">"11523000"</text:span><text:span text:style-name="T16">];</text:span></text:p>
            <text:p><text:span text:style-name="T15">calcul</text:span><text:span text:style-name="T16"> VAR10808 = </text:span><text:span text:style-name="T17">CULTSUR</text:span><text:span text:style-name="T16"> [</text:span><text:span text:style-name="T17">CULTCOD</text:span><text:span text:style-name="T16">=</text:span><text:span text:style-name="T19">"11524000"</text:span><text:span text:style-name="T16">];</text:span></text:p>
            <text:p><text:span text:style-name="T15">calcul</text:span><text:span text:style-name="T16"> VAR10809 = </text:span><text:span text:style-name="T17">CULTSUR</text:span><text:span text:style-name="T16"> [</text:span><text:span text:style-name="T17">CULTCOD</text:span><text:span text:style-name="T16">=</text:span><text:span text:style-name="T19">"11525000"</text:span><text:span text:style-name="T16">];</text:span></text:p>
            <text:p><text:span text:style-name="T32">//calcul VAR10901 = CULTSUR [CULTCOD="11710000"] exlusion fleurs ;</text:span></text:p>
            <text:p><text:span text:style-name="T15">calcul</text:span><text:span text:style-name="T16"> VAR11001 = </text:span><text:span text:style-name="T17">CULTSUR</text:span><text:span text:style-name="T16"> [</text:span><text:span text:style-name="T17">CULTCOD</text:span><text:span text:style-name="T16">=</text:span><text:span text:style-name="T19">"11910000"</text:span><text:span text:style-name="T16">];</text:span></text:p>
            <text:p/>
            <text:p/>
            <text:p><text:span text:style-name="T15">calcul</text:span><text:span text:style-name="T16"> ANNUELLES =VAR10101+VAR10102+VAR10103+VAR10104+VAR10105+VAR10106+VAR10107+VAR10108+VAR10109+VAR10110+VAR10111+VAR10112+VAR10113+VAR10114</text:span></text:p>
            <text:p><text:span text:style-name="T52">+VAR10201+VAR10202+VAR10203+VAR10204+VAR10301+VAR10302+VAR10303+VAR10304+VAR10305+VAR10306+VAR10401+VAR10402+VAR10403</text:span></text:p>
            <text:p><text:span text:style-name="T52">+VAR10501+VAR10503+VAR10504+VAR10509+VAR10601+VAR10602+VAR10603+VAR10604+VAR10703 </text:span></text:p>
            <text:p><text:span text:style-name="T52">+VAR10801+VAR10802+VAR10803+VAR10804+VAR10805+VAR10806+VAR10807+VAR10808+VAR10809+VAR11001;</text:span></text:p>
            <text:p/>
            <text:p><text:span text:style-name="T15">SI</text:span><text:span text:style-name="T16"> (</text:span><text:span text:style-name="T17">SIEGE_CODE_REG</text:span><text:span text:style-name="T16"> != </text:span><text:span text:style-name="T19">"01"</text:span><text:span text:style-name="T16"> </text:span><text:span text:style-name="T18">et</text:span><text:span text:style-name="T16"> </text:span><text:span text:style-name="T17">SIEGE_CODE_REG</text:span><text:span text:style-name="T16"> != </text:span><text:span text:style-name="T19">"02"</text:span><text:span text:style-name="T16"> </text:span><text:span text:style-name="T18">et</text:span><text:span text:style-name="T16"> </text:span><text:span text:style-name="T17">SIEGE_CODE_REG</text:span><text:span text:style-name="T16"> != </text:span><text:span text:style-name="T19">"03"</text:span><text:span text:style-name="T16"> </text:span><text:span text:style-name="T18">et</text:span><text:span text:style-name="T16"> </text:span><text:span text:style-name="T17">SIEGE_CODE_REG</text:span><text:span text:style-name="T16"> != </text:span><text:span text:style-name="T19">"04"</text:span><text:span text:style-name="T16"> </text:span><text:span text:style-name="T18">et</text:span><text:span text:style-name="T16"> </text:span><text:span text:style-name="T17">SIEGE_CODE_REG</text:span><text:span text:style-name="T16"> != </text:span><text:span text:style-name="T19">"06"</text:span><text:span text:style-name="T16">)</text:span></text:p>
            <text:p><text:span text:style-name="T20">alors</text:span></text:p>
            <text:p/>
            <text:p><text:span text:style-name="T15">si</text:span><text:span text:style-name="T16"> (ANNUELLES &gt;</text:span><text:span text:style-name="T23">0</text:span><text:span text:style-name="T16"> </text:span><text:span text:style-name="T18">et</text:span><text:span text:style-name="T16"> (</text:span><text:span text:style-name="T17">DECHSANSOBJET</text:span><text:span text:style-name="T16"> = </text:span><text:span text:style-name="T18">vrai</text:span><text:span text:style-name="T16">) </text:span><text:span text:style-name="T18">et</text:span><text:span text:style-name="T16"> (</text:span><text:span text:style-name="T17">DECHCOD</text:span><text:span text:style-name="T16"> = </text:span><text:span text:style-name="T19">"07"</text:span><text:span text:style-name="T16">))</text:span></text:p>
            <text:p><text:span text:style-name="T15">Alors</text:span><text:span text:style-name="T16"> controle.declencher(</text:span><text:span text:style-name="T19">"co_SansObjImpossible : Vérifier que &lt;b&gt;sans objet&lt;/b&gt; pour les emballages vides de semences est bien justifié (rare)"</text:span><text:span text:style-name="T16">);</text:span></text:p>
            <text:p><text:span text:style-name="T20">Fsi</text:span></text:p>
            <text:p/>
            <text:p><text:span text:style-name="T20">FSI</text:span></text:p>
          </table:table-cell>
          <table:table-cell table:style-name="ce256" office:value-type="string" calcext:value-type="string">
            <text:p>Revu pour assouplir le contrôle : initial : <text:span text:style-name="T15">si</text:span><text:span text:style-name="T16"> ((</text:span><text:span text:style-name="T17">DECHSANSOBJET</text:span><text:span text:style-name="T16"> = </text:span><text:span text:style-name="T18">vrai</text:span><text:span text:style-name="T16">) </text:span><text:span text:style-name="T18">et</text:span><text:span text:style-name="T16"> (</text:span><text:span text:style-name="T17">DECHCOD</text:span><text:span text:style-name="T16"> = </text:span><text:span text:style-name="T19">"07"</text:span><text:span text:style-name="T16">))</text:span></text:p>
            <text:p><text:span text:style-name="T20">Alors c</text:span><text:span text:style-name="T114">ontrole.declencher(</text:span><text:span text:style-name="T115">"co_SansObjImpossible : Vérifier que &lt;b&gt;sans objet&lt;/b&gt; pour les emballages vides de semences est bien justifié (rare)"</text:span><text:span text:style-name="T116">);</text:span></text:p>
            <text:p><text:span text:style-name="T20">Fsi</text:span></text:p>
            <text:p><text:span text:style-name="T25"> </text:span></text:p>
          </table:table-cell>
          <table:table-cell table:style-name="ce256" office:value-type="string" calcext:value-type="string">
            <text:p>Cohérence</text:p>
          </table:table-cell>
          <table:table-cell table:style-name="ce253" office:value-type="string" calcext:value-type="string">
            <text:p>INTRA</text:p>
          </table:table-cell>
          <table:table-cell table:style-name="ce43" office:value-type="string" calcext:value-type="string">
            <text:p>V1.6.0</text:p>
          </table:table-cell>
          <table:table-cell table:number-columns-repeated="1014"/>
        </table:table-row>
        <table:table-row table:style-name="ro30">
          <table:table-cell table:style-name="ce241" office:value-type="string" calcext:value-type="string">
            <text:p>dechet06SansObjet</text:p>
          </table:table-cell>
          <table:table-cell table:style-name="ce245" office:value-type="string" calcext:value-type="string">
            <text:p>Circuit de collecte et sans objet</text:p>
          </table:table-cell>
          <table:table-cell table:style-name="ce245" office:value-type="string" calcext:value-type="string">
            <text:p><text:s/>Vous ne pouvez pas cocher à la fois sans objet et un ou plusieurs circuit(s) de collecte")</text:p>
          </table:table-cell>
          <table:table-cell table:style-name="ce249"/>
          <table:table-cell table:style-name="ce248" office:value-type="string" calcext:value-type="string">
            <text:p>majeur</text:p>
          </table:table-cell>
          <table:table-cell table:style-name="ce253" office:value-type="string" calcext:value-type="string">
            <text:p><text:span text:style-name="T110">// DECHFILSPE || DECHDEP || DECHMENAG || DECHENTSPE || DECHAUT || DECHSANSOBJET ||</text:span></text:p>
            <text:p><text:span text:style-name="T111"> </text:span><text:span text:style-name="T112">calcul</text:span><text:span text:style-name="T16"> CODE_DECHETS = </text:span><text:span text:style-name="T23">0</text:span><text:span text:style-name="T16"> ;</text:span></text:p>
            <text:p><text:span text:style-name="T15">Si</text:span><text:span text:style-name="T16"> (</text:span><text:span text:style-name="T17">DECHFILSPE</text:span><text:span text:style-name="T16"> = </text:span><text:span text:style-name="T18">vrai</text:span><text:span text:style-name="T16">)  </text:span></text:p>
            <text:p><text:span text:style-name="T15">alors</text:span><text:span text:style-name="T16"> </text:span></text:p>
            <text:p><text:span text:style-name="T15">calcul</text:span><text:span text:style-name="T16"> CODE_DECHETS = CODE_DECHETS + </text:span><text:span text:style-name="T23">1</text:span><text:span text:style-name="T16">;</text:span></text:p>
            <text:p><text:span text:style-name="T64">fsi</text:span></text:p>
            <text:p/>
            <text:p/>
            <text:p><text:span text:style-name="T15">si</text:span><text:span text:style-name="T16"> (</text:span><text:span text:style-name="T17">DECHDEP</text:span><text:span text:style-name="T16"> = </text:span><text:span text:style-name="T18">vrai</text:span><text:span text:style-name="T16">) </text:span></text:p>
            <text:p><text:span text:style-name="T15">alors</text:span><text:span text:style-name="T16"> </text:span></text:p>
            <text:p><text:span text:style-name="T15">calcul</text:span><text:span text:style-name="T16"> CODE_DECHETS = CODE_DECHETS + </text:span><text:span text:style-name="T23">2</text:span><text:span text:style-name="T16">;</text:span></text:p>
            <text:p><text:span text:style-name="T64">fsi</text:span></text:p>
            <text:p><text:span text:style-name="T111"> </text:span><text:span text:style-name="T112">si</text:span><text:span text:style-name="T16"> (</text:span><text:span text:style-name="T17">DECHMENAG</text:span><text:span text:style-name="T16"> = </text:span><text:span text:style-name="T18">vrai</text:span><text:span text:style-name="T16">) </text:span></text:p>
            <text:p><text:span text:style-name="T15">alors</text:span><text:span text:style-name="T16"> </text:span></text:p>
            <text:p><text:span text:style-name="T15">calcul</text:span><text:span text:style-name="T16"> CODE_DECHETS = CODE_DECHETS + </text:span><text:span text:style-name="T23">4</text:span><text:span text:style-name="T16">;</text:span></text:p>
            <text:p><text:span text:style-name="T64">fsi</text:span></text:p>
            <text:p><text:span text:style-name="T15">si</text:span><text:span text:style-name="T16"> (</text:span><text:span text:style-name="T17">DECHENTSPE</text:span><text:span text:style-name="T16"> = </text:span><text:span text:style-name="T18">vrai</text:span><text:span text:style-name="T16">) </text:span></text:p>
            <text:p><text:span text:style-name="T15">alors</text:span><text:span text:style-name="T16"> </text:span></text:p>
            <text:p><text:span text:style-name="T15">calcul</text:span><text:span text:style-name="T16"> CODE_DECHETS = CODE_DECHETS + </text:span><text:span text:style-name="T23">8</text:span><text:span text:style-name="T16">;</text:span></text:p>
            <text:p><text:span text:style-name="T64">fsi</text:span></text:p>
            <text:p><text:span text:style-name="T15">si</text:span><text:span text:style-name="T16"> (</text:span><text:span text:style-name="T17">DECHAUT</text:span><text:span text:style-name="T16"> = </text:span><text:span text:style-name="T18">vrai</text:span><text:span text:style-name="T16">) </text:span></text:p>
            <text:p><text:span text:style-name="T15">alors</text:span><text:span text:style-name="T16"> </text:span></text:p>
            <text:p><text:span text:style-name="T15">calcul</text:span><text:span text:style-name="T16"> CODE_DECHETS = CODE_DECHETS + </text:span><text:span text:style-name="T23">16</text:span><text:span text:style-name="T16">;</text:span></text:p>
            <text:p><text:span text:style-name="T64">fsi</text:span></text:p>
            <text:p><text:span text:style-name="T15">Si</text:span><text:span text:style-name="T16"> ((</text:span><text:span text:style-name="T17">DECHSANSOBJET</text:span><text:span text:style-name="T16"> = </text:span><text:span text:style-name="T18">vrai</text:span><text:span text:style-name="T16"> ) </text:span><text:span text:style-name="T18">et</text:span><text:span text:style-name="T16"> (CODE_DECHETS != </text:span><text:span text:style-name="T23">0</text:span><text:span text:style-name="T16">))</text:span></text:p>
            <text:p><text:span text:style-name="T64">alors</text:span><text:span text:style-name="T113">Controle.declencher(</text:span><text:span text:style-name="T19">"dechet06SansObjet : Vous ne pouvez pas cocher à la fois &lt;b&gt;sans objet&lt;/b&gt; et un ou plusieurs circuit(s) de collecte"</text:span><text:span text:style-name="T16">);</text:span></text:p>
            <text:p><text:span text:style-name="T64">fsi</text:span></text:p>
            <text:p><text:span text:style-name="T111"> </text:span></text:p>
          </table:table-cell>
          <table:table-cell table:style-name="ce256"/>
          <table:table-cell table:style-name="ce256" office:value-type="string" calcext:value-type="string">
            <text:p>Cohérence</text:p>
          </table:table-cell>
          <table:table-cell table:style-name="ce253" office:value-type="string" calcext:value-type="string">
            <text:p>INTRA</text:p>
          </table:table-cell>
          <table:table-cell table:style-name="ce43" office:value-type="string" calcext:value-type="string">
            <text:p>V1.4.0</text:p>
          </table:table-cell>
          <table:table-cell table:number-columns-repeated="1014"/>
        </table:table-row>
        <table:table-row table:style-name="ro31">
          <table:table-cell table:number-columns-repeated="1024"/>
        </table:table-row>
        <table:table-row table:style-name="ro31">
          <table:table-cell table:number-columns-repeated="5"/>
          <table:table-cell table:style-name="Default"/>
          <table:table-cell table:number-columns-repeated="1018"/>
        </table:table-row>
        <table:table-row table:style-name="ro31" table:number-rows-repeated="1048558">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CONCLU" table:style-name="ta1">
        <office:forms form:automatic-focus="false" form:apply-design-mode="false"/>
        <table:table-column table:style-name="co1" table:default-cell-style-name="ce11"/>
        <table:table-column table:style-name="co51" table:default-cell-style-name="ce11"/>
        <table:table-column table:style-name="co3" table:default-cell-style-name="ce11"/>
        <table:table-column table:style-name="co10" table:default-cell-style-name="ce11"/>
        <table:table-column table:style-name="co8" table:default-cell-style-name="ce11"/>
        <table:table-column table:style-name="co6" table:default-cell-style-name="ce11"/>
        <table:table-column table:style-name="co7" table:default-cell-style-name="ce41"/>
        <table:table-column table:style-name="co52" table:default-cell-style-name="ce41"/>
        <table:table-column table:style-name="co8" table:number-columns-repeated="34" table:default-cell-style-name="ce41"/>
        <table:table-column table:style-name="co8" table:number-columns-repeated="211" table:default-cell-style-name="ce11"/>
        <table:table-column table:style-name="co8" table:number-columns-repeated="769" table:default-cell-style-name="ce50"/>
        <table:table-column table:style-name="co8" table:number-columns-repeated="2" table:default-cell-style-name="ce186"/>
        <table:table-row table:style-name="ro32">
          <table:table-cell table:style-name="ce1" office:value-type="string" calcext:value-type="string">
            <text:p>ESEA 2016 – Contrôles intraonglets et interonglets</text:p>
          </table:table-cell>
          <table:table-cell table:style-name="ce12"/>
          <table:table-cell table:number-columns-repeated="1022"/>
        </table:table-row>
        <table:table-row table:style-name="ro32">
          <table:table-cell table:style-name="ce2" office:value-type="string" calcext:value-type="string">
            <text:p>Onglet : </text:p>
          </table:table-cell>
          <table:table-cell office:value-type="string" calcext:value-type="string">
            <text:p>IDENT</text:p>
          </table:table-cell>
          <table:table-cell table:number-columns-repeated="1022"/>
        </table:table-row>
        <table:table-row table:style-name="ro32">
          <table:table-cell table:style-name="ce186" table:number-columns-repeated="1022"/>
          <table:table-cell table:number-columns-repeated="2"/>
        </table:table-row>
        <table:table-row table:style-name="ro14">
          <table:table-cell table:style-name="ce47" office:value-type="string" calcext:value-type="string">
            <text:p>Nom du contrôle</text:p>
          </table:table-cell>
          <table:table-cell table:style-name="ce47" office:value-type="string" calcext:value-type="string">
            <text:p>Variable CAPI </text:p>
          </table:table-cell>
          <table:table-cell table:style-name="ce47" office:value-type="string" calcext:value-type="string">
            <text:p>Libellé du contrôle ESEA 2016</text:p>
          </table:table-cell>
          <table:table-cell table:style-name="ce47" office:value-type="string" calcext:value-type="string">
            <text:p>Niveau de gravité du contrôle</text:p>
          </table:table-cell>
          <table:table-cell table:style-name="ce47" office:value-type="string" calcext:value-type="string">
            <text:p>Métro ou/et Dom</text:p>
          </table:table-cell>
          <table:table-cell table:style-name="ce47" office:value-type="string" calcext:value-type="string">
            <text:p>Écriture du contrôle</text:p>
          </table:table-cell>
          <table:table-cell table:style-name="ce47" office:value-type="string" calcext:value-type="string">
            <text:p>Commentaire</text:p>
          </table:table-cell>
          <table:table-cell table:style-name="ce47" office:value-type="string" calcext:value-type="string">
            <text:p>ONGLET</text:p>
          </table:table-cell>
          <table:table-cell table:style-name="ce47" office:value-type="string" calcext:value-type="string">
            <text:p>VERSION</text:p>
          </table:table-cell>
          <table:table-cell table:number-columns-repeated="1013"/>
          <table:table-cell table:style-name="ce50" table:number-columns-repeated="2"/>
        </table:table-row>
        <table:table-row table:style-name="ro33">
          <table:table-cell table:style-name="ce5" office:value-type="string" calcext:value-type="string">
            <text:p>FIN3</text:p>
          </table:table-cell>
          <table:table-cell table:style-name="ce13" office:value-type="string" calcext:value-type="string">
            <text:p>TYPE_CONTACT</text:p>
            <text:p>COMMENTAIRE_DOSS</text:p>
          </table:table-cell>
          <table:table-cell table:style-name="ce117" office:value-type="string" calcext:value-type="string">
            <text:p>Lorsque l'enquêteur déclare une difficulté de contact, il doit ajouter un commentaire dans le cadre d'observations</text:p>
          </table:table-cell>
          <table:table-cell table:style-name="ce26" office:value-type="string" calcext:value-type="string">
            <text:p>majeur avec commentaire obligatoire</text:p>
          </table:table-cell>
          <table:table-cell table:style-name="ce13" office:value-type="string" calcext:value-type="string">
            <text:p>Métro + Dom</text:p>
          </table:table-cell>
          <table:table-cell table:style-name="ce13" office:value-type="string" calcext:value-type="string">
            <text:p><text:span text:style-name="T119">//Lorsque l'enquêteur déclare une difficulté de contact, il doit ajouter un commentaire dans le cadre d'observations</text:span></text:p>
            <text:p/>
            <text:p><text:span text:style-name="T15">SI</text:span></text:p>
            <text:p><text:span text:style-name="T5">((</text:span><text:span text:style-name="T17">TYPE_CONTACT</text:span><text:span text:style-name="T48"> = </text:span><text:span text:style-name="T49">"1"</text:span><text:span text:style-name="T50">) </text:span><text:span text:style-name="T18">ET</text:span><text:span text:style-name="T48"> (</text:span><text:span text:style-name="T17">COMMENTAIRE_DOSS</text:span><text:span text:style-name="T48">.absent))</text:span></text:p>
            <text:p><text:span text:style-name="T15">ALORS</text:span></text:p>
            <text:p><text:span text:style-name="T5">controle.declencher(</text:span><text:span text:style-name="T82">"CONCLU : La qualité de contact n'est pas satisfaisante. Veuillez apporter des précisions en zone Observations."</text:span><text:span text:style-name="T83">) ;</text:span></text:p>
            <text:p><text:span text:style-name="T15">FSI</text:span></text:p>
          </table:table-cell>
          <table:table-cell table:style-name="ce43" office:value-type="string" calcext:value-type="string">
            <text:p>contrôle du bloc commun</text:p>
          </table:table-cell>
          <table:table-cell table:style-name="ce260" office:value-type="string" calcext:value-type="string">
            <text:p>CONCLU et IDENT</text:p>
          </table:table-cell>
          <table:table-cell table:style-name="ce43" office:value-type="string" calcext:value-type="string">
            <text:p>V1.4.0</text:p>
          </table:table-cell>
          <table:table-cell table:style-name="ce48" table:number-columns-repeated="33"/>
          <table:table-cell table:style-name="ce49" table:number-columns-repeated="211"/>
          <table:table-cell table:style-name="ce51" table:number-columns-repeated="767"/>
          <table:table-cell table:number-columns-repeated="2"/>
          <table:table-cell table:style-name="ce50" table:number-columns-repeated="2"/>
        </table:table-row>
        <table:table-row table:style-name="ro33">
          <table:table-cell table:style-name="ce257" office:value-type="string" calcext:value-type="string">
            <text:p>Duree_entretien</text:p>
          </table:table-cell>
          <table:table-cell table:style-name="ce13" office:value-type="string" calcext:value-type="string">
            <text:p>ACCEPT</text:p>
            <text:p>TYPE_CONTACT</text:p>
            <text:p/>
          </table:table-cell>
          <table:table-cell office:value-type="string" calcext:value-type="string">
            <text:p>La durée d'entretien paraît courte, moins de 15 minutes.</text:p>
            <text:p/>
            <text:p><text:span text:style-name="T118">La durée de l’entretien ne devrait pas dépasser 2h.</text:span></text:p>
          </table:table-cell>
          <table:table-cell table:style-name="ce27" office:value-type="string" calcext:value-type="string">
            <text:p>mineur</text:p>
          </table:table-cell>
          <table:table-cell table:style-name="ce13" office:value-type="string" calcext:value-type="string">
            <text:p>Métro + Dom</text:p>
          </table:table-cell>
          <table:table-cell table:style-name="ce258" office:value-type="string" calcext:value-type="string">
            <text:p><text:span text:style-name="T15">SI</text:span><text:span text:style-name="T16"> (</text:span><text:span text:style-name="T17">ENT_DUREE_TOT</text:span><text:span text:style-name="T16"> &gt; </text:span><text:span text:style-name="T23">120</text:span><text:span text:style-name="T16">)</text:span></text:p>
            <text:p><text:span text:style-name="T15">alors</text:span><text:span text:style-name="T16"> controle.declencher (</text:span><text:span text:style-name="T19">"CONCLU : la durée d'entretien ne devrait pas excéder 2 heures."</text:span><text:span text:style-name="T16">);</text:span></text:p>
            <text:p>FSI</text:p>
            <text:p/>
            <text:p><text:span text:style-name="T15">SI</text:span><text:span text:style-name="T16"> (</text:span><text:span text:style-name="T17">ENT_DUREE_TOT</text:span><text:span text:style-name="T16"> &lt; </text:span><text:span text:style-name="T23">15</text:span><text:span text:style-name="T16"> </text:span><text:span text:style-name="T18">et</text:span><text:span text:style-name="T16"> </text:span><text:span text:style-name="T17">CHAMP</text:span><text:span text:style-name="T16"> = </text:span><text:span text:style-name="T19">'1'</text:span><text:span text:style-name="T16">)</text:span></text:p>
            <text:p><text:span text:style-name="T15">alors</text:span><text:span text:style-name="T16"> controle.declencher (</text:span><text:span text:style-name="T19">"CONCLU : la durée d'entretien paraît courte, moins de 15 minutes."</text:span><text:span text:style-name="T16">);</text:span></text:p>
            <text:p>FSI</text:p>
          </table:table-cell>
          <table:table-cell table:style-name="ce43" office:value-type="string" calcext:value-type="string">
            <text:p>Revu pour assouplir la vérif sur durée courte / initial : <text:span text:style-name="T15">SI</text:span><text:span text:style-name="T16"> (</text:span><text:span text:style-name="T17">ENT_DUREE_TOT</text:span><text:span text:style-name="T16"> &gt; </text:span><text:span text:style-name="T23">120</text:span><text:span text:style-name="T16">)</text:span></text:p>
            <text:p><text:span text:style-name="T15">alors</text:span><text:span text:style-name="T16"> controle.declencher (</text:span><text:span text:style-name="T19">"CONCLU : la durée d'entretien ne devrait pas excéder 2 heures."</text:span><text:span text:style-name="T16">);</text:span></text:p>
            <text:p><text:span text:style-name="T120">FSI</text:span></text:p>
            <text:p/>
            <text:p><text:span text:style-name="T15">SI</text:span><text:span text:style-name="T16"> (</text:span><text:span text:style-name="T17">ENT_DUREE_TOT</text:span><text:span text:style-name="T16"> &lt; </text:span><text:span text:style-name="T23">15</text:span><text:span text:style-name="T16">)</text:span></text:p>
            <text:p><text:span text:style-name="T15">alors</text:span><text:span text:style-name="T16"> controle.declencher (</text:span><text:span text:style-name="T19">"CONCLU : la durée d'entretien paraît courte, moins de 15 minutes."</text:span><text:span text:style-name="T16">);</text:span></text:p>
            <text:p><text:span text:style-name="T120">FSI</text:span></text:p>
          </table:table-cell>
          <table:table-cell table:style-name="ce261" office:value-type="string" calcext:value-type="string">
            <text:p>CONCLU <text:s/></text:p>
          </table:table-cell>
          <table:table-cell table:style-name="ce43" office:value-type="string" calcext:value-type="string">
            <text:p>V1.6.0</text:p>
          </table:table-cell>
          <table:table-cell table:number-columns-repeated="1013"/>
          <table:table-cell table:style-name="ce50" table:number-columns-repeated="2"/>
        </table:table-row>
        <table:table-row table:style-name="ro33">
          <table:table-cell table:style-name="ce5" office:value-type="string" calcext:value-type="string">
            <text:p>FIN5</text:p>
          </table:table-cell>
          <table:table-cell table:style-name="ce13" office:value-type="string" calcext:value-type="string">
            <text:p>CHAMP</text:p>
            <text:p>ACCEPT</text:p>
            <text:p><text:span text:style-name="T117">ENT_DBUT_MN</text:span></text:p>
            <text:p><text:span text:style-name="T117">ENT_DEBUT_HH</text:span></text:p>
            <text:p><text:span text:style-name="T117">ENT_FIN_MN</text:span></text:p>
            <text:p><text:span text:style-name="T117">ENT_FIN_HH</text:span></text:p>
          </table:table-cell>
          <table:table-cell table:style-name="ce117" office:value-type="string" calcext:value-type="string">
            <text:p><text:span text:style-name="T117">Pour vérifier que la durée d'entretien (= heure de fin - heure de début) soit &gt; 0</text:span> </text:p>
          </table:table-cell>
          <table:table-cell table:style-name="ce26" office:value-type="string" calcext:value-type="string">
            <text:p>majeur</text:p>
          </table:table-cell>
          <table:table-cell table:style-name="ce13" office:value-type="string" calcext:value-type="string">
            <text:p>Métro + Dom</text:p>
          </table:table-cell>
          <table:table-cell table:style-name="ce13" office:value-type="string" calcext:value-type="string">
            <text:p><text:span text:style-name="T119">//Pour vérifier que la durée d'entretien (= heure de fin - heure de début) soit &gt; 0 </text:span></text:p>
            <text:p><text:span text:style-name="T15">SI</text:span></text:p>
            <text:p><text:span text:style-name="T5">((</text:span><text:span text:style-name="T17">CHAMP</text:span><text:span text:style-name="T48"> = </text:span><text:span text:style-name="T49">"1"</text:span><text:span text:style-name="T50">) </text:span><text:span text:style-name="T18">ET</text:span><text:span text:style-name="T48"> (</text:span><text:span text:style-name="T17">ACCEPT</text:span><text:span text:style-name="T48"> = </text:span><text:span text:style-name="T49">"1"</text:span><text:span text:style-name="T50">) </text:span><text:span text:style-name="T18">ET</text:span><text:span text:style-name="T48"> </text:span></text:p>
            <text:p><text:span text:style-name="T5"> (</text:span><text:span text:style-name="T17">ENT_FIN_HH</text:span><text:span text:style-name="T48">.entier &lt; </text:span><text:span text:style-name="T17">ENT_DEBUT_HH</text:span><text:span text:style-name="T48">.entier </text:span><text:span text:style-name="T18">OU</text:span><text:span text:style-name="T48"> (</text:span><text:span text:style-name="T17">ENT_FIN_HH</text:span><text:span text:style-name="T48">.entier = </text:span><text:span text:style-name="T17">ENT_DEBUT_HH</text:span><text:span text:style-name="T48">.entier </text:span><text:span text:style-name="T18">ET</text:span><text:span text:style-name="T48"> </text:span><text:span text:style-name="T17">ENT_FIN_MN</text:span><text:span text:style-name="T48">.entier &lt; </text:span><text:span text:style-name="T17">ENT_DEBUT_MN</text:span><text:span text:style-name="T48">.entier)))</text:span></text:p>
            <text:p><text:span text:style-name="T15">ALORS</text:span></text:p>
            <text:p><text:span text:style-name="T5">controle.declencher(</text:span><text:span text:style-name="T82">"CONCLU : L'heure de fin d'entretien doit être postérieure à l'heure de début d'entretien"</text:span><text:span text:style-name="T83">) ;</text:span></text:p>
            <text:p/>
            <text:p><text:span text:style-name="T15">FSI</text:span></text:p>
          </table:table-cell>
          <table:table-cell table:style-name="ce43" office:value-type="string" calcext:value-type="string">
            <text:p>contrôle du bloc commun</text:p>
          </table:table-cell>
          <table:table-cell table:style-name="ce261" office:value-type="string" calcext:value-type="string">
            <text:p>CONCLU et IDENT</text:p>
          </table:table-cell>
          <table:table-cell table:style-name="ce43" office:value-type="string" calcext:value-type="string">
            <text:p>V1.4.0</text:p>
          </table:table-cell>
          <table:table-cell table:number-columns-repeated="1013"/>
          <table:table-cell table:style-name="ce50" table:number-columns-repeated="2"/>
        </table:table-row>
        <table:table-row table:style-name="ro33">
          <table:table-cell table:style-name="ce5" office:value-type="string" calcext:value-type="string">
            <text:p>FIN6</text:p>
          </table:table-cell>
          <table:table-cell table:style-name="ce13" office:value-type="string" calcext:value-type="string">
            <text:p>ACCEPT</text:p>
            <text:p>TYPE_CONTACT</text:p>
            <text:p/>
          </table:table-cell>
          <table:table-cell table:style-name="ce117" office:value-type="string" calcext:value-type="string">
            <text:p>Pour vérifier que la qualité du contact est renseignée</text:p>
          </table:table-cell>
          <table:table-cell table:style-name="ce27" office:value-type="string" calcext:value-type="string">
            <text:p>mineur</text:p>
          </table:table-cell>
          <table:table-cell table:style-name="ce13" office:value-type="string" calcext:value-type="string">
            <text:p>Métro + Dom</text:p>
          </table:table-cell>
          <table:table-cell table:style-name="ce13" office:value-type="string" calcext:value-type="string">
            <text:p><text:span text:style-name="T119">//Si questionnaire accepté ou refus ou impossibilité de réponse, la qualité de contact doit être renseignée</text:span></text:p>
            <text:p><text:span text:style-name="T15">SI</text:span></text:p>
            <text:p><text:span text:style-name="T5">(((</text:span><text:span text:style-name="T17">ACCEPT</text:span><text:span text:style-name="T48"> = </text:span><text:span text:style-name="T49">"1"</text:span><text:span text:style-name="T50">) </text:span><text:span text:style-name="T18">OU</text:span><text:span text:style-name="T48"> (</text:span><text:span text:style-name="T17">ACCEPT</text:span><text:span text:style-name="T48"> = </text:span><text:span text:style-name="T49">"3"</text:span><text:span text:style-name="T50">) </text:span><text:span text:style-name="T18">OU</text:span><text:span text:style-name="T48"> (</text:span><text:span text:style-name="T17">ACCEPT</text:span><text:span text:style-name="T48"> = </text:span><text:span text:style-name="T49">"9"</text:span><text:span text:style-name="T50">)) </text:span><text:span text:style-name="T18">ET</text:span><text:span text:style-name="T48"> (</text:span><text:span text:style-name="T17">TYPE_CONTACT</text:span><text:span text:style-name="T48">.absent))</text:span></text:p>
            <text:p/>
            <text:p><text:span text:style-name="T15">ALORS</text:span></text:p>
            <text:p><text:span text:style-name="T5">controle.declencher(</text:span><text:span text:style-name="T82">"CONCLU : Questionnaire accepté ou refusé ou impossibilité de réponse : renseigner la qualité du contact."</text:span><text:span text:style-name="T83">) ;</text:span></text:p>
            <text:p/>
            <text:p><text:span text:style-name="T15">FSI</text:span></text:p>
          </table:table-cell>
          <table:table-cell table:style-name="ce43" office:value-type="string" calcext:value-type="string">
            <text:p>contrôle du bloc commun</text:p>
          </table:table-cell>
          <table:table-cell table:style-name="ce262" office:value-type="string" calcext:value-type="string">
            <text:p>CONCLU et IDENT</text:p>
          </table:table-cell>
          <table:table-cell table:style-name="ce43" office:value-type="string" calcext:value-type="string">
            <text:p>V1.4.0</text:p>
          </table:table-cell>
          <table:table-cell table:number-columns-repeated="1013"/>
          <table:table-cell table:style-name="ce50" table:number-columns-repeated="2"/>
        </table:table-row>
        <table:table-row table:style-name="ro33">
          <table:table-cell table:number-columns-repeated="8"/>
          <table:table-cell table:style-name="ce48"/>
          <table:table-cell table:number-columns-repeated="1015"/>
        </table:table-row>
        <table:table-row table:style-name="ro33" table:number-rows-repeated="2">
          <table:table-cell table:number-columns-repeated="5"/>
          <table:table-cell table:style-name="ce259"/>
          <table:table-cell table:number-columns-repeated="1018"/>
        </table:table-row>
        <table:table-row table:style-name="ro33">
          <table:table-cell table:number-columns-repeated="5"/>
          <table:table-cell table:style-name="ce259" office:value-type="string" calcext:value-type="string">
            <text:p>FSI</text:p>
          </table:table-cell>
          <table:table-cell table:number-columns-repeated="1018"/>
        </table:table-row>
        <table:table-row table:style-name="ro33">
          <table:table-cell table:number-columns-repeated="5"/>
          <table:table-cell table:style-name="ce259"/>
          <table:table-cell table:number-columns-repeated="1018"/>
        </table:table-row>
        <table:table-row table:style-name="ro33">
          <table:table-cell table:number-columns-repeated="5"/>
          <table:table-cell table:style-name="ce259" office:value-type="string" calcext:value-type="string">
            <text:p><text:span text:style-name="T15">SI</text:span><text:span text:style-name="T16"> (</text:span><text:span text:style-name="T17">ENT_DUREE_TOT</text:span><text:span text:style-name="T16"> &lt; </text:span><text:span text:style-name="T23">15</text:span><text:span text:style-name="T16"> </text:span><text:span text:style-name="T18">et</text:span><text:span text:style-name="T16"> </text:span><text:span text:style-name="T17">CHAMP</text:span><text:span text:style-name="T16"> = </text:span><text:span text:style-name="T19">'1'</text:span><text:span text:style-name="T16">)</text:span></text:p>
          </table:table-cell>
          <table:table-cell table:number-columns-repeated="1018"/>
        </table:table-row>
        <table:table-row table:style-name="ro33">
          <table:table-cell table:number-columns-repeated="5"/>
          <table:table-cell table:style-name="ce259" office:value-type="string" calcext:value-type="string">
            <text:p><text:span text:style-name="T15">alors</text:span><text:span text:style-name="T16"> controle.declencher (</text:span><text:span text:style-name="T19">"CONCLU : la durée d'entretien paraît courte, moins de 15 minutes."</text:span><text:span text:style-name="T16">);</text:span></text:p>
          </table:table-cell>
          <table:table-cell table:number-columns-repeated="1018"/>
        </table:table-row>
        <table:table-row table:style-name="ro33">
          <table:table-cell table:number-columns-repeated="5"/>
          <table:table-cell table:style-name="ce259" office:value-type="string" calcext:value-type="string">
            <text:p>FSI</text:p>
          </table:table-cell>
          <table:table-cell table:number-columns-repeated="1018"/>
        </table:table-row>
        <table:table-row table:style-name="ro33" table:number-rows-repeated="1048558">
          <table:table-cell table:number-columns-repeated="1024"/>
        </table:table-row>
        <table:table-row table:style-name="ro6">
          <table:table-cell table:number-columns-repeated="1024"/>
        </table:table-row>
        <table:table-row table:style-name="ro6">
          <table:table-cell table:number-columns-repeated="1024"/>
        </table:table-row>
      </table:table>
      <table:named-expressions>
        <table:named-expression table:name="Excel_BuiltIn_Print_Titles_11" table:base-cell-address="$IDENT.$A$1" table:expression="#REF!"/>
        <table:named-expression table:name="Excel_BuiltIn_Print_Titles_16" table:base-cell-address="$IDENT.$A$1" table:expression="#REF!"/>
        <table:named-expression table:name="Excel_BuiltIn_Print_Titles_6_1" table:base-cell-address="$IDEN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Consolas" svg:font-family="Consolas" style:font-family-generic="swiss"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
      <number:month number:textual="true"/>
      <number:text>-</number:text>
      <number:year/>
    </number:date-style>
    <number:number-style style:name="N114P0" style:volatile="true">
      <number:text>$</number:text>
      <number:number number:decimal-places="0" number:min-integer-digits="1" number:grouping="true"/>
      <number:text> </number:text>
    </number:number-style>
    <number:number-style style:name="N114">
      <number:text>($</number:text>
      <number:number number:decimal-places="0" number:min-integer-digits="1" number:grouping="true"/>
      <number:text>)</number:text>
      <style:map style:condition="value()&gt;=0" style:apply-style-name="N114P0"/>
    </number:number-style>
    <number:number-style style:name="N115P0" style:volatile="true">
      <number:text>$</number:text>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number:text>
      <style:map style:condition="value()&gt;=0" style:apply-style-name="N115P0"/>
    </number:number-style>
    <number:number-style style:name="N117P0" style:volatile="true">
      <number:text>$</number:text>
      <number:number number:decimal-places="2" number:min-integer-digits="1" number:grouping="true"/>
      <number:text> </number:text>
    </number:number-style>
    <number:number-style style:name="N117">
      <number:text>($</number:text>
      <number:number number:decimal-places="2"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3" number:min-integer-digits="1"/>
    </number:number-style>
    <number:number-style style:name="N136">
      <number:number number:decimal-places="4" number:min-integer-digits="1"/>
    </number:number-style>
    <number:number-style style:name="N137">
      <number:number number:decimal-places="5" number:min-integer-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number:min-integer-digits="1" number:grouping="true"/>
      <number:text> € </number:text>
    </number:number-style>
    <number:number-style style:name="N151P1" style:volatile="true">
      <number:text>-</number:text>
      <number:number number:decimal-places="0" number:min-integer-digits="1" number:grouping="true"/>
      <number:text> €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 </number:text>
    </number:number-style>
    <number:number-style style:name="N159P1" style:volatile="true">
      <number:text>-</number:text>
      <number:number number:decimal-places="2" number:min-integer-digits="1" number:grouping="true"/>
      <number:text> € </number:text>
    </number:number-style>
    <number:number-style style:name="N159P2" style:volatile="true">
      <number:text> -</number:text>
      <number:number number: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date-style style:name="N164">
      <number:month/>
      <number:text>/</number:text>
      <number:day/>
      <number:text>/</number:text>
      <number:year number:style="long"/>
    </number:date-style>
    <number:date-style style:name="N165">
      <number:day/>
      <number:text>-</number:text>
      <number:month number:textual="true"/>
      <number:text>-</number:text>
      <number:year number:style="long"/>
    </number:date-style>
    <number:number-style style:name="N168P0" style:volatile="true">
      <number:number number:decimal-places="0" number:min-integer-digits="1" number:grouping="true"/>
      <number:text>    </number:text>
    </number:number-style>
    <number:number-style style:name="N168P1" style:volatile="true">
      <number:number number:decimal-places="0" number:min-integer-digits="1" number:grouping="true"/>
      <number:text>    </number:text>
    </number:number-style>
    <number:number-style style:name="N168P2" style:volatile="true">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number number:decimal-places="0" number:min-integer-digits="1" number:grouping="true"/>
      <number:text> € </number:text>
    </number:number-style>
    <number:number-style style:name="N171P1" style:volatile="true">
      <number:number number:decimal-places="0" number:min-integer-digits="1" number:grouping="true"/>
      <number:text> €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2" number:min-integer-digits="1" number:grouping="true"/>
      <number:text>    </number:text>
    </number:number-style>
    <number:number-style style:name="N174P1" style:volatile="true">
      <number:number number:decimal-places="2" number:min-integer-digits="1" number:grouping="true"/>
      <number:text>    </number:text>
    </number:number-style>
    <number:number-style style:name="N174P2" style:volatile="true">
      <number:text>-</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number:min-integer-digits="1" number:grouping="true"/>
      <number:text> € </number:text>
    </number:number-style>
    <number:number-style style:name="N177P1" style:volatile="true">
      <number:number number:decimal-places="2" number:min-integer-digits="1" number:grouping="true"/>
      <number:text> € </number:text>
    </number:number-style>
    <number:number-style style:name="N177P2" style:volatile="true">
      <number:text>-</number:text>
      <number:number number: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number number:decimal-places="2"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number:number number:decimal-places="0" number:min-integer-digits="1" number:grouping="true"/>
      <number:text>    </number:text>
    </number:number-style>
    <number:number-style style:name="N10126P1" style:volatile="true" number:language="fr" number:country="FR">
      <number:number number:decimal-places="0" number:min-integer-digits="1" number:grouping="true"/>
      <number:text>    </number:text>
    </number:number-style>
    <number:number-style style:name="N10126P2" style:volatile="true" number:language="fr" number:country="F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number number:decimal-places="0" number:min-integer-digits="1" number:grouping="true"/>
      <number:text> € </number:text>
    </number:number-style>
    <number:number-style style:name="N10129P1" style:volatile="true" number:language="fr" number:country="FR">
      <number:number number:decimal-places="0" number:min-integer-digits="1" number:grouping="true"/>
      <number:text> €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2" number:min-integer-digits="1" number:grouping="true"/>
      <number:text>    </number:text>
    </number:number-style>
    <number:number-style style:name="N10132P1" style:volatile="true" number:language="fr" number:country="FR">
      <number:number number:decimal-places="2" number:min-integer-digits="1" number:grouping="true"/>
      <number:text>    </number:text>
    </number:number-style>
    <number:number-style style:name="N10132P2" style:volatile="true" number:language="fr" number:country="F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number:min-integer-digits="1" number:grouping="true"/>
      <number:text> € </number:text>
    </number:number-style>
    <number:number-style style:name="N10135P1" style:volatile="true" number:language="fr" number:country="FR">
      <number:number number:decimal-places="2" number:min-integer-digits="1" number:grouping="true"/>
      <number:text> € </number:text>
    </number:number-style>
    <number:number-style style:name="N10135P2" style:volatile="true" number:language="fr" number:country="F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1Fertil_20_intra" style:display-name="Normal_1Fertil intr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1GESTION" style:display-name="Normal_1GESTIO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COLLECTIF" style:display-name="Normal_COLLECTI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CULTURE" style:display-name="Normal_CULTUR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Déf_20_STRUCT07_20_Famille" style:display-name="Normal_Déf STRUCT07 Famil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ELEVAGE" style:display-name="Normal_ELEV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PPAM" style:display-name="Normal_PPAM"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fo:page-width="420mm" fo:page-height="297mm" style:num-format="1" style:print-orientation="landscape" fo:margin-top="10mm" fo:margin-bottom="10mm" fo:margin-left="7mm" fo:margin-right="7mm" style:first-page-number="continue" style:scale-to="7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1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420mm" fo:page-height="297mm" style:num-format="1" style:print-orientation="landscape" fo:margin-top="0mm" fo:margin-bottom="0mm" fo:margin-left="5.84mm" fo:margin-right="0mm" style:first-page-number="continue" style:scale-to="95%" style:writing-mode="lr-tb"/>
      <style:header-style>
        <style:header-footer-properties fo:min-height="7.5mm" fo:margin-left="13.16mm" fo:margin-right="19mm" fo:margin-bottom="0mm"/>
      </style:header-style>
      <style:footer-style>
        <style:header-footer-properties fo:min-height="7.5mm" fo:margin-left="13.16mm" fo:margin-right="19mm" fo:margin-top="0mm"/>
      </style:footer-style>
    </style:page-layout>
    <style:page-layout style:name="Mpm5">
      <style:page-layout-properties fo:page-width="420mm" fo:page-height="297mm" style:num-format="1" style:print-orientation="landscape" fo:margin-top="10mm" fo:margin-bottom="10mm" fo:margin-left="7mm" fo:margin-right="7mm" style:shadow="none" fo:background-color="transparent" style:first-page-number="continue" style:scale-to="8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fo:page-width="420mm" fo:page-height="297mm" style:num-format="1" style:print-orientation="landscape" fo:margin-top="10mm" fo:margin-bottom="0mm" fo:margin-left="10mm" fo:margin-right="0mm" style:first-page-number="continue" style:scale-to="100%"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7">
      <style:page-layout-properties fo:page-width="420mm" fo:page-height="297mm" style:num-format="1" style:print-orientation="landscape" fo:margin-top="0mm" fo:margin-bottom="0mm" fo:margin-left="7.06mm" fo:margin-right="0mm" style:first-page-number="continue" style:scale-to="95%" style:writing-mode="lr-tb"/>
      <style:header-style>
        <style:header-footer-properties fo:min-height="7.5mm" fo:margin-left="11.94mm" fo:margin-right="19mm" fo:margin-bottom="0mm"/>
      </style:header-style>
      <style:footer-style>
        <style:header-footer-properties fo:min-height="7.5mm" fo:margin-left="11.94mm" fo:margin-right="19mm" fo:margin-top="0mm"/>
      </style:footer-style>
    </style:page-layout>
    <style:page-layout style:name="Mpm8">
      <style:page-layout-properties fo:page-width="420mm" fo:page-height="297mm" style:num-format="1" style:print-orientation="landscape" fo:margin-top="12.7mm" fo:margin-bottom="11.68mm" fo:margin-left="9.14mm" fo:margin-right="9.14mm" style:first-page-number="continue" style:scale-to="90%" style:writing-mode="lr-tb"/>
      <style:header-style>
        <style:header-footer-properties fo:min-height="7.5mm" fo:margin-left="9.86mm" fo:margin-right="9.86mm" fo:margin-bottom="0mm"/>
      </style:header-style>
      <style:footer-style>
        <style:header-footer-properties fo:min-height="7.5mm" fo:margin-left="9.86mm" fo:margin-right="9.86mm" fo:margin-top="0mm"/>
      </style:footer-style>
    </style:page-layout>
    <style:page-layout style:name="Mpm9">
      <style:page-layout-properties fo:page-width="420mm" fo:page-height="297mm" style:num-format="1" style:print-orientation="landscape" fo:margin-top="0mm" fo:margin-bottom="0mm" fo:margin-left="0mm" fo:margin-right="0mm" style:first-page-number="continue" style:scale-to="9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420mm" fo:page-height="297mm" style:num-format="1" style:print-orientation="landscape" fo:margin-top="0mm" fo:margin-bottom="0mm" fo:margin-left="4.25mm" fo:margin-right="0mm" style:first-page-number="continue" style:scale-to="95%" style:writing-mode="lr-tb"/>
      <style:header-style>
        <style:header-footer-properties fo:min-height="7.5mm" fo:margin-left="14.75mm" fo:margin-right="19mm" fo:margin-bottom="0mm"/>
      </style:header-style>
      <style:footer-style>
        <style:header-footer-properties fo:min-height="7.5mm" fo:margin-left="14.75mm" fo:margin-right="19mm" fo:margin-top="0mm"/>
      </style:footer-style>
    </style:page-layout>
    <style:page-layout style:name="Mpm11">
      <style:page-layout-properties fo:page-width="420mm" fo:page-height="297mm" style:num-format="1" style:print-orientation="landscape" fo:margin-top="0mm" fo:margin-bottom="0mm" fo:margin-left="4.66mm" fo:margin-right="0mm" style:first-page-number="continue" style:scale-to="95%" style:writing-mode="lr-tb"/>
      <style:header-style>
        <style:header-footer-properties fo:min-height="7.5mm" fo:margin-left="14.34mm" fo:margin-right="19mm" fo:margin-bottom="0mm"/>
      </style:header-style>
      <style:footer-style>
        <style:header-footer-properties fo:min-height="7.5mm" fo:margin-left="14.34mm" fo:margin-right="19mm" fo:margin-top="0mm"/>
      </style:footer-style>
    </style:page-layout>
    <style:page-layout style:name="Mpm12">
      <style:page-layout-properties fo:page-width="420mm" fo:page-height="297mm" style:num-format="1" style:print-orientation="landscape" fo:margin-top="0mm" fo:margin-bottom="0mm" fo:margin-left="9.45mm" fo:margin-right="0mm" style:first-page-number="continue" style:scale-to="95%" style:writing-mode="lr-tb"/>
      <style:header-style>
        <style:header-footer-properties fo:min-height="7.5mm" fo:margin-left="9.54mm" fo:margin-right="19mm" fo:margin-bottom="0mm"/>
      </style:header-style>
      <style:footer-style>
        <style:header-footer-properties fo:min-height="7.5mm" fo:margin-left="9.54mm" fo:margin-right="19mm" fo:margin-top="0mm"/>
      </style:footer-style>
    </style:page-layout>
    <style:page-layout style:name="Mpm13">
      <style:page-layout-properties fo:page-width="420mm" fo:page-height="297mm" style:num-format="1" style:print-orientation="landscape" fo:margin-top="0mm" fo:margin-bottom="0mm" fo:margin-left="7.44mm" fo:margin-right="0mm" style:first-page-number="continue" style:scale-to="95%" style:writing-mode="lr-tb"/>
      <style:header-style>
        <style:header-footer-properties fo:min-height="7.5mm" fo:margin-left="11.55mm" fo:margin-right="19mm" fo:margin-bottom="0mm"/>
      </style:header-style>
      <style:footer-style>
        <style:header-footer-properties fo:min-height="7.5mm" fo:margin-left="11.55mm" fo:margin-right="19mm" fo:margin-top="0mm"/>
      </style:footer-style>
    </style:page-layout>
    <style:page-layout style:name="Mpm14">
      <style:page-layout-properties fo:page-width="420mm" fo:page-height="297mm" style:num-format="1" style:print-orientation="landscape" fo:margin-top="0mm" fo:margin-bottom="0mm" fo:margin-left="7.85mm" fo:margin-right="0mm" style:first-page-number="continue" style:scale-to="95%" style:writing-mode="lr-tb"/>
      <style:header-style>
        <style:header-footer-properties fo:min-height="7.5mm" fo:margin-left="11.15mm" fo:margin-right="19mm" fo:margin-bottom="0mm"/>
      </style:header-style>
      <style:footer-style>
        <style:header-footer-properties fo:min-height="7.5mm" fo:margin-left="11.15mm" fo:margin-right="19mm" fo:margin-top="0mm"/>
      </style:footer-style>
    </style:page-layout>
    <style:page-layout style:name="Mpm15">
      <style:page-layout-properties fo:page-width="420mm" fo:page-height="297mm" style:num-format="1" style:print-orientation="landscape" fo:margin-top="0mm" fo:margin-bottom="0mm" fo:margin-left="6.24mm" fo:margin-right="0mm" style:first-page-number="continue" style:scale-to="95%" style:writing-mode="lr-tb"/>
      <style:header-style>
        <style:header-footer-properties fo:min-height="7.5mm" fo:margin-left="12.75mm" fo:margin-right="19mm" fo:margin-bottom="0mm"/>
      </style:header-style>
      <style:footer-style>
        <style:header-footer-properties fo:min-height="7.5mm" fo:margin-left="12.75mm" fo:margin-right="19mm" fo:margin-top="0mm"/>
      </style:footer-style>
    </style:page-layout>
    <style:page-layout style:name="Mpm16">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7">
      <style:page-layout-properties style:num-format="1" style:print-orientation="portrait" fo:margin-top="2.54mm" fo:margin-bottom="2.54mm" fo:margin-left="7.62mm" fo:margin-right="7.62mm" style:print-page-order="ltr" style:scale-to="100%" style:table-centering="horizontal"/>
      <style:header-style>
        <style:header-footer-properties fo:margin-left="11.38mm" fo:margin-right="11.38mm" fo:margin-bottom="9.42mm"/>
      </style:header-style>
      <style:footer-style>
        <style:header-footer-properties fo:margin-left="11.38mm" fo:margin-right="11.38mm" fo:margin-top="3.33mm"/>
      </style:footer-style>
    </style:page-layout>
    <style:page-layout style:name="Mpm18">
      <style:page-layout-properties style:num-format="1" style:print-orientation="portrait" fo:margin-top="2.54mm" fo:margin-bottom="2.54mm" fo:margin-left="7.62mm" fo:margin-right="7.62mm" style:print-page-order="ltr" style:scale-to="100%" style:table-centering="horizontal" style:writing-mode="lr-tb"/>
      <style:header-style>
        <style:header-footer-properties fo:min-height="7.5mm" fo:margin-left="11.38mm" fo:margin-right="11.38mm" fo:margin-bottom="9.42mm"/>
      </style:header-style>
      <style:footer-style>
        <style:header-footer-properties fo:min-height="7.5mm" fo:margin-left="11.38mm" fo:margin-right="11.38mm" fo:margin-top="3.33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0">00/00/0000</text:date>, <text:time style:data-style-name="N2" text:time-value="11:42:27.416000000">00:00:00</text:time></text:p>
        </style:region-right>
      </style:header>
      <style:header-left style:display="false"/>
      <style:footer>
        <text:p>Page <text:page-number>1</text:page-number> / <text:page-count>99</text:page-count></text:p>
      </style:footer>
      <style:footer-left style:display="false"/>
    </style:master-page>
    <style:master-page style:name="PageStyle_5f_Ident_20_intra" style:display-name="PageStyle_Ident intra" style:page-layout-name="Mpm3">
      <style:header style:display="false"/>
      <style:header-left style:display="false"/>
      <style:footer style:display="false"/>
      <style:footer-left style:display="false"/>
    </style:master-page>
    <style:master-page style:name="PageStyle_5f_Ident_20_inter_20_final" style:display-name="PageStyle_Ident inter final" style:page-layout-name="Mpm4">
      <style:header style:display="false"/>
      <style:header-left style:display="false"/>
      <style:footer style:display="false"/>
      <style:footer-left style:display="false"/>
    </style:master-page>
    <style:master-page style:name="PageStyle_5f_Culture_20_intra_20_final" style:display-name="PageStyle_Culture intra final" style:page-layout-name="Mpm5">
      <style:header style:display="false"/>
      <style:header-left style:display="false"/>
      <style:footer style:display="false"/>
      <style:footer-left style:display="false"/>
    </style:master-page>
    <style:master-page style:name="PageStyle_5f_Culture_20_inter_20_final" style:display-name="PageStyle_Culture inter final" style:page-layout-name="Mpm6">
      <style:header style:display="false"/>
      <style:header-left style:display="false"/>
      <style:footer style:display="false"/>
      <style:footer-left style:display="false"/>
    </style:master-page>
    <style:master-page style:name="PageStyle_5f_Horti_20_intra_20_final" style:display-name="PageStyle_Horti intra final" style:page-layout-name="Mpm7">
      <style:header style:display="false"/>
      <style:header-left style:display="false"/>
      <style:footer style:display="false"/>
      <style:footer-left style:display="false"/>
    </style:master-page>
    <style:master-page style:name="PageStyle_5f_Horti_20_inter_20_final" style:display-name="PageStyle_Horti inter final" style:page-layout-name="Mpm6">
      <style:header style:display="false"/>
      <style:header-left style:display="false"/>
      <style:footer style:display="false"/>
      <style:footer-left style:display="false"/>
    </style:master-page>
    <style:master-page style:name="PageStyle_5f_Elevage_20_intra_20_final" style:display-name="PageStyle_Elevage intra final" style:page-layout-name="Mpm8">
      <style:header style:display="false"/>
      <style:header-left style:display="false"/>
      <style:footer style:display="false"/>
      <style:footer-left style:display="false"/>
    </style:master-page>
    <style:master-page style:name="PageStyle_5f_Elevage_20_inter_20_final" style:display-name="PageStyle_Elevage inter final" style:page-layout-name="Mpm9">
      <style:header style:display="false"/>
      <style:header-left style:display="false"/>
      <style:footer style:display="false"/>
      <style:footer-left style:display="false"/>
    </style:master-page>
    <style:master-page style:name="PageStyle_5f_Collectif_20_intra_20_final" style:display-name="PageStyle_Collectif intra final" style:page-layout-name="Mpm10">
      <style:header style:display="false"/>
      <style:header-left style:display="false"/>
      <style:footer style:display="false"/>
      <style:footer-left style:display="false"/>
    </style:master-page>
    <style:master-page style:name="PageStyle_5f_Equip_20_intra_20_final" style:display-name="PageStyle_Equip intra final" style:page-layout-name="Mpm11">
      <style:header style:display="false"/>
      <style:header-left style:display="false"/>
      <style:footer style:display="false"/>
      <style:footer-left style:display="false"/>
    </style:master-page>
    <style:master-page style:name="PageStyle_5f_Equip_20_inter_20_final" style:display-name="PageStyle_Equip inter final" style:page-layout-name="Mpm4">
      <style:header style:display="false"/>
      <style:header-left style:display="false"/>
      <style:footer style:display="false"/>
      <style:footer-left style:display="false"/>
    </style:master-page>
    <style:master-page style:name="PageStyle_5f_Diversif_20_intra_20_final" style:display-name="PageStyle_Diversif intra final" style:page-layout-name="Mpm7">
      <style:header style:display="false"/>
      <style:header-left style:display="false"/>
      <style:footer style:display="false"/>
      <style:footer-left style:display="false"/>
    </style:master-page>
    <style:master-page style:name="PageStyle_5f_Diversif_20_inter_20_final" style:display-name="PageStyle_Diversif inter final" style:page-layout-name="Mpm12">
      <style:header style:display="false"/>
      <style:header-left style:display="false"/>
      <style:footer style:display="false"/>
      <style:footer-left style:display="false"/>
    </style:master-page>
    <style:master-page style:name="PageStyle_5f_Main_5f_oeuvre_20__20_intra_20_final" style:display-name="PageStyle_Main_oeuvre  intra final" style:page-layout-name="Mpm13">
      <style:header style:display="false"/>
      <style:header-left style:display="false"/>
      <style:footer style:display="false"/>
      <style:footer-left style:display="false"/>
    </style:master-page>
    <style:master-page style:name="PageStyle_5f_Main_5f_oeuvre_20_inter_20_final" style:display-name="PageStyle_Main_oeuvre inter final" style:page-layout-name="Mpm13">
      <style:header style:display="false"/>
      <style:header-left style:display="false"/>
      <style:footer style:display="false"/>
      <style:footer-left style:display="false"/>
    </style:master-page>
    <style:master-page style:name="PageStyle_5f_Gestion_20_intra_20_final" style:display-name="PageStyle_Gestion intra final" style:page-layout-name="Mpm14">
      <style:header style:display="false"/>
      <style:header-left style:display="false"/>
      <style:footer style:display="false"/>
      <style:footer-left style:display="false"/>
    </style:master-page>
    <style:master-page style:name="PageStyle_5f_Gestion_20_inter_20_final" style:display-name="PageStyle_Gestion inter final" style:page-layout-name="Mpm15">
      <style:header style:display="false"/>
      <style:header-left style:display="false"/>
      <style:footer style:display="false"/>
      <style:footer-left style:display="false"/>
    </style:master-page>
    <style:master-page style:name="PageStyle_5f_Sheet0" style:display-name="PageStyle_Sheet0" style:page-layout-name="Mpm16">
      <style:header style:display="false"/>
      <style:header-left style:display="false"/>
      <style:footer style:display="false"/>
      <style:footer-left style:display="false"/>
    </style:master-page>
    <style:master-page style:name="PageStyle_5f_Sheet0_20_1" style:display-name="PageStyle_Sheet0 1" style:page-layout-name="Mpm16">
      <style:header style:display="false"/>
      <style:header-left style:display="false"/>
      <style:footer style:display="false"/>
      <style:footer-left style:display="false"/>
    </style:master-page>
    <style:master-page style:name="PageStyle_5f_Cohérence" style:display-name="PageStyle_Cohérence"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1" style:display-name="PageStyle_Cohérence 1"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2" style:display-name="PageStyle_Cohérence 2"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3" style:display-name="PageStyle_Cohérence 3"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4" style:display-name="PageStyle_Cohérence 4"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5" style:display-name="PageStyle_Cohérence 5"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6" style:display-name="PageStyle_Cohérence 6" style:page-layout-name="Mpm18">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7" style:display-name="PageStyle_Cohérence 7" style:page-layout-name="Mpm18">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Cohérence_20_8" style:display-name="PageStyle_Cohérence 8" style:page-layout-name="Mpm17">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30T11:43:10.825000000</dc:date>
    <meta:editing-cycles>580</meta:editing-cycles>
    <meta:editing-duration>P9DT14H38M1S</meta:editing-duration>
    <meta:generator>LibreOffice/4.4.5.2$Windows_x86 LibreOffice_project/a22f674fd25a3b6f45bdebf25400ed2adff0ff99</meta:generator>
    <meta:printed-by>MSD </meta:printed-by>
    <meta:print-date>2016-11-17T18:24:24.495000000</meta:print-date>
    <dc:creator>Marie-Sophie </dc:creator>
    <meta:document-statistic meta:table-count="8" meta:cell-count="2578" meta:object-count="0"/>
  </office:meta>
</office:document-meta>
</file>