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78cm" table:align="left" style:writing-mode="lr-tb"/>
    </style:style>
    <style:style style:name="Table1.A" style:family="table-column">
      <style:table-column-properties style:column-width="2.191cm"/>
    </style:style>
    <style:style style:name="Table1.B" style:family="table-column">
      <style:table-column-properties style:column-width="9.061cm"/>
    </style:style>
    <style:style style:name="Table1.C" style:family="table-column">
      <style:table-column-properties style:column-width="4.52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B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78cm" table:align="left" style:writing-mode="lr-tb"/>
    </style:style>
    <style:style style:name="Table2.A" style:family="table-column">
      <style:table-column-properties style:column-width="4.001cm"/>
    </style:style>
    <style:style style:name="Table2.B" style:family="table-column">
      <style:table-column-properties style:column-width="11.77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6.028cm" table:align="left" style:writing-mode="lr-tb"/>
    </style:style>
    <style:style style:name="Table3.A" style:family="table-column">
      <style:table-column-properties style:column-width="5.502cm"/>
    </style:style>
    <style:style style:name="Table3.B" style:family="table-column">
      <style:table-column-properties style:column-width="10.52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font-weight-asian="bold" style:font-size-complex="16pt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font-size="11pt" fo:language="en" fo:country="G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 fo:text-align="justify" style:justify-single-word="false"/>
    </style:style>
    <style:style style:name="P8" style:family="paragraph" style:parent-style-name="Standard">
      <style:paragraph-properties fo:margin-top="0.212cm" fo:margin-bottom="0.212cm"/>
      <style:text-properties fo:font-size="11pt" fo:language="en" fo:country="GB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212cm" fo:margin-bottom="0.212cm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.212cm"/>
      <style:text-properties fo:font-size="11pt" fo:language="en" fo:country="GB" style:font-size-asian="11pt" style:font-size-complex="11pt"/>
    </style:style>
    <style:style style:name="P12" style:family="paragraph" style:parent-style-name="Standard">
      <style:paragraph-properties fo:margin-top="0.212cm" fo:margin-bottom="0.212cm" style:snap-to-layout-grid="false"/>
    </style:style>
    <style:style style:name="P13" style:family="paragraph" style:parent-style-name="Standard">
      <style:paragraph-properties fo:margin-top="0.212cm" fo:margin-bottom="0.212cm" fo:text-align="center" style:justify-single-word="false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fo:font-size="12pt" fo:language="en" fo:country="GB" fo:font-weight="bold" style:font-size-asian="12pt" style:font-weight-asian="bold"/>
    </style:style>
    <style:style style:name="P15" style:family="paragraph" style:parent-style-name="Standard">
      <style:paragraph-properties fo:margin-top="0.212cm" fo:margin-bottom="0.212cm" fo:text-align="justify" style:justify-single-word="false" fo:break-before="pag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/>
      <style:text-properties fo:font-size="11pt" fo:language="en" fo:country="GB" style:font-size-asian="11pt" style:font-size-complex="11pt"/>
    </style:style>
    <style:style style:name="P18" style:family="paragraph" style:parent-style-name="Standard">
      <style:paragraph-properties fo:margin-left="1cm" fo:margin-right="0cm" fo:margin-top="0.423cm" fo:margin-bottom="0.212cm" fo:text-align="justify" style:justify-single-word="false" fo:text-indent="-1cm" style:auto-text-indent="false"/>
    </style:style>
    <style:style style:name="P19" style:family="paragraph" style:parent-style-name="Standard">
      <style:paragraph-properties fo:margin-top="0cm" fo:margin-bottom="0.212cm"/>
      <style:text-properties fo:font-size="11pt" fo:language="en" fo:country="GB" style:font-size-asian="11pt" style:font-size-complex="11pt"/>
    </style:style>
    <style:style style:name="P20" style:family="paragraph" style:parent-style-name="Standard">
      <style:paragraph-properties fo:margin-top="0cm" fo:margin-bottom="0.212cm" style:snap-to-layout-grid="false"/>
      <style:text-properties fo:font-size="11pt" fo:language="en" fo:country="GB" style:font-size-asian="11pt" style:font-size-complex="11pt"/>
    </style:style>
    <style:style style:name="P21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11pt" fo:language="en" fo:country="GB" style:font-size-asian="11pt" style:font-size-complex="11pt"/>
    </style:style>
    <style:style style:name="P22" style:family="paragraph" style:parent-style-name="Standard">
      <style:paragraph-properties fo:margin-top="0cm" fo:margin-bottom="0.423cm" fo:text-align="justify" style:justify-single-word="false"/>
    </style:style>
    <style:style style:name="P23" style:family="paragraph" style:parent-style-name="Standard">
      <style:paragraph-properties fo:margin-top="0cm" fo:margin-bottom="0.423cm" fo:text-align="justify" style:justify-single-word="false"/>
      <style:text-properties fo:font-size="11pt" fo:language="en" fo:country="GB" style:font-size-asian="11pt" style:font-size-complex="11pt"/>
    </style:style>
    <style:style style:name="P24" style:family="paragraph" style:parent-style-name="Standard" style:master-page-name="First_20_Page">
      <style:paragraph-properties fo:text-align="center" style:justify-single-word="false" style:page-number="1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er">
      <style:paragraph-properties fo:text-align="end" style:justify-single-word="false"/>
      <style:text-properties fo:language="de" fo:country="DE"/>
    </style:style>
    <style:style style:name="T1" style:family="text">
      <style:text-properties fo:font-size="16pt" fo:language="en" fo:country="GB" fo:font-weight="bold" style:font-size-asian="16pt" style:font-weight-asian="bold" style:font-size-complex="16pt"/>
    </style:style>
    <style:style style:name="T2" style:family="text">
      <style:text-properties fo:language="en" fo:country="GB"/>
    </style:style>
    <style:style style:name="T3" style:family="text">
      <style:text-properties fo:font-size="11pt" fo:language="en" fo:country="GB" fo:font-weight="bold" style:font-size-asian="11pt" style:font-weight-asian="bold" style:font-size-complex="11pt"/>
    </style:style>
    <style:style style:name="T4" style:family="text">
      <style:text-properties fo:font-size="11pt" fo:language="en" fo:country="GB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nnex 1</text:span></text:p>
      <text:p text:style-name="P1">Information concerning the Tenderer</text:p>
      <text:p text:style-name="P2"/>
      <text:p text:style-name="P9">1. Name(s) of the legal entity or entities submitting the offer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3"><text:span text:style-name="T3">Name(s) of the legal entity or entities<text:line-break/>submitting the offer</text:span></text:p>
          </table:table-cell>
          <table:table-cell table:style-name="Table1.C1" office:value-type="string">
            <text:p text:style-name="P13"><text:span text:style-name="T3">Name and first name of the legal representative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3">Tenderer/Leader of the group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6"><text:span text:style-name="T3">Member</text:span><text:span text:style-name="T3"> 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6"><text:span text:style-name="T3">Member</text:span><text:span text:style-name="T3"> 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8">Etc. 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</table:table>
      <text:p text:style-name="P14"/>
      <text:p text:style-name="P18"><text:span text:style-name="T3">2. Contact details for this tender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Name</text:p>
          </table:table-cell>
          <table:table-cell table:style-name="Table2.B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6"><text:span text:style-name="T3">Entity</text:span></text:p>
          </table:table-cell>
          <table:table-cell table:style-name="Table2.B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8">Address</text:p>
          </table:table-cell>
          <table:table-cell table:style-name="Table2.B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6"><text:span text:style-name="T3">Telephone</text:span></text:p>
          </table:table-cell>
          <table:table-cell table:style-name="Table2.B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8">Fax</text:p>
          </table:table-cell>
          <table:table-cell table:style-name="Table2.B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8">E-mail</text:p>
          </table:table-cell>
          <table:table-cell table:style-name="Table2.B1" office:value-type="string">
            <text:p text:style-name="P20"/>
          </table:table-cell>
        </table:table-row>
      </table:table>
      <text:p text:style-name="P14"/>
      <text:p text:style-name="P7"><text:span text:style-name="T3">3. <text:s/>The Tenderer’s details</text:span></text:p>
      <text:p text:style-name="Standard"><text:span text:style-name="T4">Please go to </text:span><text:a xlink:type="simple" xlink:href="http://ec.europa.eu/budget/contracts_grants/info_contracts/legal_entities/legal_entities_en.cfm%20"><text:span text:style-name="Internet_20_link"><text:span text:style-name="T4">http://ec.europa.eu/budget/contracts_grants/info_contracts/legal_entities/legal_entities_en.cfm</text:span></text:span></text:a><text:span text:style-name="T4">, choose your language and legal status, download the appropriate Legal Entity form, complete it and attach it to this form. <text:s/></text:span></text:p>
      <text:p text:style-name="P3"/>
      <text:p text:style-name="P3">Please note that you must also attach proof of legal status, VAT number and/or photocopy of ID card/passport as detailed in the form you have downloaded and filled in. <text:s/></text:p>
      <text:p text:style-name="P9"/>
      <text:p text:style-name="P7"><text:span text:style-name="T3">4. The Tenderer’s bank account</text:span></text:p>
      <text:p text:style-name="P5"><text:span text:style-name="T4">Please go to<text:tab/> </text:span><text:a xlink:type="simple" xlink:href="http://ec.europa.eu/budget/contracts_grants/info_contracts/financial_id/financial_id_en.cfm"><text:span text:style-name="Internet_20_link"><text:span text:style-name="T4">http://ec.europa.eu/budget/contracts_grants/info_contracts/financial_id/financial_id_en.cfm</text:span></text:span></text:a><text:span text:style-name="T4">, choose your language and country, download the appropriate Financial Identification form, complete it in accordance with the instructions contained on the web page and attach it to this form. <text:s/></text:span></text:p>
      <text:p text:style-name="P7"><text:span text:style-name="T4">Please note that you must have this form also signed and stamped by your bank.</text:span></text:p>
      <text:p text:style-name="P15"><text:span text:style-name="T3">5. </text:span><text:span text:style-name="T3">Details of other members of the group in case of consortium/joint offer</text:span></text:p>
      <text:p text:style-name="P5"><text:span text:style-name="T4">Your member should go to<text:tab/> </text:span><text:a xlink:type="simple" xlink:href="http://ec.europa.eu/budget/contracts_grants/info_contracts/legal_entities/legal_entities_en.cfm%20"><text:span text:style-name="Internet_20_link"><text:span text:style-name="T4">http://ec.europa.eu/budget/contracts_grants/info_contracts/legal_entities/legal_entities_en.cfm</text:span></text:span></text:a><text:span text:style-name="T4">, choose the language and legal status as appropriate, download the Legal Entity form, complete it and attach it to this form. <text:s/></text:span></text:p>
      <text:p text:style-name="P4"/>
      <text:p text:style-name="P22"><text:span text:style-name="T4">Please note that your member must also attach proof of legal status, VAT number and/or photocopy of ID card/passport as detailed in the form downloaded and filled in. <text:s/></text:span></text:p>
      <text:p text:style-name="P23"/>
      <text:p text:style-name="Standard"><text:span text:style-name="T3">6. Details of the sub-contractor(s) providing more than 10% (in value) of the services</text:span><text:span text:style-name="Footnote_20_Symbol"><text:span text:style-name="T3"><text:note text:id="ftn1" text:note-class="footnote"><text:note-citation>1</text:note-citation><text:note-body>
        <text:p text:style-name="Footnote"><text:span text:style-name="T2"><text:s/>Duplicate the table if necessary.</text:span></text:p></text:note-body></text:note></text:span>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Business name (complete legal name)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1">Acronym (if applicable)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6"><text:span text:style-name="T4">The sub-contractor's legal status (e.g., association, commercial company, university)</text:span>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1">Legal registration number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1">Registration authority (eg Chamber of Commerce)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6"><text:span text:style-name="T4">VAT no (if applicable)</text:span>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6"><text:span text:style-name="T4">Name and first name of the legal representative</text:span>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1">Sub-contractor’s Registered address</text:p>
          </table:table-cell>
          <table:table-cell table:style-name="Table3.B1" office:value-type="string">
            <text:p text:style-name="P20"/>
            <text:p text:style-name="P19">---------------------------------------------------------------------------</text:p>
          </table:table-cell>
        </table:table-row>
        <table:table-row table:style-name="Table3.1">
          <table:table-cell table:style-name="Table3.A1" office:value-type="string">
            <text:p text:style-name="P11">Street and no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1">Postal code and city</text:p>
          </table:table-cell>
          <table:table-cell table:style-name="Table3.B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1">Country</text:p>
          </table:table-cell>
          <table:table-cell table:style-name="Table3.B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6"><text:span text:style-name="T4">Roles, activities and responsibilities of the sub-contractor</text:span></text:p>
          </table:table-cell>
          <table:table-cell table:style-name="Table3.B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6"><text:span text:style-name="T5">Value of the tasks sub-contracted</text:span></text:p>
          </table:table-cell>
          <table:table-cell table:style-name="Table3.B1" office:value-type="string">
            <text:p text:style-name="P21"/>
          </table:table-cell>
        </table:table-row>
      </table:table>
      <text:p text:style-name="P17"/>
      <text:p text:style-name="P16"><text:span text:style-name="T4">Signature of the legal representative of the leader of the group: ………………………………………..</text:span></text:p>
      <text:p text:style-name="P16"><text:span text:style-name="T4">Date: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Footer" style:family="paragraph" style:parent-style-name="Standard" style:class="extra">
      <style:paragraph-properties fo:margin="100%" fo:margin-left="0cm" fo:margin-right="-1cm" fo:text-indent="0cm" style:auto-text-indent="false"/>
      <style:text-properties style:font-name="Arial" fo:font-size="8pt" fo:language="en" fo:country="GB" style:font-size-asian="8pt" style:font-name-complex="Arial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.423cm"/>
      <style:text-properties style:font-name="Arial" fo:language="en" fo:country="GB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end" style:justify-single-word="false"/>
      <style:text-properties fo:language="de" fo:country="DE"/>
    </style:style>
    <style:style style:name="MT1" style:family="text">
      <style:text-properties style:font-name="Times New Roman" fo:font-size="10pt" style:font-size-asian="10pt" style:font-name-complex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6cm" fo:margin-bottom="1.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1cm" fo:margin-bottom="1.3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0">
      <draw:text-box fo:min-height="0.37cm">
       <text:p text:style-name="Footer"><text:span text:style-name="Page_20_Number"><text:span text:style-name="MT1"><text:page-number text:select-page="current">2</text:page-number></text:span>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MP2">EAC/22/2016</text:p>
        <text:p text:style-name="MP2">Mars 2014</text:p>
      </style:header>
      <style:footer>
        <text:p text:style-name="Footer"><draw:frame draw:style-name="Mfr1" draw:name="Frame2" text:anchor-type="paragraph" svg:y="0.002cm" fo:min-width="0cm" draw:z-index="1">
      <draw:text-box fo:min-height="0.37cm">
       <text:p text:style-name="Footer"><text:span text:style-name="Page_20_Number"><text:span text:style-name="MT1"><text:page-number text:select-page="current">1</text:page-number></text:span></text:span>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4</dc:title>
    <meta:initial-creator>Kevin Purgass</meta:initial-creator>
    <meta:creation-date>2016-08-10T07:52:00</meta:creation-date>
    <dc:creator>AFUERA Alexandre (EAC)</dc:creator>
    <dc:date>2016-08-18T10:34:00</dc:date>
    <meta:print-date>2009-10-15T14:58:00</meta:print-date>
    <meta:editing-cycles>3</meta:editing-cycles>
    <meta:editing-duration>P15824DT17H31M44S</meta:editing-duration>
    <meta:document-statistic meta:table-count="3" meta:image-count="0" meta:object-count="0" meta:page-count="2" meta:paragraph-count="47" meta:word-count="332" meta:character-count="2423"/>
    <meta:generator>OpenOffice.org/3.4.1$Win32 OpenOffice.org_project/341m1$Build-9593</meta:generator>
    <meta:user-defined meta:name="LW_DocType">NORMAL</meta:user-defined>
  </office:meta>
</office:document-meta>
</file>